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00" fo:letter-spacing="-0.0041in"/>
    </style:style>
    <style:style style:name="T18" style:parent-style-name="DefaultParagraphFont" style:family="text">
      <style:text-properties fo:color="#0000FF" fo:letter-spacing="-0.0041in" style:text-underline-type="single" style:text-underline-style="solid" style:text-underline-width="auto" style:text-underline-mode="continuous"/>
    </style:style>
    <style:style style:name="T19" style:parent-style-name="DefaultParagraphFont" style:family="text">
      <style:text-properties fo:color="#000000" fo:letter-spacing="-0.0041in"/>
    </style:style>
    <style:style style:name="T20" style:parent-style-name="DefaultParagraphFont" style:family="text">
      <style:text-properties fo:color="#0000FF" fo:letter-spacing="-0.0041in" style:text-underline-type="single" style:text-underline-style="solid" style:text-underline-width="auto" style:text-underline-mode="continuous"/>
    </style:style>
    <style:style style:name="T21" style:parent-style-name="DefaultParagraphFont" style:family="text">
      <style:text-properties fo:color="#000000" fo:letter-spacing="-0.0041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text:span text:style-name="T9">DĖL LIETUVOS RESPUBLIKOS KULTŪROS MINISTRO 2011 M. VASARIO 19 D. ĮSAKYMO Nr. ĮV-140 „DĖL KULTŪROS PROJEKTŲ, SKATINANČIŲ TAUTINIŲ MAŽUMŲ KULTŪRŲ PLĖTOTĘ, DALINIO FINANSAVIMO IŠ VALSTYBĖS BIUDŽETO LĖŠŲ TAISYKLIŲ, PARAIŠKOS, SUTARTIES, SĄMATOS, ATASKAITŲ IR FAKTINES IŠLAIDAS PATVIRTINANČIŲ DOKUMENTŲ SĄRAŠO FORMŲ PATVIRTINIMO“ PAKEITIMO</text:span></text:p>
      <text:p text:style-name="P10"/>
      <text:p text:style-name="P11">2011 m. lapkričio 15 d. Nr. ĮV-696</text:p>
      <text:p text:style-name="P12">Vilnius</text:p>
      <text:p text:style-name="P13"/>
      <text:p text:style-name="P14"><text:span text:style-name="T15">Pakeičiu</text:span><text:span text:style-name="T16"><text:s/>Lietuvos Respublikos kultūros ministro 2011 m. vasario 19 d. įsakymą Nr. ĮV-140 „Dėl Kultūros projektų, skatinančių tautinių mažumų kultūrų plėtotę, dalinio finansavimo iš valstybės biudžeto lėšų taisyklių, paraiškos, sutarties,<text:s/></text:span><text:span text:style-name="T17">sąmatos, ataskaitų ir faktines išlaidas patvirtinančių dokumentų sąrašo formų patvirtinimo“ (Žin., 2011, Nr.<text:s/></text:span><text:a xlink:href="https://www.e-tar.lt/portal/lt/legalAct/TAR.8AA1D50BDA42" office:target-frame-name="_blank" xlink:show="new"><text:span text:style-name="T18">23-1122</text:span></text:a><text:span text:style-name="T19">, Nr.<text:s/></text:span><text:a xlink:href="https://www.e-tar.lt/portal/lt/legalAct/TAR.366EB64C56B4" office:target-frame-name="_blank" xlink:show="new"><text:span text:style-name="T20">95-4477</text:span></text:a><text:span text:style-name="T21">):</text:span></text:p>
      <text:p text:style-name="P22"><text:span text:style-name="T23">1</text:span><text:span text:style-name="T24">. Nurodytuoju įsakymu patvirtintų Kultūros projektų, skatinančių tautinių mažumų kultūrų plėtotę, dalinio finansavimo iš valstybės biudžeto lėšų taisyklėse:</text:span></text:p>
      <text:p text:style-name="P25"><text:span text:style-name="T26">1.1</text:span><text:span text:style-name="T27"><text:s/>išdėstau 2 punktą taip:</text:span></text:p>
      <text:p text:style-name="P28"><text:span text:style-name="T29">„</text:span><text:span text:style-name="T30">2</text:span><text:span text:style-name="T31">. Projektams finansavimas skiriamas konkurso būdu. Konkurso tikslas – atrinkti projektus, kurie skatins tautinių mažumų kultūros sklaidą Lietuvoje, tautinių tradicijų, kalbos puoselėjimą, stiprins įvairių tautinių bendruomenių kultūrinius ryšius. Projektui iš dalies finansuoti iš valstybės biudžeto gali būti skiriama ne daugiau kaip 80 procentų visų projektui įgyvendinti reikalingų lėšų.“;</text:span></text:p>
      <text:p text:style-name="P32"><text:span text:style-name="T33">1.2</text:span><text:span text:style-name="T34">. papildau 22 punktą 22.6 papunkčiu:</text:span></text:p>
      <text:p text:style-name="P35"><text:span text:style-name="T36">„</text:span><text:span text:style-name="T37">22.6</text:span><text:span text:style-name="T38">. projekto veikla pritraukia užsienio investicijas ir yra svarbi kultūrinio turizmo ar paveldo plėtojimui.“;</text:span></text:p>
      <text:p text:style-name="P39"><text:span text:style-name="T40">1.3</text:span><text:span text:style-name="T41">. išdėstau 25 punktą taip:</text:span></text:p>
      <text:p text:style-name="P42"><text:span text:style-name="T43">„</text:span><text:span text:style-name="T44">25</text:span><text:span text:style-name="T45">. Pagal šias taisykles iš valstybės biudžeto lėšos neskiriamos:</text:span></text:p>
      <text:p text:style-name="P46"><text:span text:style-name="T47">25.1</text:span><text:span text:style-name="T48">. pastatų statybai ir remontui, ilgalaikio turto įsigijimui, prekėms, kurių kaina viršija 1000 Lt;</text:span></text:p>
      <text:p text:style-name="P49"><text:span text:style-name="T50">25.2</text:span><text:span text:style-name="T51">. dalyvavimo asociacijose narystės išlaidoms.“;</text:span></text:p>
      <text:p text:style-name="P52"><text:span text:style-name="T53">1.4</text:span><text:span text:style-name="T54">. papildau 36 punktą 36.3 papunkčiu:</text:span></text:p>
      <text:p text:style-name="P55"><text:span text:style-name="T56">„</text:span><text:span text:style-name="T57">36.3</text:span><text:span text:style-name="T58">. pavaldžios Kultūros ministerijai biudžetinės įstaigos teikia tik projekto rezultatų įvykdymo ataskaitą, jeigu įstatymai ir teisės aktai nenumato kitos tvarkos.“;</text:span></text:p>
      <text:p text:style-name="P59"><text:span text:style-name="T60">1.5</text:span><text:span text:style-name="T61">. išdėstau 40 punktą taip:</text:span></text:p>
      <text:p text:style-name="P62"><text:span text:style-name="T63">„</text:span><text:span text:style-name="T64">40</text:span><text:span text:style-name="T65">. Projekto vykdytojai:</text:span></text:p>
      <text:p text:style-name="P66"><text:span text:style-name="T67">40.1</text:span><text:span text:style-name="T68">. įsigydami už biudžeto lėšas prekes, paslaugas ir darbus privalo laikytis tiekėjų lygiateisiškumo, skaidrumo ir nešališkumo principų, Lietuvos Respublikos viešųjų pirkimų įstatymo (Žin., 1996, Nr.<text:s/></text:span><text:a xlink:href="https://www.e-tar.lt/portal/lt/legalAct/TAR.C54AFFAA7622" office:target-frame-name="_blank" xlink:show="new"><text:span text:style-name="T69">84-2000</text:span></text:a><text:span text:style-name="T70">; 2006, Nr.<text:s/></text:span><text:a xlink:href="https://www.e-tar.lt/portal/lt/legalAct/TAR.C0DE35FFA738" office:target-frame-name="_blank" xlink:show="new"><text:span text:style-name="T71">4-102</text:span></text:a><text:span text:style-name="T72">) nuostatų ir kitų su jo įgyvendinimu susijusių teisės aktų reikalavimų;“;</text:span></text:p>
      <text:p text:style-name="P73"><text:span text:style-name="T74">40.2</text:span><text:span text:style-name="T75">. pažeidę šių taisyklių ar/ir sutarties reikalus, atsako teisės aktų nustatyta tvarka ir praranda teisę metus teikti paraiškas ir gauti finansavimą iš visų ministerijos strateginiame veiklos plane nurodytų programų (priemonių).“</text:span></text:p>
      <text:p text:style-name="P76"/>
      <text:p text:style-name="P77"/>
      <text:p text:style-name="P78"><text:span text:style-name="T79">Kultūros ministras</text:span><text:span text:style-name="T80"><text:tab/>Arūnas Gel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4-27T09:08:00Z</meta:creation-date>
    <dc:date>2015-04-27T09:08:00Z</dc:date>
    <meta:template xlink:href="Normal" xlink:type="simple"/>
    <meta:editing-cycles>2</meta:editing-cycles>
    <meta:editing-duration>PT0S</meta:editing-duration>
    <meta:document-statistic meta:page-count="1" meta:paragraph-count="51" meta:word-count="376" meta:character-count="2989" meta:row-count="148" meta:non-whitespace-character-count="2664"/>
  </office:meta>
</office:document-meta>
</file>