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SKOLŲ PRIPAŽINIMO BEVILTIŠKOMIS</text:span></text:p>
      <text:p text:style-name="Normal"/>
      <text:p text:style-name="P19">2008 m. vasario 13 d. Nr. 123</text:p>
      <text:p text:style-name="P20">Vilnius</text:p>
      <text:p text:style-name="P21"/>
      <text:p text:style-name="P22">Vadovaudamasi Lietuvos Respublikos valstybės skolos įstatymo (Žin., 1996 , Nr. 86-2045; 2005, Nr. 83-3041) 11 straipsnio 1 dalies 1, 2, 4 ir 5 punktais ir 2 dalimi, Lietuvos Respublikos Vyriausybė<text:span text:style-name="T23"><text:s/></text:span><text:span text:style-name="T24">nutari</text:span><text:span text:style-name="T25">a</text:span>:</text:p>
      <text:p text:style-name="P26">1. Pripažinti beviltiškomis ir nurašyti:</text:p>
      <text:p text:style-name="P27">1.1. šias žemės ūkio bendrovių skolas, susidariusias už išsimokėtinai pirktus dyzelinius degalus pagal<text:s/>Dyzelinių degalų pardavimo išsimokėtinai žemės ūkio produkcijos gamintojams, agroserviso ir augalininkystės produkciją superkančioms įmonėms tvarką, patvirtintą Lietuvos Respublikos Vyriausybės 1993 m. balandžio 2 d. nutarimu Nr. 219 (Žin., 1993, Nr.<text:s/><text:a xlink:href="https://www.e-tar.lt/portal/lt/legalAct/TAR.F00B6652E033" office:target-frame-name="_blank" xlink:show="new"><text:span text:style-name="T28">12-309</text:span></text:a>), ir 2002 m. sausio 3 d. reikalavimo perleidimo sutartį, pasirašytą akcinės bendrovės Lietuvos žemės ūkio banko ir Finansų ministerijos, vadovaujantis Lietuvos Respublikos Vyriausybės 2001 m. gegužės 14 d. nutarimu Nr. 540 „Dėl akcinės bendrovės Lietuvos žemės ūkio banko reikalavimų pagal ūkio subjektų, gavusių išsimokėtinai dyzelinius degalus, skolinius pasižadėjimus perleidimo“:</text:p>
      <text:p text:style-name="P29">uždarosios akcinės bendrovės Marijampolės žirgyno – 30919,16 lito;</text:p>
      <text:p text:style-name="P30">Švenčionių rajono „Noselėnų“ žemės ūkio bendrovės – 56262,6 lito;</text:p>
      <text:p text:style-name="P31">žemės ūkio kooperatyvo „Liučiūnai“ – 168924,76 lito;</text:p>
      <text:p text:style-name="P32">Rokiškio rajono Naujabiržės žemės ūkio bendrovės – 6246,04 lito;</text:p>
      <text:p text:style-name="P33">1.2. akcinės bendrovės „Albitas“ – 2621574,31 lito skolą, susidariusią pagal 1995 m. spalio 20 d. paskolos sutartį Nr. 14E, pasirašytą Finansų ministerijos ir akcinės bendrovės „Albitas“, vadovaujantis Lietuvos Respublikos Vyriausybės 1995 m. spalio 2 d. nutarimu Nr. 1296 „Dėl dalies Europos Ekonominės Bendrijos paskolos, suteiktos valstybinei įmonei „Lietuvos valstybinė energetikos sistema“, performinimo įmonėms“ (Žin., 1995, Nr.<text:s/><text:a xlink:href="https://www.e-tar.lt/portal/lt/legalAct/TAR.EB7E11D6F01C" office:target-frame-name="_blank" xlink:show="new"><text:span text:style-name="T34">8</text:span><text:span text:style-name="T35">2-1878</text:span></text:a>);<text:s/></text:p>
      <text:p text:style-name="P36">1.3. akcinės bendrovės firmos „Lietuvos tara“ – 97990512,59 lito skolą, susidariusią bendrovei negrąžinus vadovaujantis Lietuvos Respublikos Vyriausybės 1992 m. lapkričio 20 d. potvarkiu Nr. 1128p valstybės garantuotos paskolos pagal 1992 m.<text:s/>gegužės 28 d. ABF „Lietuvos tara“ ir „Banco Di Napoli International S.A.“, dabar – „Credem International (LUX)“, pasirašytą kredito sutartį;</text:p>
      <text:p text:style-name="P37">1.4. akcinės bendrovės „Plungės grūdai“ – 4115687,86 lito skolą, susidariusią pagal 1995 m. rugpjūčio 1 d. paskolos sutartį Nr. 86, pasirašytą Finansų ministerijos ir akcinės bendrovės „Plungės grūdai“, vadovaujantis Lietuvos Respublikos Vyriausybės 1994 m. gegužės 16 d. nutarimu Nr. 375 „Dėl Lėšų už parduotus sojos rupinius, gaunamus iš JAV 1994 metais, arba jų gaminius naudojimo tvarkos patvirtinimo“ (Žin., 1994, Nr.<text:s/><text:a xlink:href="https://www.e-tar.lt/portal/lt/legalAct/TAR.66233CC10B13" office:target-frame-name="_blank" xlink:show="new"><text:span text:style-name="T38">38-689</text:span></text:a>), 1996<text:s/>m. sausio 26 d. paskolos sutartį Nr. 114-Ž, pasirašytą Finansų ministerijos ir akcinės bendrovės „Plungės grūdai“, vadovaujantis Lietuvos Respublikos Vyriausybės 1995 m. gegužės 24 d. nutarimu Nr. 732 „Dėl Lėšų už parduotus sojos rupinius, gaunamus iš JAV<text:s/>1995 metais, naudojimo tvarkos patvirtinimo“ (Žin., 1995, Nr.<text:s/><text:a xlink:href="https://www.e-tar.lt/portal/lt/legalAct/TAR.3EE9450EB53F" office:target-frame-name="_blank" xlink:show="new"><text:span text:style-name="T39">45-1103</text:span></text:a>), 1996 m. spalio 9 d. paskolos sutartį Nr. 175-Ž, pasirašytą Finansų ministerijos ir akcinės bendrovės „Plungės grūdai“, vadovaujantis Lietuvos Respublikos Vyriausybės 1996 m. sausio 8 d. nutarimu<text:s/><text:soft-page-break/>Nr. 45 „Dėl Lėšų už parduotus sojos rupinius, gaunamus iš JAV 1996 metais, naudojimo tvarkos patvirtinimo“ (Žin., 1996, Nr.<text:s/><text:a xlink:href="https://www.e-tar.lt/portal/lt/legalAct/TAR.483426907744" office:target-frame-name="_blank" xlink:show="new"><text:span text:style-name="T40">4-102</text:span></text:a>), 2000 m. kovo 31 d. skolos grąžinimo sutartį Nr. 20G, pasirašytą Finansų ministerijos ir akcinės bendrovės „Plungės grūdai“, vadovaujantis Lietuvos Respublikos Vyriausybės 1999 m. gruodžio 2 d. nutarimu Nr. 1343<text:s/>„Dėl paskolų už sojų rupinius grąžinimo terminų atidėjimo“;</text:p>
      <text:p text:style-name="P41">1.5. akcinės bendrovės „Panevėžio stiklas“ – 30896424 litų skolą pagal perduotas administruoti akcinei bendrovei Turto bankui valstybės suteiktas 1993–1995 metais paskolas ir 1998–2000 metais<text:s/>pasirašytas skolos grąžinimo sutartis.</text:p>
      <text:p text:style-name="P42">2. Pripažinti beviltiškomis ir revizuoti:</text:p>
      <text:p text:style-name="P43">2.1. šias ūkininko ir įmonių paskolas, skirtas dyzeliniams degalams išsimokėtinai pirkti pagal Dyzelinių degalų pardavimo išsimokėtinai žemės ūkio produkcijos gamintojams, agroserviso ir augalininkystės produkciją superkančioms įmonėms tvarką, patvirtintą Lietuvos Respublikos Vyriausybės 1993 m. balandžio 2 d. nutarimu<text:s/><text:span text:style-name="T44">Nr. 219</text:span>, ir 2002 m. sausio 3 d. reikalavimo perleidimo sutartį, pasirašytą akcinės bendrovės Lietuvos<text:s/>žemės ūkio banko ir Finansų ministerijos, vadovaujantis Lietuvos Respublikos Vyriausybės 2001 m. gegužės 14 d. nutarimu<text:s/><text:span text:style-name="T45">Nr. 540</text:span>:</text:p>
      <text:p text:style-name="P46">ūkininko Leonardo Valeišos – 4778,77 lito;</text:p>
      <text:p text:style-name="P47">Rokiškio rajono Kalvių žemės ūkio bendrovės – 33201,26 lito;</text:p>
      <text:p text:style-name="P48">Šalčininkų rajono žemės ūkio bendrovės „Prie Visinčios“ – 124647,49 lito;</text:p>
      <text:p text:style-name="P49">Pakruojo rajono žemės ūkio bendrovės „Švitinys“ – 95843,77 lito;</text:p>
      <text:p text:style-name="P50">Kupiškio rajono žemės ūkio bendrovės „Laičiai“ – 50997,93 lito;</text:p>
      <text:p text:style-name="P51">2.2. iki šio nutarimo įsigaliojimo 2.1 punkte nurodytam ūkininkui ir įmonėms apskaičiuotas, bet nesumokėtas palūkanas.</text:p>
      <text:p text:style-name="P52"/>
      <text:p text:style-name="P53"/>
      <text:p text:style-name="P54">Ministras Pirmininkas<text:tab/>Gediminas Kirkilas</text:p>
      <text:p text:style-name="Normal"/>
      <text:p text:style-name="P5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0:38:00Z</meta:creation-date>
    <dc:date>2015-10-01T00:38:00Z</dc:date>
    <meta:print-date>2008-02-21T07:22:00Z</meta:print-date>
    <meta:template xlink:href="Normal" xlink:type="simple"/>
    <meta:editing-cycles>2</meta:editing-cycles>
    <meta:editing-duration>PT60S</meta:editing-duration>
    <meta:document-statistic meta:page-count="2" meta:paragraph-count="32" meta:word-count="697" meta:character-count="5294" meta:row-count="107" meta:non-whitespace-character-count="4629"/>
  </office:meta>
</office:document-meta>
</file>