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00" fo:letter-spacing="-0.0006in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VISUOTINĖS DOTACIJOS VALDYTOJO PASKYRIMO</text:p>
      <text:p text:style-name="P9"/>
      <text:p text:style-name="P10">2012 m. birželio 11 d. Nr. 1K-224</text:p>
      <text:p text:style-name="P11">Vilnius</text:p>
      <text:p text:style-name="P12"/>
      <text:p text:style-name="P13"><text:span text:style-name="T14">Vadovaudamasi Visuotinių dotacijų priemonių administravimo ir finansavimo tai</text:span><text:span text:style-name="T15">syklių, patvirtintų Lietuvos Respublikos finansų ministro 2008 m. spalio 31 d. įsakymu Nr. 1K-349 (Žin., 2008, Nr.<text:s/></text:span><text:a xlink:href="https://www.e-tar.lt/portal/lt/legalAct/TAR.743B0C3FE958" office:target-frame-name="_blank" xlink:show="new"><text:span text:style-name="T16">132-5093</text:span></text:a><text:span text:style-name="T17">; 2010, 148-7606), 16 punktu,</text:span></text:p>
      <text:p text:style-name="P18"><text:span text:style-name="T19">s k i r i u biudžetinę</text:span><text:span text:style-name="T20"><text:s/>įstaigą Mokslo, inovacijų ir technologijų agentūrą visuotinės dotacijos valdytoja ir pavedu jai Ekonomikos augimo veiksmų programos 1 prioriteto „Ūkio konkurencingumui ir ekonomikos augimui skirti moksliniai tyrimai ir technologinė plėtra“ įgyvendinimo pr</text:span><text:span text:style-name="T21">iemonę VP2-1.3-ŪM-05-K „Inočekiai LT“ įgyvendinti visuotinės dotacijos būdu.</text:span></text:p>
      <text:p text:style-name="P22"/>
      <text:p text:style-name="P23"/>
      <text:p text:style-name="P24"><text:span text:style-name="T25">FINANSŲ MINISTRĖ</text:span><text:span text:style-name="T26"><text:tab/>INGRIDA ŠIMONYTĖ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5T08:44:00Z</meta:creation-date>
    <dc:date>2015-10-05T08:44:00Z</dc:date>
    <meta:template xlink:href="Normal" xlink:type="simple"/>
    <meta:editing-cycles>2</meta:editing-cycles>
    <meta:editing-duration>PT0S</meta:editing-duration>
    <meta:document-statistic meta:page-count="1" meta:paragraph-count="11" meta:word-count="116" meta:character-count="864" meta:row-count="36" meta:non-whitespace-character-count="759"/>
  </office:meta>
</office:document-meta>
</file>