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VYRIAUSIOSIOS RINKIMŲ KOMISIJOS SUDARYMO“ 2 STRAIPSNIO PAKEITIMO IR PAPILDYMO</text:p>
      <text:p text:style-name="P6"/>
      <text:p text:style-name="P7">2013 m. birželio 18 d. Nr. XII-393</text:p>
      <text:p text:style-name="P8">Vilnius</text:p>
      <text:p text:style-name="P9"/>
      <text:p text:style-name="P10"><text:span text:style-name="T11">(Žin., 2012, Nr. 67-3387; 2013, Nr. 7-263, Nr. 44-2173)</text:span><text:span text:style-name="T12"><text:s/></text:span></text:p>
      <text:p text:style-name="P13"/>
      <text:p text:style-name="P14"><text:span text:style-name="T15">Lietuvos Respublikos Seimas, vadovaudamasis Lietuvos Respublikos Konstitucijos 67 straipsnio 13 punktu, Lietuvos Respublikos vyriausiosios rinkimų komisijos įstatymo 7 straipsniu, 8 straipsnio 4 dalimi ir atsižvelgdamas į Darbo partijos (leiboristų) 2013 m. gegužės 25 d. teikimą, n u t a r i a:</text:span>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1</text:span><text:span text:style-name="T22">. Papildyti 2 straipsnį nauju 2 punktu:</text:span></text:p>
      <text:p text:style-name="P23"><text:span text:style-name="T24">„</text:span><text:span text:style-name="T25">2</text:span><text:span text:style-name="T26">) Vygandas KASTANAUSKAS – Darbo partijos (leiboristų) atstovas;“.</text:span></text:p>
      <text:p text:style-name="P27"><text:span text:style-name="T28">2</text:span><text:span text:style-name="T29">. Buvusius 2 straipsnio 2–14 punktus laikyti atitinkamai 3–15 punktais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statyti, kad Vyriausiosios rinkimų komisijos narys Vygandas KASTANAUSKAS prisiekia Lietuvos Respublikos Seime 2013 m. birželio 25 d.<text:s/>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/>
      <text:p text:style-name="P45"/>
      <text:p text:style-name="P46"><text:span text:style-name="T47">SEIMO PIRMININKAS</text:span><text:span text:style-name="T48"><text:tab/>VYDAS GEDVIL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4-10-21T08:48:00Z</meta:creation-date>
    <dc:date>2014-10-21T08:48:00Z</dc:date>
    <meta:template xlink:href="Normal" xlink:type="simple"/>
    <meta:editing-cycles>2</meta:editing-cycles>
    <meta:editing-duration>PT0S</meta:editing-duration>
    <meta:document-statistic meta:page-count="1" meta:paragraph-count="19" meta:word-count="150" meta:character-count="1022" meta:row-count="59" meta:non-whitespace-character-count="891"/>
  </office:meta>
</office:document-meta>
</file>