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6pt"/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olumn52" style:family="table-column">
      <style:table-column-properties style:column-width="3.2305in"/>
    </style:style>
    <style:style style:name="TableColumn53" style:family="table-column">
      <style:table-column-properties style:column-width="3.4618in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58" style:parent-style-name="Normal" style:family="paragraph">
      <style:text-properties fo:font-weight="bold" style:font-weight-asian="bold" style:font-weight-complex="bold" fo:font-size="10pt" style:font-size-asian="10p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keep-with-next="always" fo:text-align="justify" fo:text-indent="0.4923in"/>
      <style:text-properties fo:font-weight="bold" style:font-weight-asian="bold" style:letter-kerning="true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1.95in">
        <style:tab-stops>
          <style:tab-stop style:type="left" style:position="1.95in"/>
          <style:tab-stop style:type="left" style:leader-style="dotted" style:leader-text="." style:position="3.65in"/>
          <style:tab-stop style:type="left" style:leader-style="dotted" style:leader-text="." style:position="4.7333in"/>
        </style:tab-stops>
      </style:paragraph-properties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9666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 fo:text-indent="2.35in">
        <style:tab-stops>
          <style:tab-stop style:type="left" style:position="2.35in"/>
          <style:tab-stop style:type="right" style:leader-style="dotted" style:leader-text="." style:position="4.3166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center" style:position="3.4166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6333in"/>
          <style:tab-stop style:type="right" style:leader-style="dotted" style:leader-text="." style:position="6.693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4923in">
        <style:tab-stops>
          <style:tab-stop style:type="center" style:position="4.2in"/>
          <style:tab-stop style:type="center" style:position="6.333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91" style:parent-style-name="Normal" style:family="paragraph">
      <style:paragraph-properties fo:text-align="justify" fo:text-indent="0.4833in">
        <style:tab-stops>
          <style:tab-stop style:type="left" style:position="2.7833in"/>
          <style:tab-stop style:type="right" style:leader-style="dotted" style:leader-text="." style:position="6.6937in"/>
        </style:tab-stops>
      </style:paragraph-properties>
    </style:style>
    <style:style style:name="P92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93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94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95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96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97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98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99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00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01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02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03" style:parent-style-name="Normal" style:family="paragraph">
      <style:paragraph-properties fo:text-align="justify" fo:text-indent="0.4833in">
        <style:tab-stops>
          <style:tab-stop style:type="right" style:leader-style="dotted" style:leader-text="." style:position="6.6937in"/>
        </style:tab-stops>
      </style:paragraph-properties>
    </style:style>
    <style:style style:name="P104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05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06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07" style:parent-style-name="Normal" style:family="paragraph">
      <style:paragraph-properties fo:text-align="justify" fo:text-indent="0.4833in">
        <style:tab-stops>
          <style:tab-stop style:type="left" style:position="3.1166in"/>
          <style:tab-stop style:type="right" style:leader-style="dotted" style:leader-text="." style:position="6.693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3.1166in"/>
          <style:tab-stop style:type="right" style:leader-style="dotted" style:leader-text="." style:position="6.693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21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22" style:parent-style-name="Normal" style:family="paragraph">
      <style:paragraph-properties fo:text-align="justify" fo:text-indent="0.45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23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24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25" style:parent-style-name="Normal" style:family="paragraph">
      <style:paragraph-properties fo:text-align="justify" fo:text-indent="0.45in"/>
    </style:style>
    <style:style style:name="P126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27" style:parent-style-name="Normal" style:family="paragraph">
      <style:paragraph-properties fo:text-align="justify" fo:text-indent="0.45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28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29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30" style:parent-style-name="Normal" style:family="paragraph">
      <style:paragraph-properties fo:text-align="justify" fo:text-indent="0.45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31" style:parent-style-name="Normal" style:family="paragraph">
      <style:paragraph-properties fo:text-align="justify" fo:text-indent="0.4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6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37" style:parent-style-name="Normal" style:family="paragraph">
      <style:paragraph-properties fo:text-align="justify" fo:text-indent="0.4666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38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39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40" style:parent-style-name="Normal" style:family="paragraph">
      <style:paragraph-properties fo:text-align="justify" fo:text-indent="0.4666in"/>
    </style:style>
    <style:style style:name="P141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42" style:parent-style-name="Normal" style:family="paragraph">
      <style:paragraph-properties fo:text-align="justify" fo:text-indent="0.4666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43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44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45" style:parent-style-name="Normal" style:family="paragraph">
      <style:paragraph-properties fo:text-align="justify" fo:text-indent="0.4666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>
        <style:tab-stops>
          <style:tab-stop style:type="left" style:position="2.75in"/>
          <style:tab-stop style:type="right" style:leader-style="dotted" style:leader-text="." style:position="6.6833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>
        <style:tab-stops>
          <style:tab-stop style:type="left" style:position="2.75in"/>
          <style:tab-stop style:type="right" style:leader-style="dotted" style:leader-text="." style:position="6.6833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833in"/>
        </style:tab-stops>
      </style:paragraph-properties>
    </style:style>
    <style:style style:name="P155" style:parent-style-name="Normal" style:family="paragraph">
      <style:paragraph-properties fo:text-align="justify" fo:text-indent="2.7166in">
        <style:tab-stops>
          <style:tab-stop style:type="left" style:position="2.7166in"/>
          <style:tab-stop style:type="right" style:leader-style="dotted" style:leader-text="." style:position="6.6937in"/>
        </style:tab-stops>
      </style:paragraph-properties>
    </style:style>
    <style:style style:name="P156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62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63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64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65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66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67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68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69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0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1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2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3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4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5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6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7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8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79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80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keep-with-next="always" fo:text-align="justify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90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91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92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09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0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1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2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3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4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5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6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7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8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24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33" style:parent-style-name="Normal" style:family="paragraph">
      <style:paragraph-properties fo:keep-with-next="always" fo:text-align="justify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58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71" style:parent-style-name="Normal" style:family="paragraph">
      <style:paragraph-properties fo:keep-with-next="always" fo:text-align="justify" fo:text-indent="0.4923in"/>
    </style:style>
    <style:style style:name="P272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 style:text-position="super 62.5%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paragraph-properties fo:text-align="justify"/>
      <style:text-properties fo:font-size="9pt" style:font-size-asian="9pt"/>
    </style:style>
    <style:style style:name="P286" style:parent-style-name="Normal" style:family="paragraph">
      <style:paragraph-properties fo:text-align="justify"/>
      <style:text-properties fo:font-size="9pt" style:font-size-asian="9pt"/>
    </style:style>
    <style:style style:name="P287" style:parent-style-name="Normal" style:family="paragraph">
      <style:paragraph-properties fo:text-align="justify"/>
      <style:text-properties fo:font-size="9pt" style:font-size-asian="9pt"/>
    </style:style>
    <style:style style:name="P288" style:parent-style-name="Normal" style:family="paragraph">
      <style:paragraph-properties fo:text-align="justify"/>
      <style:text-properties fo:font-size="9pt" style:font-size-asian="9pt"/>
    </style:style>
    <style:style style:name="P289" style:parent-style-name="Normal" style:family="paragraph">
      <style:paragraph-properties fo:text-align="justify"/>
      <style:text-properties fo:font-size="9pt" style:font-size-asian="9pt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295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TableColumn297" style:family="table-column">
      <style:table-column-properties style:column-width="2.593in"/>
    </style:style>
    <style:style style:name="TableColumn298" style:family="table-column">
      <style:table-column-properties style:column-width="0.6979in"/>
    </style:style>
    <style:style style:name="TableColumn299" style:family="table-column">
      <style:table-column-properties style:column-width="1.1965in"/>
    </style:style>
    <style:style style:name="TableColumn300" style:family="table-column">
      <style:table-column-properties style:column-width="2.2048in"/>
    </style:style>
    <style:style style:name="Table296" style:family="table">
      <style:table-properties style:width="6.692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0347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0347in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break-before="page" fo:text-indent="3.543in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text-indent="3.543in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 fo:text-indent="0.4833in">
        <style:tab-stops>
          <style:tab-stop style:type="right" style:leader-style="dotted" style:leader-text="." style:position="6.6937in"/>
        </style:tab-stops>
      </style:paragraph-properties>
    </style:style>
    <style:style style:name="P325" style:parent-style-name="Normal" style:family="paragraph">
      <style:paragraph-properties fo:text-align="justify">
        <style:tab-stops>
          <style:tab-stop style:type="center" style:position="3.5333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justify" fo:text-indent="0.4833in">
        <style:tab-stops>
          <style:tab-stop style:type="right" style:leader-style="dotted" style:leader-text="." style:position="6.6937in"/>
        </style:tab-stops>
      </style:paragraph-properties>
    </style:style>
    <style:style style:name="P329" style:parent-style-name="Normal" style:family="paragraph">
      <style:paragraph-properties fo:text-align="justify">
        <style:tab-stops>
          <style:tab-stop style:type="center" style:position="3.5333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ableColumn332" style:family="table-column">
      <style:table-column-properties style:column-width="3.2305in"/>
    </style:style>
    <style:style style:name="TableColumn333" style:family="table-column">
      <style:table-column-properties style:column-width="3.4618in"/>
    </style:style>
    <style:style style:name="Table331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38" style:parent-style-name="Normal" style:family="paragraph">
      <style:text-properties fo:font-weight="bold" style:font-weight-asian="bold" style:font-weight-complex="bold" fo:font-size="10pt" style:font-size-asian="10pt"/>
    </style:style>
    <style:style style:name="T3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4923in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6" style:parent-style-name="Normal" style:family="paragraph">
      <style:paragraph-properties fo:keep-with-next="always" fo:text-align="justify" fo:text-indent="0.4923in"/>
      <style:text-properties fo:font-weight="bold" style:font-weight-asian="bold" style:letter-kerning="true"/>
    </style:style>
    <style:style style:name="P347" style:parent-style-name="Normal" style:family="paragraph">
      <style:paragraph-properties fo:keep-with-next="always" fo:text-align="center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0" style:parent-style-name="Normal" style:family="paragraph">
      <style:paragraph-properties fo:text-align="justify" fo:text-indent="1.95in">
        <style:tab-stops>
          <style:tab-stop style:type="left" style:position="1.95in"/>
          <style:tab-stop style:type="left" style:leader-style="dotted" style:leader-text="." style:position="3.65in"/>
          <style:tab-stop style:type="left" style:leader-style="dotted" style:leader-text="." style:position="4.7333in"/>
        </style:tab-stops>
      </style:paragraph-properties>
    </style:style>
    <style:style style:name="P351" style:parent-style-name="Normal" style:family="paragraph">
      <style:paragraph-properties fo:text-align="justify" fo:text-indent="0.4923in">
        <style:tab-stops>
          <style:tab-stop style:type="center" style:position="2.9666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justify" fo:text-indent="2.35in">
        <style:tab-stops>
          <style:tab-stop style:type="left" style:position="2.35in"/>
          <style:tab-stop style:type="right" style:leader-style="dotted" style:leader-text="." style:position="4.3166in"/>
        </style:tab-stops>
      </style:paragraph-properties>
    </style:style>
    <style:style style:name="P354" style:parent-style-name="Normal" style:family="paragraph">
      <style:paragraph-properties fo:text-align="justify">
        <style:tab-stops>
          <style:tab-stop style:type="center" style:position="3.4166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  <style:text-properties fo:letter-spacing="-0.0013in"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3in"/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center" style:position="3.4833in"/>
          <style:tab-stop style:type="center" style:position="5.8833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 fo:text-align="justify" fo:text-indent="0.4923in"/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3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373" style:parent-style-name="Normal" style:family="paragraph">
      <style:paragraph-properties fo:text-align="justify" fo:text-indent="0.45in">
        <style:tab-stops>
          <style:tab-stop style:type="left" style:position="2.7833in"/>
          <style:tab-stop style:type="right" style:leader-style="dotted" style:leader-text="." style:position="6.6937in"/>
        </style:tab-stops>
      </style:paragraph-properties>
    </style:style>
    <style:style style:name="P374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375" style:parent-style-name="Normal" style:family="paragraph">
      <style:paragraph-properties fo:text-align="justify" fo:text-indent="0.45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376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377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378" style:parent-style-name="Normal" style:family="paragraph">
      <style:paragraph-properties fo:text-align="justify" fo:text-indent="0.45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379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380" style:parent-style-name="Normal" style:family="paragraph">
      <style:paragraph-properties fo:text-align="justify" fo:text-indent="0.45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381" style:parent-style-name="Normal" style:family="paragraph">
      <style:paragraph-properties fo:text-align="justify" fo:text-indent="0.45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382" style:parent-style-name="Normal" style:family="paragraph">
      <style:paragraph-properties fo:text-align="justify" fo:text-indent="0.45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383" style:parent-style-name="Normal" style:family="paragraph">
      <style:paragraph-properties fo:text-align="justify" fo:text-indent="0.45in">
        <style:tab-stops>
          <style:tab-stop style:type="right" style:leader-style="dotted" style:leader-text="." style:position="6.6937in"/>
        </style:tab-stops>
      </style:paragraph-properties>
    </style:style>
    <style:style style:name="P384" style:parent-style-name="Normal" style:family="paragraph">
      <style:paragraph-properties fo:text-align="justify" fo:text-indent="0.4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385" style:parent-style-name="Normal" style:family="paragraph">
      <style:paragraph-properties fo:text-align="justify" fo:text-indent="0.45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386" style:parent-style-name="Normal" style:family="paragraph">
      <style:paragraph-properties fo:text-align="justify" fo:text-indent="0.45in">
        <style:tab-stops>
          <style:tab-stop style:type="left" style:position="3.1166in"/>
          <style:tab-stop style:type="right" style:leader-style="dotted" style:leader-text="." style:position="6.6937in"/>
        </style:tab-stops>
      </style:paragraph-properties>
    </style:style>
    <style:style style:name="P387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388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389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390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00" style:parent-style-name="Normal" style:family="paragraph">
      <style:paragraph-properties fo:text-align="justify" fo:text-indent="0.4666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401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02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03" style:parent-style-name="Normal" style:family="paragraph">
      <style:paragraph-properties fo:text-align="justify" fo:text-indent="0.4666in"/>
    </style:style>
    <style:style style:name="P404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05" style:parent-style-name="Normal" style:family="paragraph">
      <style:paragraph-properties fo:text-align="justify" fo:text-indent="0.4666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406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07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08" style:parent-style-name="Normal" style:family="paragraph">
      <style:paragraph-properties fo:text-align="justify" fo:text-indent="0.4666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14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15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416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17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18" style:parent-style-name="Normal" style:family="paragraph">
      <style:paragraph-properties fo:text-align="justify" fo:text-indent="0.4833in"/>
    </style:style>
    <style:style style:name="P419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20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421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22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23" style:parent-style-name="Normal" style:family="paragraph">
      <style:paragraph-properties fo:text-align="justify" fo:text-indent="0.4833in">
        <style:tab-stops>
          <style:tab-stop style:type="left" style:position="2.7333in"/>
          <style:tab-stop style:type="right" style:leader-style="dotted" style:leader-text="." style:position="6.6937in"/>
        </style:tab-stops>
      </style:paragraph-properties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>
        <style:tab-stops>
          <style:tab-stop style:type="left" style:position="2.75in"/>
          <style:tab-stop style:type="right" style:leader-style="dotted" style:leader-text="." style:position="6.6833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weight-complex="bold"/>
    </style:style>
    <style:style style:name="P430" style:parent-style-name="Normal" style:family="paragraph">
      <style:paragraph-properties fo:text-align="justify">
        <style:tab-stops>
          <style:tab-stop style:type="left" style:position="2.75in"/>
          <style:tab-stop style:type="right" style:leader-style="dotted" style:leader-text="." style:position="6.6833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833in"/>
        </style:tab-stops>
      </style:paragraph-properties>
    </style:style>
    <style:style style:name="P434" style:parent-style-name="Normal" style:family="paragraph">
      <style:paragraph-properties fo:text-align="justify" fo:text-indent="2.7166in">
        <style:tab-stops>
          <style:tab-stop style:type="left" style:position="2.7166in"/>
          <style:tab-stop style:type="right" style:leader-style="dotted" style:leader-text="." style:position="6.6937in"/>
        </style:tab-stops>
      </style:paragraph-properties>
    </style:style>
    <style:style style:name="P435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41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42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43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44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45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46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47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48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49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50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51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52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53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54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55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56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57" style:parent-style-name="Normal" style:family="paragraph">
      <style:paragraph-properties fo:text-align="justify" fo:text-indent="0.4833in"/>
    </style:style>
    <style:style style:name="P458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59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60" style:parent-style-name="Normal" style:family="paragraph">
      <style:paragraph-properties fo:text-align="justify" fo:text-indent="0.4833in"/>
    </style:style>
    <style:style style:name="P461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keep-with-next="always" fo:text-align="justify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71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72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73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82" style:parent-style-name="Normal" style:family="paragraph">
      <style:paragraph-properties fo:text-align="justify" fo:text-indent="0.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90" style:parent-style-name="Normal" style:family="paragraph">
      <style:paragraph-properties fo:text-align="justify" fo:text-indent="0.4666in"/>
    </style:style>
    <style:style style:name="P491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92" style:parent-style-name="Normal" style:family="paragraph">
      <style:paragraph-properties fo:text-align="justify" fo:text-indent="2.75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93" style:parent-style-name="Normal" style:family="paragraph">
      <style:paragraph-properties fo:text-align="justify" fo:text-indent="0.4666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96" style:parent-style-name="Normal" style:family="paragraph">
      <style:paragraph-properties fo:text-align="justify" fo:text-indent="0.4833in"/>
    </style:style>
    <style:style style:name="P497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98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499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500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501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502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503" style:parent-style-name="Normal" style:family="paragraph">
      <style:paragraph-properties fo:text-align="justify" fo:text-indent="0.4833in">
        <style:tab-stops>
          <style:tab-stop style:type="left" style:position="2.75in"/>
          <style:tab-stop style:type="right" style:leader-style="dotted" style:leader-text="." style:position="6.6937in"/>
        </style:tab-stops>
      </style:paragraph-properties>
    </style:style>
    <style:style style:name="P50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0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0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0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0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09" style:parent-style-name="Normal" style:family="paragraph">
      <style:paragraph-properties fo:keep-with-next="always" fo:text-align="justify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P51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1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1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1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1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1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1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2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2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2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2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28" style:parent-style-name="Normal" style:family="paragraph">
      <style:paragraph-properties fo:keep-with-next="always" fo:text-align="justify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3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3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3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3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539" style:parent-style-name="DefaultParagraphFont" style:family="text">
      <style:text-properties style:font-name="TimesLT" fo:font-weight="bold" style:font-weight-asian="bold" style:font-size-complex="12pt"/>
    </style:style>
    <style:style style:name="T540" style:parent-style-name="DefaultParagraphFont" style:family="text">
      <style:text-properties style:font-name="TimesLT" fo:font-weight="bold" style:font-weight-asian="bold" style:font-size-complex="12pt"/>
    </style:style>
    <style:style style:name="T541" style:parent-style-name="DefaultParagraphFont" style:family="text">
      <style:text-properties style:font-name="TimesLT" style:font-weight-complex="bold" style:font-size-complex="12pt"/>
    </style:style>
    <style:style style:name="P54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4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4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4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46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5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5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5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5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5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5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 style:text-position="super 62.5%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9pt" style:font-size-asian="9pt"/>
    </style:style>
    <style:style style:name="P562" style:parent-style-name="Normal" style:family="paragraph">
      <style:paragraph-properties fo:text-align="justify"/>
      <style:text-properties fo:font-size="9pt" style:font-size-asian="9pt"/>
    </style:style>
    <style:style style:name="P563" style:parent-style-name="Normal" style:family="paragraph">
      <style:paragraph-properties fo:text-align="justify"/>
      <style:text-properties fo:font-size="9pt" style:font-size-asian="9pt"/>
    </style:style>
    <style:style style:name="P564" style:parent-style-name="Normal" style:family="paragraph">
      <style:paragraph-properties fo:text-align="justify"/>
      <style:text-properties fo:font-size="9pt" style:font-size-asian="9pt"/>
    </style:style>
    <style:style style:name="P565" style:parent-style-name="Normal" style:family="paragraph">
      <style:paragraph-properties fo:text-align="justify"/>
      <style:text-properties fo:font-size="9pt" style:font-size-asian="9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9pt" style:font-size-asian="9pt"/>
    </style:style>
    <style:style style:name="P568" style:parent-style-name="Normal" style:family="paragraph">
      <style:paragraph-properties fo:text-align="justify"/>
      <style:text-properties fo:font-size="9pt" style:font-size-asian="9pt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7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7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7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7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7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7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78" style:family="table-column">
      <style:table-column-properties style:column-width="2.593in"/>
    </style:style>
    <style:style style:name="TableColumn579" style:family="table-column">
      <style:table-column-properties style:column-width="0.6979in"/>
    </style:style>
    <style:style style:name="TableColumn580" style:family="table-column">
      <style:table-column-properties style:column-width="1.1965in"/>
    </style:style>
    <style:style style:name="TableColumn581" style:family="table-column">
      <style:table-column-properties style:column-width="2.2541in"/>
    </style:style>
    <style:style style:name="Table577" style:family="table">
      <style:table-properties style:width="6.7416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0347in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0347in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OCIALINĖS APSAUGOS IR DARBO MINISTRO</text:span></text:p>
      <text:p text:style-name="P9"/>
      <text:p text:style-name="P10">Į S A K Y M A S</text:p>
      <text:p text:style-name="P11">DĖL PRAŠYMŲ FORMŲ PATVIRTINIMO</text:p>
      <text:p text:style-name="P12"/>
      <text:p text:style-name="P13">2003 m. birželio 5 d. Nr. A1-92</text:p>
      <text:p text:style-name="P14">Vilnius</text:p>
      <text:p text:style-name="P15"/>
      <text:p text:style-name="P16"><text:span text:style-name="T17">Vadovaudamasi Lietuvos Respublikos Vyriausybės 2002 m. rugpjūčio 21 d. n</text:span><text:span text:style-name="T18">utarimu Nr. 1322 „Dėl institucijos, atsakingos už Konvencijoje dėl tarptautinių vaikų grobimo civilinių aspektų nustatytų centrinės įstaigos pareigų vykdymą, paskyrimo“ (Žin., 2002, Nr.<text:s/></text:span><text:a xlink:href="https://www.e-tar.lt/portal/lt/legalAct/TAR.35EDF26DAC58" office:target-frame-name="_blank" xlink:show="new"><text:span text:style-name="T19">83-3590</text:span></text:a><text:span text:style-name="T20">) ir siekdama įgyvendinti Konvencijos dėl tarptautinio vaikų grobimo civilinių aspektų, ratifikuotos Lietuvos Respublikos Seimo 2002 m. kovo 19 d. Lietuvos Respublikos įstatymu „Dėl Konvencijos dėl tarptautinio vaikų grobimo civilinių aspek</text:span><text:span text:style-name="T21">tų ratifikavimo“ (Žin., 2002, Nr.<text:s/></text:span><text:a xlink:href="https://www.e-tar.lt/portal/lt/legalAct/TAR.40CFD40E230C" office:target-frame-name="_blank" xlink:show="new"><text:span text:style-name="T22">51-1928</text:span></text:a><text:span text:style-name="T23">), 8 ir 21 straipsnių nuostatas,</text:span></text:p>
      <text:p text:style-name="P24"><text:span text:style-name="T25">Tvirtinu</text:span><text:span text:style-name="T26"><text:s/>pridedamas:</text:span></text:p>
      <text:p text:style-name="P27"><text:span text:style-name="T28">1</text:span><text:span text:style-name="T29">. Prašymo dėl neteisėtai išvežto ar laikomo vaiko grąžinimo pagal 1980 m. H</text:span><text:span text:style-name="T30">agos konvenciją dėl tarptautinio vaikų grobimo civilinių aspektų formą;</text:span></text:p>
      <text:p text:style-name="P31"><text:span text:style-name="T32">2</text:span><text:span text:style-name="T33">. Prašymo dėl teisės matytis su vaiku pagal 1980 m. Hagos konvenciją dėl tarptautinio vaikų grobimo civilinių aspektų formą.</text:span></text:p>
      <text:p text:style-name="P34"/>
      <text:p text:style-name="P35"/>
      <text:p text:style-name="P36"><text:span text:style-name="T37">SOCIALINĖS APSAUGOS IR DARBO MINISTRĖ</text:span><text:span text:style-name="T38"><text:tab/>VILIJA BLINK</text:span><text:span text:style-name="T39">EVIČIŪTĖ</text:span></text:p>
      <text:p text:style-name="P40"><text:span text:style-name="T41">______________</text:span></text:p>
      <text:soft-page-break/>
      <text:p text:style-name="P42">Forma patvirtinta Lietuvos Respublikos</text:p>
      <text:p text:style-name="P43">socialinės apsaugos ir darbo ministro<text:s/></text:p>
      <text:p text:style-name="P44">2003 m. birželio 5 d. įsakymu Nr. A1-92</text:p>
      <text:p text:style-name="P45"/>
      <text:p text:style-name="P46"><text:tab/></text:p>
      <text:p text:style-name="P47">(pareiškėjo vardas, pavardė arba centrinės institucijos pavadinimas)</text:p>
      <text:p text:style-name="P48"/>
      <text:p text:style-name="P49"><text:tab/></text:p>
      <text:p text:style-name="P50">(adresas, telefonas)</text:p>
      <text:p text:style-name="Normal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ietuvos<text:s/>Respublikos</text:p>
            <text:p text:style-name="P57">socialinės apsaugos ir darbo ministerijai</text:p>
            <text:p text:style-name="P58">A. Vivulskio g. 11</text:p>
            <text:p text:style-name="Normal"><text:span text:style-name="T59">LT-2693 Vilnius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PRAŠYMAS</text:span></text:p>
      <text:p text:style-name="P65">DĖL NETEISĖTAI IŠVEŽTO AR LAIKOMO VAIKO GRĄŽINIMO<text:s/></text:p>
      <text:p text:style-name="P66">PAGAL 1980 M. HAGOS KONVENCIJĄ DĖL TARPTAUTINIO<text:s/></text:p>
      <text:p text:style-name="P67"><text:span text:style-name="T68">VAIKŲ GROBIMO CIVILINIŲ ASPEKTŲ</text:span></text:p>
      <text:p text:style-name="P69"/>
      <text:p text:style-name="P70"><text:tab/>Nr.<text:tab/><text:s/></text:p>
      <text:p text:style-name="P71"><text:tab/><text:s/>(data)</text:p>
      <text:p text:style-name="P72"/>
      <text:p text:style-name="P73"><text:tab/></text:p>
      <text:p text:style-name="P74"><text:tab/>(sudarymo vieta)</text:p>
      <text:p text:style-name="P75"/>
      <text:p text:style-name="P76"><text:span text:style-name="T77">Prašome</text:span><text:s/>Socialinės apsaugos ir darbo ministeriją, pagal 1980 m. Hagos konvencijos dėl tarptautinio vaikų grobimo civilinių aspektų 6 straipsnį vykdančią centrinės institucijos funkcijas, padėti užtikrinti neteisėtai išvežto(-os) ar laikomo(-os). ,<text:tab/><text:s/>kuriam(-iai) sueis<text:s/><text:tab/></text:p>
      <text:p text:style-name="P78"><text:tab/>(vaiko vardas, pavardė)<text:tab/><text:s/>(data)</text:p>
      <text:p text:style-name="P79"/>
      <text:p text:style-name="P80">16 metų, grąžinimą ir atlikti visus reikalingus ir tinkamus veiksmus, susijusius su šiuo prašymu.</text:p>
      <text:p text:style-name="P81"/>
      <text:p text:style-name="P82"><text:span text:style-name="T83">1</text:span><text:span text:style-name="T84">. Duomenys apie vaiką ir jo tėvus</text:span></text:p>
      <text:p text:style-name="P85"/>
      <text:p text:style-name="P86"><text:span text:style-name="T87">1.1</text:span><text:span text:style-name="T88">.Vaikas</text:span></text:p>
      <text:p text:style-name="P89"/>
      <text:p text:style-name="P90">Vardas, pavardė<text:s/><text:tab/><text:tab/></text:p>
      <text:p text:style-name="P91">Asmens kodas<text:s/><text:tab/><text:tab/></text:p>
      <text:p text:style-name="P92">Lytis<text:tab/><text:tab/></text:p>
      <text:p text:style-name="P93">Gimimo data ir vieta<text:tab/><text:tab/></text:p>
      <text:p text:style-name="P94"><text:tab/></text:p>
      <text:p text:style-name="P95">Pilietybė<text:s/><text:tab/><text:tab/></text:p>
      <text:p text:style-name="P96"><text:tab/></text:p>
      <text:p text:style-name="P97">Kalba, kurią supranta vaikas<text:s/><text:tab/><text:tab/></text:p>
      <text:p text:style-name="P98">Vaiko gyvenamosios vietos<text:s/><text:tab/><text:tab/></text:p>
      <text:p text:style-name="P99">iki neteisėto išvežimo ar<text:tab/><text:tab/></text:p>
      <text:p text:style-name="P100">laikymo adresas, kontaktinis<text:s/><text:tab/><text:tab/></text:p>
      <text:p text:style-name="P101">telefonas<text:s/><text:tab/><text:tab/></text:p>
      <text:p text:style-name="P102"/>
      <text:p text:style-name="P103">Asmens tapatybę patvirtinančio dokumento (piliečio paso, asmens<text:s/><text:tab/></text:p>
      <text:soft-page-break/>
      <text:p text:style-name="P104">tapatybės kortelės, vaiko kelionės<text:s/><text:tab/></text:p>
      <text:p text:style-name="P105">dokumento ar kt.) duomenys<text:s/><text:tab/><text:tab/></text:p>
      <text:p text:style-name="P106"/>
      <text:p text:style-name="P107">Vaiko ypatumai ir fotografija (jei įmanoma)<text:s/><text:tab/></text:p>
      <text:p text:style-name="P108"><text:tab/></text:p>
      <text:p text:style-name="P109"><text:tab/></text:p>
      <text:p text:style-name="P110"><text:tab/></text:p>
      <text:p text:style-name="P111"><text:tab/></text:p>
      <text:p text:style-name="P112"/>
      <text:p text:style-name="P113"><text:span text:style-name="T114">1.2</text:span><text:span text:style-name="T115">. Vaiko tėvai</text:span></text:p>
      <text:p text:style-name="P116"/>
      <text:p text:style-name="P117"><text:span text:style-name="T118">1.2.1</text:span><text:span text:style-name="T119">.Motina</text:span></text:p>
      <text:p text:style-name="P120"/>
      <text:p text:style-name="P121">Vardas, pavardė<text:s/><text:tab/><text:tab/></text:p>
      <text:p text:style-name="P122">Gimimo data ir vieta<text:tab/><text:tab/></text:p>
      <text:p text:style-name="P123">Pilietybė<text:s/><text:tab/><text:tab/></text:p>
      <text:p text:style-name="P124">Darbovietė<text:s/><text:tab/><text:tab/></text:p>
      <text:p text:style-name="P125"/>
      <text:p text:style-name="P126">Gyvenamosios vietos<text:s/>adresas,<text:tab/><text:tab/></text:p>
      <text:p text:style-name="P127">kontaktinis telefonas<text:tab/><text:tab/></text:p>
      <text:p text:style-name="P128">Asmens tapatybę patvirtinančio<text:s/><text:tab/><text:tab/></text:p>
      <text:p text:style-name="P129">dokumento (piliečio paso, asmens<text:s/><text:tab/></text:p>
      <text:p text:style-name="P130">tapatybės kortelės ar kt.) duomenys<text:s/><text:tab/></text:p>
      <text:p text:style-name="P131"/>
      <text:p text:style-name="P132"><text:span text:style-name="T133">1.2.2</text:span><text:span text:style-name="T134">.Tėvas</text:span></text:p>
      <text:p text:style-name="P135"/>
      <text:p text:style-name="P136">Vardas, pavardė<text:s/><text:tab/><text:tab/></text:p>
      <text:p text:style-name="P137">Gimimo data ir vieta<text:tab/><text:tab/></text:p>
      <text:p text:style-name="P138">Pilietybė<text:s/><text:tab/><text:tab/></text:p>
      <text:p text:style-name="P139">Darbovietė<text:s/><text:tab/><text:tab/></text:p>
      <text:p text:style-name="P140"/>
      <text:p text:style-name="P141">Gyvenamosios vietos<text:s/>adresas,<text:tab/><text:tab/></text:p>
      <text:p text:style-name="P142">kontaktinis telefonas<text:tab/><text:tab/></text:p>
      <text:p text:style-name="P143">Asmens tapatybę patvirtinančio<text:s/><text:tab/><text:tab/></text:p>
      <text:p text:style-name="P144">dokumento (piliečio paso, asmens<text:s/><text:tab/></text:p>
      <text:p text:style-name="P145">tapatybės kortelės ar kt.) duomenys<text:s/><text:tab/></text:p>
      <text:p text:style-name="P146"/>
      <text:p text:style-name="P147"><text:span text:style-name="T148">1.2</text:span><text:span text:style-name="T149">. 3 Tėvų tarpusavio teisiniai</text:span><text:span text:style-name="T150"><text:tab/></text:span><text:tab/></text:p>
      <text:p text:style-name="P151"><text:span text:style-name="T152">santykiai<text:s/></text:span>(santuoka, ištuoka,<text:s/><text:tab/><text:tab/></text:p>
      <text:p text:style-name="P153"><text:tab/>(data ir vieta)</text:p>
      <text:p text:style-name="P154">gyvenimas skyrium ar kt.)<text:s/><text:tab/><text:tab/></text:p>
      <text:p text:style-name="P155"><text:tab/></text:p>
      <text:p text:style-name="P156"><text:tab/></text:p>
      <text:p text:style-name="P157"><text:span text:style-name="T158">2</text:span><text:span text:style-name="T159">.Informacija apie asmenį ar instituciją, kuri(-is) faktiškai naudojosi globos teisėmis iki neteisėto vaiko išvežimo ar laikymo</text:span></text:p>
      <text:p text:style-name="P160"/>
      <text:p text:style-name="P161">Vardas, pavardė<text:s/><text:tab/><text:tab/></text:p>
      <text:p text:style-name="P162">Pilietybė<text:tab/><text:tab/></text:p>
      <text:p text:style-name="P163">Darbovietė<text:tab/><text:tab/></text:p>
      <text:p text:style-name="P164">Asmens tapatybę patvirtinančio<text:tab/><text:tab/></text:p>
      <text:soft-page-break/>
      <text:p text:style-name="P165">dokumento (piliečio paso, asmens<text:tab/></text:p>
      <text:p text:style-name="P166">tapatybės kortelės ar kt.) duomenys<text:tab/></text:p>
      <text:p text:style-name="P167">Gyvenamosios vietos adresas,<text:tab/><text:tab/></text:p>
      <text:p text:style-name="P168">kontaktinis telefonas<text:tab/><text:tab/></text:p>
      <text:p text:style-name="P169"><text:tab/></text:p>
      <text:p text:style-name="P170"><text:tab/></text:p>
      <text:p text:style-name="P171">Institucijos pavadinimas,<text:tab/><text:tab/></text:p>
      <text:p text:style-name="P172">adresas,kontaktinis telefonas<text:tab/><text:tab/></text:p>
      <text:p text:style-name="P173"><text:tab/></text:p>
      <text:p text:style-name="P174"><text:tab/></text:p>
      <text:p text:style-name="P175">Ryšys su vaiku<text:tab/><text:tab/></text:p>
      <text:p text:style-name="P176"><text:tab/></text:p>
      <text:p text:style-name="P177"><text:tab/></text:p>
      <text:p text:style-name="P178">Teisės patarėjo (jei paskirtas)<text:tab/><text:tab/></text:p>
      <text:p text:style-name="P179">vardas, pavardė,<text:s/>adresas,<text:tab/><text:tab/></text:p>
      <text:p text:style-name="P180">kontaktinis telefonas<text:tab/><text:tab/></text:p>
      <text:p text:style-name="P181"/>
      <text:p text:style-name="P182"><text:span text:style-name="T183">3</text:span><text:span text:style-name="T184">.Informacija apie manomą vaiko buvimo vietą</text:span></text:p>
      <text:p text:style-name="P185"/>
      <text:p text:style-name="P186"><text:span text:style-name="T187">3.1</text:span><text:span text:style-name="T188">.</text:span>Vaiko buvimo vietos adresas,<text:tab/><text:tab/></text:p>
      <text:p text:style-name="P189">kontaktinis telefonas<text:tab/><text:tab/></text:p>
      <text:p text:style-name="P190"><text:tab/></text:p>
      <text:p text:style-name="P191"><text:tab/></text:p>
      <text:p text:style-name="P192"><text:span text:style-name="T193">3.2</text:span><text:span text:style-name="T194">.</text:span><text:s/>Asmenys, kurie galėtų suteikti<text:s/><text:tab/><text:tab/></text:p>
      <text:p text:style-name="P195">papildomą informaciją apie vaiko<text:tab/><text:tab/></text:p>
      <text:p text:style-name="P196"><text:span text:style-name="T197">buvimo vietą (jų vardai,<text:s/></text:span><text:span text:style-name="T198">pavardės,</text:span><text:span text:style-name="T199"><text:tab/></text:span><text:span text:style-name="T200"><text:tab/></text:span></text:p>
      <text:p text:style-name="P201">gyvenamosios vietos adresai,<text:tab/><text:tab/></text:p>
      <text:p text:style-name="P202">kontaktiniai telefonai)<text:tab/><text:tab/></text:p>
      <text:p text:style-name="P203"><text:tab/></text:p>
      <text:p text:style-name="P204"><text:tab/></text:p>
      <text:p text:style-name="P205"><text:span text:style-name="T206">4</text:span><text:span text:style-name="T207">. Informacija apie vaiko neteisėtu išvežimu ar laikymu įtariamą asmenį</text:span></text:p>
      <text:p text:style-name="P208">Vardas, pavardė<text:s/><text:tab/><text:tab/></text:p>
      <text:p text:style-name="P209">Gimimo data ir vieta<text:tab/><text:tab/><text:tab/><text:tab/></text:p>
      <text:p text:style-name="P210">Pilietybė<text:tab/><text:tab/></text:p>
      <text:p text:style-name="P211">Darbovietė<text:tab/><text:tab/></text:p>
      <text:p text:style-name="P212">Paskutinis žinomas adresas,<text:tab/><text:tab/></text:p>
      <text:p text:style-name="P213">kontaktinis telefonas<text:tab/><text:tab/></text:p>
      <text:p text:style-name="P214">Asmens tapatybę patvirtinančio<text:tab/><text:tab/></text:p>
      <text:p text:style-name="P215">dokumento (piliečio paso, asmens<text:tab/></text:p>
      <text:p text:style-name="P216">tapatybės kortelės ar kt.) duomenys<text:tab/></text:p>
      <text:p text:style-name="P217">Asmens ypatumų aprašymas<text:tab/><text:tab/></text:p>
      <text:p text:style-name="P218">ir fotografija (jei įmanoma)<text:tab/><text:tab/></text:p>
      <text:p text:style-name="P219"><text:tab/></text:p>
      <text:p text:style-name="P220"><text:tab/></text:p>
      <text:p text:style-name="P221"><text:tab/></text:p>
      <text:p text:style-name="P222"><text:tab/></text:p>
      <text:p text:style-name="P223"><text:tab/></text:p>
      <text:p text:style-name="P224"><text:span text:style-name="T225">5</text:span><text:span text:style-name="T226">.Neteisėto išvežimo ar laikymo data (laikas), vieta ir<text:s/></text:span><text:span text:style-name="T227">aplinkybės<text:s/></text:span><text:tab/></text:p>
      <text:p text:style-name="P228"><text:tab/></text:p>
      <text:p text:style-name="P229"><text:tab/></text:p>
      <text:soft-page-break/>
      <text:p text:style-name="P230"><text:tab/></text:p>
      <text:p text:style-name="P231"><text:tab/></text:p>
      <text:p text:style-name="P232"><text:tab/></text:p>
      <text:p text:style-name="P233"><text:span text:style-name="T234">6</text:span><text:span text:style-name="T235">.Faktiniai ar teisiniai pagrindai, kuriais grindžiamas prašymas grąžinti vaiką<text:s/></text:span>………</text:p>
      <text:p text:style-name="P236"><text:tab/></text:p>
      <text:p text:style-name="P237"><text:tab/></text:p>
      <text:p text:style-name="P238"><text:tab/></text:p>
      <text:p text:style-name="P239"><text:tab/></text:p>
      <text:p text:style-name="P240"><text:tab/></text:p>
      <text:p text:style-name="P241"/>
      <text:p text:style-name="P242"><text:span text:style-name="T243">7</text:span><text:span text:style-name="T244">.Šiuo metu vykstantys civiliniai procesiniai veiksmai, susiję su globos (rūpybos) ar teisės matytis su vaiku nustatymu, vaiko grąžinimu ir kt.<text:s/></text:span><text:span text:style-name="T245"><text:tab/></text:span></text:p>
      <text:p text:style-name="P246"><text:tab/></text:p>
      <text:p text:style-name="P247"><text:tab/></text:p>
      <text:p text:style-name="P248"><text:tab/></text:p>
      <text:p text:style-name="P249"><text:tab/></text:p>
      <text:p text:style-name="P250"><text:span text:style-name="T251">8</text:span><text:span text:style-name="T252">.Informacija apie asmenį, kuriam vaikas turi būti grąžintas</text:span></text:p>
      <text:p text:style-name="P253"/>
      <text:p text:style-name="P254"><text:span text:style-name="T255">8.1</text:span><text:span text:style-name="T256">.</text:span><text:s/>Vardas, pavardė<text:s/><text:tab/><text:tab/></text:p>
      <text:p text:style-name="P257">Gimimo data<text:s/>ir vieta<text:tab/><text:tab/></text:p>
      <text:p text:style-name="P258">Adresas, kontaktinis telefonas<text:tab/><text:tab/></text:p>
      <text:p text:style-name="P259"/>
      <text:p text:style-name="P260"><text:span text:style-name="T261">8.2</text:span><text:span text:style-name="T262">.</text:span><text:span text:style-name="T263">Pasiūlymai dėl vaiko</text:span><text:span text:style-name="T264"><text:tab/></text:span><text:span text:style-name="T265"><text:tab/></text:span></text:p>
      <text:p text:style-name="P266">grąžinimo užtikrinimo<text:tab/><text:tab/></text:p>
      <text:p text:style-name="P267"><text:tab/></text:p>
      <text:p text:style-name="P268"><text:tab/></text:p>
      <text:p text:style-name="P269"><text:tab/></text:p>
      <text:p text:style-name="P270"><text:tab/></text:p>
      <text:p text:style-name="P271"/>
      <text:p text:style-name="P272"><text:span text:style-name="T273">9</text:span><text:span text:style-name="T274">.Kitos pastabos<text:s/></text:span><text:tab/></text:p>
      <text:p text:style-name="P275"><text:tab/></text:p>
      <text:p text:style-name="P276"><text:tab/></text:p>
      <text:p text:style-name="P277"><text:tab/></text:p>
      <text:p text:style-name="P278"><text:tab/></text:p>
      <text:p text:style-name="P279"><text:span text:style-name="T280">10</text:span><text:span text:style-name="T281">.Pridedamų dokumentų sąrašas</text:span><text:span text:style-name="T282"><text:note text:note-class="footnote" text:id="_ftn0"><text:note-citation>1</text:note-citation><text:note-body><text:p text:style-name="P283"><text:span text:style-name="T284"><text:s/>Sprendimo ar susitarimo dėl globos (rūpybos) ar teisės matytis su vaiku notariškai patvirtinta kopija;<text:s/></text:span></text:p><text:p text:style-name="P285"><text:s text:c="2"/>centrinės įstaigos, kitos vaiko nuolatinės gyvenamosios vietos kompetentingos įstaigos arba asmens pažyma dėl tos valstybės šiam klausimui<text:s/>taikomų teisės nuostatų;<text:s/></text:p><text:p text:style-name="P286"><text:s text:c="2"/>informacija apie socialinę vaiko padėtį;<text:s/></text:p><text:p text:style-name="P287"><text:s text:c="2"/>įgaliojimas, suteikiantis centrinei institucijai teisę veikti pareiškėjo vardu (ar notariškai patvirtinta kopija);<text:s/></text:p><text:p text:style-name="P288"><text:s text:c="2"/>tėvų tarpusavio teisinius santykius (santuoką, ištuoką, gyvenimą<text:s/>skyrium ar kt.) patvirtinantis dokumentas (ar notariškai patvirtinta kopija);</text:p><text:p text:style-name="P289"><text:s text:c="2"/>bet koks kitas su prašymu susijęs dokumentas.</text:p></text:note-body></text:note></text:span><text:span text:style-name="T290"><text:s/></text:span><text:tab/></text:p>
      <text:p text:style-name="P291"><text:tab/></text:p>
      <text:p text:style-name="P292"><text:tab/></text:p>
      <text:p text:style-name="P293"><text:tab/></text:p>
      <text:p text:style-name="P294"><text:tab/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(</text:span><text:span text:style-name="T305">Jeigu</text:span><text:span text:style-name="T306"><text:s/>prašymą teikia centrinė institucija, jos</text:span></text:p>
            <text:p text:style-name="P307"><text:span text:style-name="T308">atstovo pareigų<text:s/></text:span><text:span text:style-name="T309">pavadinimas)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(Parašas)</text:span></text:p>
          </table:table-cell>
          <table:table-cell table:style-name="TableCell315">
            <text:p text:style-name="P316"><text:span text:style-name="T317">(Vardas, pavardė)</text:span></text:p>
          </table:table-cell>
        </table:table-row>
      </table:table>
      <text:p text:style-name="P318"/>
      <text:soft-page-break/>
      <text:p text:style-name="P319">A. V.</text:p>
      <text:soft-page-break/>
      <text:p text:style-name="P320">Forma patvirtinta Lietuvos Respublikos</text:p>
      <text:p text:style-name="P321">socialinės apsaugos ir darbo ministro<text:s/></text:p>
      <text:p text:style-name="P322">2003 m. birželio 5 d. įsakymu Nr. A1-92</text:p>
      <text:p text:style-name="P323"/>
      <text:p text:style-name="P324"><text:tab/></text:p>
      <text:p text:style-name="P325"><text:tab/><text:s/>(pareiškėjo vardas, pavardė arba centrinės institucijos pavadinimas)</text:p>
      <text:p text:style-name="P326"/>
      <text:p text:style-name="P327"/>
      <text:p text:style-name="P328"><text:tab/></text:p>
      <text:p text:style-name="P329"><text:tab/><text:s/>(adresas, telefonas)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Lietuvos Respublikos</text:p>
            <text:p text:style-name="P337">socialinės apsaugos ir darbo ministerijai</text:p>
            <text:p text:style-name="P338">A. Vivulskio g. 11</text:p>
            <text:p text:style-name="Normal"><text:span text:style-name="T339">LT-2693 Vilnius</text:span>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PRAŠYMAS</text:span></text:p>
      <text:p text:style-name="P345">DĖL TEISĖS MATYTIS SU VAIKU<text:s/></text:p>
      <text:p text:style-name="P346">PAGAL 1980 M. HAGOS KONVENCIJĄ DĖL TARPTAUTINIO<text:s/></text:p>
      <text:p text:style-name="P347"><text:span text:style-name="T348">VAIKŲ GROBIMO CIVILINIŲ ASPEKTŲ</text:span></text:p>
      <text:p text:style-name="P349"/>
      <text:p text:style-name="P350"><text:tab/>Nr.<text:tab/><text:s/></text:p>
      <text:p text:style-name="P351"><text:tab/><text:s/>(data)</text:p>
      <text:p text:style-name="P352"/>
      <text:p text:style-name="P353"><text:tab/></text:p>
      <text:p text:style-name="P354"><text:tab/>(sudarymo vieta)</text:p>
      <text:p text:style-name="P355"/>
      <text:p text:style-name="P356"><text:span text:style-name="T357">Prašome</text:span><text:span text:style-name="T358"><text:s/>Socialinės apsaugos ir darbo ministeriją, pagal 1980 m. Hagos konvencijos dėl tarptautinio vaikų<text:s/></text:span></text:p>
      <text:p text:style-name="P359">grobimo civilinių aspektų 6 straipsnį vykdančią centrinės institucijos funkcijas, imtis priemonių, kad būtų įgyvendinta<text:s/></text:p>
      <text:p text:style-name="P360">ar užtikrinta teisė matytis su<text:s/><text:tab/>, kuriam(-iai)<text:tab/></text:p>
      <text:p text:style-name="P361"><text:tab/><text:s/>(vaiko vardas, pavardė)<text:tab/><text:s/>(data)</text:p>
      <text:p text:style-name="P362">sueis 16 metų, ir atlikti visus reikalingus ir tinkamus veiksmus, susijusius su šiuo prašymu.<text:s/></text:p>
      <text:p text:style-name="P363"/>
      <text:p text:style-name="P364"><text:span text:style-name="T365">1</text:span><text:span text:style-name="T366">. Duomenys apie vaiką ir jo tėvus</text:span></text:p>
      <text:p text:style-name="P367"/>
      <text:p text:style-name="P368"><text:span text:style-name="T369">1.3</text:span><text:span text:style-name="T370">.Vaikas</text:span></text:p>
      <text:p text:style-name="P371"/>
      <text:p text:style-name="P372">Vardas, pavardė<text:s/><text:tab/><text:tab/></text:p>
      <text:p text:style-name="P373">Asmens kodas<text:s/><text:tab/><text:tab/></text:p>
      <text:p text:style-name="P374">Lytis<text:tab/><text:tab/></text:p>
      <text:p text:style-name="P375">Gimimo data ir vieta<text:tab/><text:tab/></text:p>
      <text:p text:style-name="P376">Pilietybė<text:s/><text:tab/><text:tab/></text:p>
      <text:p text:style-name="P377">Kalba, kurią supranta vaikas<text:s/><text:tab/><text:tab/></text:p>
      <text:p text:style-name="P378">Vaiko gyvenamosios vietos<text:s/><text:tab/><text:tab/></text:p>
      <text:p text:style-name="P379">iki neteisėto išvežimo ar<text:tab/><text:tab/></text:p>
      <text:p text:style-name="P380">laikymo adresas, kontaktinis<text:s/><text:tab/><text:tab/></text:p>
      <text:p text:style-name="P381">telefonas<text:s/><text:tab/><text:tab/></text:p>
      <text:p text:style-name="P382"/>
      <text:p text:style-name="P383">Asmens tapatybę patvirtinančio dokumento (piliečio paso, asmens<text:s/><text:tab/></text:p>
      <text:p text:style-name="P384">tapatybės kortelės, vaiko kelionės<text:s/><text:tab/><text:tab/></text:p>
      <text:soft-page-break/>
      <text:p text:style-name="P385">dokumento ar kt.) duomenys<text:s/><text:tab/><text:tab/></text:p>
      <text:p text:style-name="P386">Vaiko ypatumai ir fotografija (jei įmanoma)<text:s/><text:tab/></text:p>
      <text:p text:style-name="P387"><text:tab/></text:p>
      <text:p text:style-name="P388"><text:tab/></text:p>
      <text:p text:style-name="P389"><text:tab/></text:p>
      <text:p text:style-name="P390"><text:tab/></text:p>
      <text:p text:style-name="P391"/>
      <text:p text:style-name="P392"><text:span text:style-name="T393">1.4</text:span><text:span text:style-name="T394">.Vaiko tėvai</text:span></text:p>
      <text:p text:style-name="P395"/>
      <text:p text:style-name="P396"><text:span text:style-name="T397">1.2.1</text:span><text:span text:style-name="T398">.Motina</text:span></text:p>
      <text:p text:style-name="P399">Vardas, pavardė<text:s/><text:tab/><text:tab/></text:p>
      <text:p text:style-name="P400">Gimimo<text:s/>data ir vieta<text:tab/><text:tab/></text:p>
      <text:p text:style-name="P401">Pilietybė<text:s/><text:tab/><text:tab/></text:p>
      <text:p text:style-name="P402">Darbovietė<text:s/><text:tab/><text:tab/></text:p>
      <text:p text:style-name="P403"/>
      <text:p text:style-name="P404">Gyvenamosios vietos adresas,<text:tab/><text:tab/></text:p>
      <text:p text:style-name="P405">kontaktinis telefonas<text:tab/><text:tab/></text:p>
      <text:p text:style-name="P406">Asmens tapatybę patvirtinančio<text:s/><text:tab/><text:tab/></text:p>
      <text:p text:style-name="P407">dokumento (piliečio paso, asmens<text:s/><text:tab/></text:p>
      <text:p text:style-name="P408">tapatybės kortelės ar kt.) duomenys<text:s/><text:tab/></text:p>
      <text:p text:style-name="P409"/>
      <text:p text:style-name="P410"><text:span text:style-name="T411">1.2.2</text:span><text:span text:style-name="T412">.Tėvas</text:span></text:p>
      <text:p text:style-name="P413"/>
      <text:p text:style-name="P414">Vardas, pavardė<text:s/><text:tab/><text:tab/></text:p>
      <text:p text:style-name="P415">Gimimo data ir vieta<text:tab/><text:tab/></text:p>
      <text:p text:style-name="P416">Pilietybė<text:s/><text:tab/><text:tab/></text:p>
      <text:p text:style-name="P417">Darbovietė<text:s/><text:tab/><text:tab/></text:p>
      <text:p text:style-name="P418"/>
      <text:p text:style-name="P419">Gyvenamosios vietos adresas,<text:tab/><text:tab/></text:p>
      <text:p text:style-name="P420">kontaktinis telefonas<text:tab/><text:tab/></text:p>
      <text:p text:style-name="P421">Asmens tapatybę patvirtinančio<text:s/><text:tab/><text:tab/></text:p>
      <text:p text:style-name="P422">dokumento (piliečio paso, asmens<text:s/><text:tab/></text:p>
      <text:p text:style-name="P423">tapatybės kortelės ar kt.) duomenys<text:s/><text:tab/></text:p>
      <text:p text:style-name="P424"/>
      <text:p text:style-name="P425"><text:span text:style-name="T426">1.2</text:span><text:span text:style-name="T427">. 3 Tėvų tarpusavio teisiniai</text:span><text:span text:style-name="T428"><text:tab/></text:span><text:span text:style-name="T429"><text:tab/></text:span></text:p>
      <text:p text:style-name="P430"><text:span text:style-name="T431">santykiai<text:s/></text:span>(santuoka, ištuoka,<text:s/><text:tab/><text:tab/></text:p>
      <text:p text:style-name="P432"><text:tab/>(data ir vieta)</text:p>
      <text:p text:style-name="P433">gyvenimas skyrium ar kt.)<text:s/><text:tab/><text:tab/></text:p>
      <text:p text:style-name="P434"><text:tab/></text:p>
      <text:p text:style-name="P435"><text:tab/></text:p>
      <text:p text:style-name="P436"><text:span text:style-name="T437">2</text:span><text:span text:style-name="T438">.Informacija apie asmenį ar instituciją, kuri(-is) faktiškai naudojosi globos teisėmis iki neteisėto vaiko išvežimo ar laikymo</text:span></text:p>
      <text:p text:style-name="P439"/>
      <text:p text:style-name="P440">Vardas, pavardė<text:s/><text:tab/><text:tab/></text:p>
      <text:p text:style-name="P441">Pilietybė<text:tab/><text:tab/></text:p>
      <text:p text:style-name="P442">Darbovietė<text:tab/><text:tab/></text:p>
      <text:p text:style-name="P443">Asmens tapatybę patvirtinančio<text:tab/><text:tab/></text:p>
      <text:p text:style-name="P444">dokumento (piliečio paso, asmens<text:tab/></text:p>
      <text:p text:style-name="P445">tapatybės kortelės ar kt.) duomenys<text:tab/></text:p>
      <text:p text:style-name="P446">Gyvenamosios vietos adresas,<text:tab/><text:tab/></text:p>
      <text:soft-page-break/>
      <text:p text:style-name="P447">kontaktinis telefonas<text:tab/><text:tab/></text:p>
      <text:p text:style-name="P448"><text:tab/></text:p>
      <text:p text:style-name="P449"><text:tab/></text:p>
      <text:p text:style-name="P450">Institucijos pavadinimas,<text:tab/><text:tab/></text:p>
      <text:p text:style-name="P451">adresas,kontaktinis telefonas<text:tab/><text:tab/></text:p>
      <text:p text:style-name="P452"><text:tab/></text:p>
      <text:p text:style-name="P453"><text:tab/></text:p>
      <text:p text:style-name="P454">Ryšys su vaiku<text:tab/><text:tab/></text:p>
      <text:p text:style-name="P455"><text:tab/></text:p>
      <text:p text:style-name="P456"><text:tab/></text:p>
      <text:p text:style-name="P457"/>
      <text:p text:style-name="P458">Teisės<text:s/>patarėjo (jei paskirtas)<text:tab/><text:tab/></text:p>
      <text:p text:style-name="P459">vardas, pavardė, adresas,<text:tab/><text:tab/></text:p>
      <text:p text:style-name="P460"/>
      <text:p text:style-name="P461">kontaktinis telefonas<text:tab/><text:tab/></text:p>
      <text:p text:style-name="P462"/>
      <text:p text:style-name="P463"><text:span text:style-name="T464">3</text:span><text:span text:style-name="T465">.Informacija apie manomą vaiko buvimo vietą</text:span></text:p>
      <text:p text:style-name="P466"/>
      <text:p text:style-name="P467"><text:span text:style-name="T468">2.1</text:span><text:span text:style-name="T469">.</text:span>Vaiko buvimo vietos adresas,<text:tab/><text:tab/></text:p>
      <text:p text:style-name="P470">kontaktinis telefonas<text:tab/><text:tab/></text:p>
      <text:p text:style-name="P471"><text:tab/></text:p>
      <text:p text:style-name="P472"><text:tab/></text:p>
      <text:p text:style-name="P473"><text:span text:style-name="T474">2.2</text:span><text:span text:style-name="T475">.</text:span><text:s/>Asmenys, kurie galėtų suteikti<text:s/><text:tab/><text:tab/></text:p>
      <text:p text:style-name="P476">papildomą<text:s/>informaciją apie vaiko<text:tab/><text:tab/></text:p>
      <text:p text:style-name="P477"><text:span text:style-name="T478">buvimo vietą (jų vardai, pavardės,</text:span><text:span text:style-name="T479"><text:tab/></text:span><text:span text:style-name="T480"><text:tab/></text:span></text:p>
      <text:p text:style-name="P481">gyvenamosios vietos adresai,<text:tab/><text:tab/></text:p>
      <text:p text:style-name="P482">kontaktiniai telefonai)<text:tab/><text:tab/></text:p>
      <text:p text:style-name="P483"><text:tab/></text:p>
      <text:p text:style-name="P484"><text:tab/></text:p>
      <text:p text:style-name="P485"/>
      <text:p text:style-name="P486"><text:span text:style-name="T487">4</text:span><text:span text:style-name="T488">.Informacija apie asmenį, įtariamą kliudymu įgyvendinti ar užtikrinti teisę matytis su vaiku</text:span></text:p>
      <text:p text:style-name="P489">Vardas, pavardė<text:s/><text:tab/><text:tab/></text:p>
      <text:p text:style-name="P490"/>
      <text:p text:style-name="P491">Gimimo data ir<text:s/>vieta<text:tab/><text:tab/></text:p>
      <text:p text:style-name="P492"><text:tab/></text:p>
      <text:p text:style-name="P493">Pilietybė<text:tab/><text:tab/></text:p>
      <text:p text:style-name="P494"/>
      <text:p text:style-name="P495">Darbovietė<text:tab/><text:tab/></text:p>
      <text:p text:style-name="P496"/>
      <text:p text:style-name="P497">Paskutinis žinomas adresas,<text:tab/><text:tab/></text:p>
      <text:p text:style-name="P498">kontaktinis telefonas<text:tab/><text:tab/></text:p>
      <text:p text:style-name="P499">Asmens tapatybę patvirtinančio<text:tab/><text:tab/></text:p>
      <text:p text:style-name="P500">dokumento (piliečio paso, asmens<text:tab/></text:p>
      <text:p text:style-name="P501">tapatybės kortelės ar kt.) duomenys<text:tab/></text:p>
      <text:p text:style-name="P502">Asmens ypatumų aprašymas<text:tab/><text:tab/></text:p>
      <text:p text:style-name="P503">ir fotografija (jei įmanoma)<text:tab/><text:tab/></text:p>
      <text:p text:style-name="P504"><text:tab/></text:p>
      <text:p text:style-name="P505"><text:tab/></text:p>
      <text:p text:style-name="P506"><text:tab/></text:p>
      <text:p text:style-name="P507"><text:tab/></text:p>
      <text:soft-page-break/>
      <text:p text:style-name="P508"><text:tab/></text:p>
      <text:p text:style-name="P509"><text:span text:style-name="T510">5</text:span><text:span text:style-name="T511">. Aplinkybės, susijusios su kliudymu įgyvendinti ar užtikrinti teisę matytis su vaiku</text:span><text:span text:style-name="T512"><text:s/></text:span></text:p>
      <text:p text:style-name="P513"><text:tab/></text:p>
      <text:p text:style-name="P514"><text:tab/></text:p>
      <text:p text:style-name="P515"><text:tab/></text:p>
      <text:p text:style-name="P516"><text:tab/></text:p>
      <text:p text:style-name="P517"><text:tab/></text:p>
      <text:p text:style-name="P518"><text:tab/></text:p>
      <text:p text:style-name="P519"><text:span text:style-name="T520">6</text:span><text:span text:style-name="T521">. Faktiniai ar teisiniai pagrindai, kuriais grindžiamas prašymas<text:s/></text:span><text:tab/></text:p>
      <text:p text:style-name="P522"><text:tab/></text:p>
      <text:p text:style-name="P523"><text:tab/></text:p>
      <text:p text:style-name="P524"><text:tab/></text:p>
      <text:p text:style-name="P525"><text:tab/></text:p>
      <text:p text:style-name="P526"><text:tab/></text:p>
      <text:p text:style-name="P527"><text:tab/></text:p>
      <text:p text:style-name="P528"><text:span text:style-name="T529">7</text:span><text:span text:style-name="T530">. Šiuo metu vykstantys civiliniai procesiniai veiksmai,</text:span><text:span text:style-name="T531"><text:s/>susiję su globos (rūpybos) ar teisės matytis su vaiku nustatymu, vaiko grąžinimu ir kt.</text:span>……………………………...</text:p>
      <text:p text:style-name="P532"><text:tab/></text:p>
      <text:p text:style-name="P533"><text:tab/></text:p>
      <text:p text:style-name="P534"><text:tab/></text:p>
      <text:p text:style-name="P535"><text:tab/></text:p>
      <text:p text:style-name="P536"><text:span text:style-name="T537"><text:tab/></text:span></text:p>
      <text:p text:style-name="P538"><text:span text:style-name="T539">8</text:span><text:span text:style-name="T540">. Pasiūlymai dėl teisės matytis su vaiku įgyvendinimo ar užtikrinimo<text:s/></text:span><text:span text:style-name="T541"><text:tab/></text:span></text:p>
      <text:p text:style-name="P542"><text:tab/></text:p>
      <text:p text:style-name="P543"><text:tab/></text:p>
      <text:p text:style-name="P544"><text:tab/></text:p>
      <text:p text:style-name="P545"><text:tab/></text:p>
      <text:p text:style-name="P546"><text:span text:style-name="T547">9</text:span><text:span text:style-name="T548">. Kitos pastabos<text:s/></text:span><text:tab/></text:p>
      <text:p text:style-name="P549"><text:tab/></text:p>
      <text:p text:style-name="P550"><text:tab/></text:p>
      <text:p text:style-name="P551"><text:tab/></text:p>
      <text:p text:style-name="P552"><text:tab/></text:p>
      <text:p text:style-name="P553"><text:tab/></text:p>
      <text:p text:style-name="P554"><text:tab/></text:p>
      <text:p text:style-name="P555"><text:span text:style-name="T556">10</text:span><text:span text:style-name="T557">.Pridedamų dokume</text:span><text:span text:style-name="T558">ntų sąrašas</text:span><text:span text:style-name="T559"><text:note text:note-class="footnote" text:id="_ftn1"><text:note-citation>2</text:note-citation><text:note-body><text:p text:style-name="P560"><text:span text:style-name="T561"><text:s/>Sprendimo ar susitarimo dėl globos ar teisės matytis su vaiku notariškai patvirtinta kopija;<text:s/></text:span></text:p><text:p text:style-name="P562">centrinės įstaigos, kitos vaiko nuolatinės gyvenamosios vietos kompetentingos įstaigos arba asmens pažyma dėl tos valstybės šiam klausimui taikomų teisės nuostatų;<text:s/></text:p><text:p text:style-name="P563">informacija apie socialinę vaiko padėtį;<text:s/></text:p><text:p text:style-name="P564">įgaliojimas, suteikiantis centrinei institucijai<text:s/>teisę veikti pareiškėjo vardu (ar notariškai patvirtinta kopija);<text:s/></text:p><text:p text:style-name="P565">tėvų tarpusavio teisinius santykius (santuoką, ištuoką, gyvenimą skyrium ar kt.) patvirtinantis dokumentas (ar notariškai patvirtinta kopija);</text:p><text:p text:style-name="P566"><text:span text:style-name="T567">bet koks kitas su prašymu susijęs dokumentas.</text:span></text:p><text:p text:style-name="P568"/></text:note-body></text:note></text:span><text:span text:style-name="T569"><text:s/></text:span><text:s/><text:tab/></text:p>
      <text:p text:style-name="P570"><text:tab/></text:p>
      <text:p text:style-name="P571"><text:tab/></text:p>
      <text:p text:style-name="P572"><text:tab/></text:p>
      <text:p text:style-name="P573"><text:tab/></text:p>
      <text:p text:style-name="P574"><text:tab/></text:p>
      <text:p text:style-name="P575"><text:tab/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(</text:span><text:span text:style-name="T586">Jeigu</text:span><text:span text:style-name="T587"><text:s/>prašymą teikia centrinė institucija,<text:s/></text:span><text:soft-page-break/><text:span text:style-name="T588">jos</text:span></text:p>
            <text:p text:style-name="P589"><text:span text:style-name="T590">atstovo pareigų pavadinimas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(Parašas)</text:span></text:p>
          </table:table-cell>
          <table:table-cell table:style-name="TableCell596">
            <text:p text:style-name="P597"><text:span text:style-name="T598">(Vardas, pavardė)</text:span></text:p>
          </table:table-cell>
        </table:table-row>
      </table:table>
      <text:p text:style-name="P599"/>
      <text:p text:style-name="P600">A. V.</text:p>
      <text:p text:style-name="P601">______________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04:00Z</meta:creation-date>
    <dc:date>2015-07-03T14:04:00Z</dc:date>
    <meta:template xlink:href="Normal" xlink:type="simple"/>
    <meta:editing-cycles>2</meta:editing-cycles>
    <meta:editing-duration>PT0S</meta:editing-duration>
    <meta:document-statistic meta:page-count="11" meta:paragraph-count="292" meta:word-count="1157" meta:character-count="8779" meta:row-count="608" meta:non-whitespace-character-count="7914"/>
  </office:meta>
</office:document-meta>
</file>