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" style:parent-style-name="DefaultParagraphFont" style:family="text">
      <style:text-properties fo:text-transform="uppercase"/>
    </style:style>
    <style:style style:name="T22" style:parent-style-name="DefaultParagraphFont" style:family="text">
      <style:text-properties fo:text-transform="uppercase"/>
    </style:style>
    <style:style style:name="P2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APLINKOS MINISTERIJA</text:span></text:p>
      <text:p text:style-name="P6"/>
      <text:p text:style-name="P7">Į S A K Y M A S</text:p>
      <text:p text:style-name="P8">DĖL LIETUVOS RESPUBLIKOS APLINKOS MINISTRO 2001 M. SPALIO 16 D. ĮSAKYMO NR. 510 „DĖL AKREDITACIJOS TARYBOS NUOSTATŲ, JOS PERSONALINĖS SUDĖTIES BEI APELIACINĖS KOMISIJOS NUOSTATŲ PATVIRTINIMO“ PAKEITIMO</text:p>
      <text:p text:style-name="P9"/>
      <text:p text:style-name="P10">2006 m. rugsėjo 29 d. Nr. D1-436</text:p>
      <text:p text:style-name="P11">Vilnius</text:p>
      <text:p text:style-name="P12"/>
      <text:p text:style-name="P13"><text:span text:style-name="T14">Pakeičiu</text:span><text:s/>Lietuvos Respublikos aplinkos ministro 2001 m. spalio 16 d. įsakymą Nr. 510 „Dėl akreditacijos tarybos nuostatų, jos personalinės sudėties bei apeliacinės komisijos nuostatų patvirtinimo“ (Žin., 2001, Nr.<text:s/><text:a xlink:href="https://www.e-tar.lt/portal/lt/legalAct/TAR.6A8F56998954" office:target-frame-name="_blank" xlink:show="new"><text:span text:style-name="T15">90-3182</text:span></text:a>; 2004, Nr.<text:s/><text:a xlink:href="https://www.e-tar.lt/portal/lt/legalAct/TAR.3A9CB22542C8" office:target-frame-name="_blank" xlink:show="new"><text:span text:style-name="T16">41-1348</text:span></text:a>):</text:p>
      <text:p text:style-name="P17">išbraukiu iš nurodytuoju įsakymu sudarytos Akreditacijos tarybos Algirdą Kvedaravičių – Lietuvos vartotojų asociacijos prezidentą, Zigmą Kabailą – Lietuvos verslininkų darbdavių konfederacijos narį ir Saulių Jonaitį – AB „Lietuvos buitinė chemija“ generalinį direktorių ir įrašau į ją Stanislovą Juodvalkį – Lietuvos vartotojų asociacijos prezidentą, Nijolę Ulinskienę – Lietuvos verslo darbdavių konfederacijos Verslo plėtros pirmininkę ir Konstantiną Iljasevičių – Lietuvos pramonininkų konfederacijos Aplinkos apsaugos komiteto narį.</text:p>
      <text:p text:style-name="P18"/>
      <text:p text:style-name="P19"/>
      <text:p text:style-name="P20"><text:span text:style-name="T21">APLINKOS MINISTRAS</text:span><text:span text:style-name="T22"><text:tab/>ARŪNAS KUNDROTAS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irlauk</meta:initial-creator>
    <dc:creator>Adlib User</dc:creator>
    <meta:creation-date>2016-06-01T10:41:00Z</meta:creation-date>
    <dc:date>2016-06-01T10:41:00Z</dc:date>
    <meta:template xlink:href="Normal" xlink:type="simple"/>
    <meta:editing-cycles>2</meta:editing-cycles>
    <meta:editing-duration>PT0S</meta:editing-duration>
    <meta:document-statistic meta:page-count="1" meta:paragraph-count="10" meta:word-count="164" meta:character-count="1292" meta:row-count="37" meta:non-whitespace-character-count="1138"/>
  </office:meta>
</office:document-meta>
</file>