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GEGUŽĖS 21 D. ĮSAKYMO Nr. V-385 „DĖL PATOGENINIŲ BAKTERIJŲ, NUSTATYTŲ ASMENS IR VISUOMENĖS SVEIKATOS PRIEŽIŪROS ĮSTAIGŲ LABORATORIJOSE, IDENTIFIKAVIMO IR TIPAVIMO TVARKOS APRAŠO PATVIRTINIMO“ PAKEITIMO</text:p>
      <text:p text:style-name="P9"/>
      <text:p text:style-name="P10">2012 m. birželio 20 d. Nr. V-553</text:p>
      <text:p text:style-name="P11">Vilnius</text:p>
      <text:p text:style-name="P12"/>
      <text:p text:style-name="P13"/>
      <text:p text:style-name="P14"><text:span text:style-name="T15">1</text:span><text:span text:style-name="T16">. P a k e i č i u Patogeninių bakterijų, nustatytų asmens ir visuomenės sveikatos priežiūros įstaigų laboratorijose, identifikavimo ir tipavimo tvarkos aprašą, patvirtintą Lietuvos Respublikos sveikatos apsaugos ministro 2009 m. gegužės 21 d. įsakymu Nr. V-385 „Dėl Patogeninių bakterijų, nustatytų asmens ir visuomenės sveikatos priežiūros įstaigų laboratorijose, identifikavimo ir tipavimo tvarkos aprašo patvirtinimo“ (Žin., 2009, Nr.<text:s/></text:span><text:a xlink:href="https://www.e-tar.lt/portal/lt/legalAct/TAR.98E4D26C6E05" office:target-frame-name="_blank" xlink:show="new"><text:span text:style-name="T17">63-2512</text:span></text:a><text:span text:style-name="T18">), ir išdėstau 6 punktą taip:</text:span></text:p>
      <text:p text:style-name="P19"><text:span text:style-name="T20">„</text:span><text:span text:style-name="T21">6</text:span><text:span text:style-name="T22">. Mikrobiologijos laboratorijose išskirtos patogeninių bakterijų, išvardytų šio Tvarkos aprašo 3.1 punkte, kultūros laikomos ne mažiau kaip 10 kalendorinių dienų, kad nustačius užkrečiamosios ligos protrūkį jos galėtų būti išsiųstos tipavimui į Nacionalinę visuomenės sveikatos priežiūros laboratoriją. Su protrūkiais susijusių asmenų sąrašus Mikrobiologijos laboratorijoms raštu pateikia protrūkius tiriantys visuomenės sveikatos centrai apskrityse.“</text:span></text:p>
      <text:p text:style-name="P23"><text:span text:style-name="T24">2</text:span><text:span text:style-name="T25">. N u s t a t a u, kad šis įsakymas įsigalioja 2012 m. liepos 1 d.</text:span></text:p>
      <text:p text:style-name="P26"/>
      <text:p text:style-name="P27"/>
      <text:p text:style-name="P28"/>
      <text:p text:style-name="P29"><text:span text:style-name="T30">SVEIKATOS APSAUGOS MINISTRAS<text:s/>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5T10:35:00Z</meta:creation-date>
    <dc:date>2016-02-25T10:35:00Z</dc:date>
    <meta:template xlink:href="Normal" xlink:type="simple"/>
    <meta:editing-cycles>2</meta:editing-cycles>
    <meta:editing-duration>PT0S</meta:editing-duration>
    <meta:document-statistic meta:page-count="1" meta:paragraph-count="11" meta:word-count="206" meta:character-count="1513" meta:row-count="43" meta:non-whitespace-character-count="1318"/>
  </office:meta>
</office:document-meta>
</file>