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fo:text-align="center"/>
      <style:text-properties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TableColumn28" style:family="table-column">
      <style:table-column-properties style:column-width="0.9763in"/>
    </style:style>
    <style:style style:name="TableColumn29" style:family="table-column">
      <style:table-column-properties style:column-width="0.9777in"/>
    </style:style>
    <style:style style:name="TableColumn30" style:family="table-column">
      <style:table-column-properties style:column-width="0.9777in"/>
    </style:style>
    <style:style style:name="TableColumn31" style:family="table-column">
      <style:table-column-properties style:column-width="0.9777in"/>
    </style:style>
    <style:style style:name="TableColumn32" style:family="table-column">
      <style:table-column-properties style:column-width="0.9777in"/>
    </style:style>
    <style:style style:name="TableColumn33" style:family="table-column">
      <style:table-column-properties style:column-width="0.9777in"/>
    </style:style>
    <style:style style:name="TableColumn34" style:family="table-column">
      <style:table-column-properties style:column-width="0.9777in"/>
    </style:style>
    <style:style style:name="Table27"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color="#000000"/>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color="#000000"/>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color="#0000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5 M. BIRŽELIO 22 D. ĮSAKYMO NR. D1-319 „DĖL ŽUVŲ SUGAVIMO VERSLINĖS ŽŪKLĖS ĮRANKIAIS LIMITŲ NEIŠNUOMOTUOSE VALSTYBINIUOSE ŽUVININKYSTĖS VIDAUS VANDENS TELKINIUOSE 2005 METAIS PATVIRTINIMO BEI VERSLINĖS ŽVEJYBOS KAI KURIUOSE NEIŠNUOMOTUOSE VALSTYBINIUOSE ŽUVININKYSTĖS VIDAUS VANDENS TELKINIUOSE 2005 M. PAKEITIMO“ PAKEITIMO</text:p>
      <text:p text:style-name="P9"/>
      <text:p text:style-name="P10">2005 m. rugpjūčio 4 d. Nr. D1-389</text:p>
      <text:p text:style-name="P11">Vilnius</text:p>
      <text:p text:style-name="P12"/>
      <text:p text:style-name="P13"/>
      <text:p text:style-name="P14"><text:span text:style-name="T15">Pakeičiu</text:span><text:span text:style-name="T16"><text:s/>Žuvų sugavimo verslinės žūklės įrankiais limitus neišnuomotuose valstybiniuose žuvininkystės vidaus vandens telkiniuose 2005 metais, patvirtintus Lietuvos Respublikos aplinkos ministro 2005 m. sausio 7 d. įsakymu Nr. D1-13 „Dėl žuvų sugavimo verslinės žūklės įrankiais limitų neišnuomotuose valstybiniuose žuvininkystės vidaus vandens telkiniuose 2005 metais patvirtinimo bei verslinės žvejybos kai kuriuose neišnuomotuose valstybiniuose žuvininkystės vidaus vandens telkiniuose 2005 m.“ (Žin., 2005, Nr.<text:s/></text:span><text:a xlink:href="https://www.e-tar.lt/portal/lt/legalAct/TAR.12433506B5B6" office:target-frame-name="_blank" xlink:show="new"><text:span text:style-name="T17">5-143</text:span></text:a><text:span text:style-name="T18">):</text:span></text:p>
      <text:p text:style-name="P19"><text:span text:style-name="T20">1</text:span><text:span text:style-name="T21">.<text:s/></text:span><text:span text:style-name="T22">Papildau</text:span><text:span text:style-name="T23"><text:s/>Žuvų sugavimo verslinės žūklės įrankiais limitus neišnuomotuose valstybiniuose žuvininkystės vidaus vandens telkiniuose 2005 metais limitus 20 punktu ir<text:s/></text:span><text:span text:style-name="T24">išdėstau</text:span><text:span text:style-name="T25"><text:s/>jį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0.</text:p>
          </table:table-cell>
          <table:table-cell table:style-name="TableCell38">
            <text:p text:style-name="P39">Trakų<text:s/></text:p>
          </table:table-cell>
          <table:table-cell table:style-name="TableCell40">
            <text:p text:style-name="P41">Akmena</text:p>
          </table:table-cell>
          <table:table-cell table:style-name="TableCell42">
            <text:p text:style-name="P43">268,7</text:p>
          </table:table-cell>
          <table:table-cell table:style-name="TableCell44">
            <text:p text:style-name="P45">1100</text:p>
          </table:table-cell>
          <table:table-cell table:style-name="TableCell46">
            <text:p text:style-name="P47"/>
          </table:table-cell>
          <table:table-cell table:style-name="TableCell48">
            <text:p text:style-name="P49">1100</text:p>
          </table:table-cell>
        </table:table-row>
      </table:table>
      <text:p text:style-name="P50"/>
      <text:p text:style-name="P51"><text:span text:style-name="T52">2</text:span><text:span text:style-name="T53">. Buvusius 20–31 punktus laikyti atitinkamai 21–32 punktais.</text:span></text:p>
      <text:p text:style-name="P54"/>
      <text:p text:style-name="P55"/>
      <text:p text:style-name="P56"><text:span text:style-name="T57">ŽEMĖS ŪKIO MINISTRĖ,</text:span></text:p>
      <text:p text:style-name="P58">PAVADUOJANTI APLINKOS MINISTRĄ<text:tab/>KAZIMIRA DANUTĖ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3:50:00Z</meta:creation-date>
    <dc:date>2017-01-12T13:50:00Z</dc:date>
    <meta:template xlink:href="Normal.dotm" xlink:type="simple"/>
    <meta:editing-cycles>2</meta:editing-cycles>
    <meta:editing-duration>PT0S</meta:editing-duration>
    <meta:document-statistic meta:page-count="1" meta:paragraph-count="14" meta:word-count="201" meta:character-count="1424" meta:row-count="49" meta:non-whitespace-character-count="1237"/>
  </office:meta>
</office:document-meta>
</file>