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8in"/>
    </style:style>
    <style:style style:name="T37" style:parent-style-name="DefaultParagraphFont" style:family="text">
      <style:text-properties fo:color="#000000" fo:letter-spacing="-0.0048in"/>
    </style:style>
    <style:style style:name="T38" style:parent-style-name="DefaultParagraphFont" style:family="text">
      <style:text-properties fo:color="#000000" fo:letter-spacing="-0.0048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26 d. įsakymo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pakeitimo</text:p>
      <text:p text:style-name="P11"/>
      <text:p text:style-name="P12">2010 m. liepos 16 d. Nr. 4-534</text:p>
      <text:p text:style-name="P13">Vilnius</text:p>
      <text:p text:style-name="P14"/>
      <text:p text:style-name="P15"><text:span text:style-name="T16">P a k e i č i u Lietuvos Respublikos ūkio ministro 2010 m. vasario 26 d. įsakymą Nr. 4-155 „Dėl finansavimo projektams, siekiantiems gauti Europos Sąjungos struktūrinių fondų finansinę paramą pagal Lietuvos 2007–2013 metų Europos Sąjungos struktūrinės paramos panaudojimo strategiją ir Ekonomikos augimo veiksmų programą, skyrimo bei kai kurių Lietuvos Respublikos ūkio ministro įsakymų pripažinimo netekusiais galios“ („Informaciniai pranešimai“, 2010, Nr.<text:s/></text:span><text:a xlink:href="https://www.e-tar.lt/portal/lt/legalAct/TAR.5E8DD97C0A9F" office:target-frame-name="_blank" xlink:show="new"><text:span text:style-name="T17">16-239</text:span></text:a><text:span text:style-name="T18">):</text:span></text:p>
      <text:p text:style-name="P19"><text:span text:style-name="T20">1</text:span><text:span text:style-name="T21">. Išdėstau 1.1 punktą taip:</text:span></text:p>
      <text:p text:style-name="P22"><text:span text:style-name="T23">„</text:span><text:span text:style-name="T24">1.1</text:span><text:span text:style-name="T25">. Panevėžio miesto savivaldybės administracijos projekto „Panevėžio pramoninis parkas“ (VšĮ Lietuvos verslo paramos agentūros 2009 m. balandžio 2 d. paraiškos kodas VP2-2.4-ŪM-01-V-01-002 Europos Sąjungos struktūrinių fondų ir (ar) valstybės biudžeto finansavimui gauti vertinimo rezultatų ataskaita Nr. 420) kapitalo formavimo išlaidoms padengti – iki 17 500 000,00 (septyniolikos milijonų penkių šimtų tūkstančių) litų finansavimo, finansavimo dalis (intensyvumas) – iki 81,69 proc.:</text:span></text:p>
      <text:p text:style-name="P26"><text:span text:style-name="T27">1.1.1</text:span><text:span text:style-name="T28">.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2 626 588,17 (dviejų milijonų šešių šimtų dvidešimt šešių ūkstančių penkių šimtų aštuoniasdešimt aštuonių litų ir septyniolikos centų) lito;</text:span></text:p>
      <text:p text:style-name="P29"><text:span text:style-name="T30">1.1.2</text:span><text:span text:style-name="T31">.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14 873 411,83 (keturiolikos milijonų aštuonių šimtų septyniasdešimt trijų tūkstančių keturių šimtų vienuolikos litų ir aštuoniasdešimt trijų centų) lito;“.</text:span></text:p>
      <text:p text:style-name="P32"><text:span text:style-name="T33">2</text:span><text:span text:style-name="T34">. Išdėstau 1.2 punktą taip:</text:span></text:p>
      <text:p text:style-name="P35"><text:span text:style-name="T36">„</text:span><text:span text:style-name="T37">1.2</text:span><text:span text:style-name="T38">. Klaipėdos miesto savivaldybės administracijos projekto „Pramonės gatvės Klaipėdos LEZ teritorijoje II etapo statyba“ (VšĮ Lietuvos verslo paramos agentūros 2009 m. balandžio 3 d. paraiškos kodas VP2-2.4-ŪM-01-V-01-001 Europos Sąjungos struktūrinių fondų ir (ar) valstybės biudžeto finansavimui gauti vertinimo rezultatų ataskaita Nr. 421) kapitalo formavimo išlaidoms padengti – iki 12 545 538,00 (dvylikos milijonų penkių šimtų keturiasdešimt penkių tūkstančių penkių šimtų trisdešimt aštuonių) litų finansavimo, finansavimo dalis (intensyvumas) – iki 100,00 proc.:</text:span></text:p>
      <text:p text:style-name="P39"><text:span text:style-name="T40">1.2.1</text:span><text:span text:style-name="T41">.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7 304 948,85 (septynių milijonų trijų šimtų keturių tūkstančių devynių šimtų keturiasdešimt aštuonių litų ir aštuoniasdešimt penkių centų) lito;</text:span></text:p>
      <text:p text:style-name="P42"><text:span text:style-name="T43">1.2.2</text:span><text:span text:style-name="T44">.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5 240 589,15 (penkių milijonų dviejų šimtų keturiasdešimt tūkstančių penkių šimtų aštuoniasdešimt devynių litų ir penkiolikos centų) lito.“</text:span></text:p>
      <text:p text:style-name="P45"/>
      <text:p text:style-name="P46"/>
      <text:p text:style-name="P47"/>
      <text:p text:style-name="P48"><text:span text:style-name="T49">Ūkio ministras</text:span><text:span text:style-name="T5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4T12:02:00Z</meta:creation-date>
    <dc:date>2015-11-04T12:02:00Z</dc:date>
    <meta:template xlink:href="Normal" xlink:type="simple"/>
    <meta:editing-cycles>2</meta:editing-cycles>
    <meta:editing-duration>PT0S</meta:editing-duration>
    <meta:document-statistic meta:page-count="2" meta:paragraph-count="17" meta:word-count="507" meta:character-count="4046" meta:row-count="88" meta:non-whitespace-character-count="3556"/>
  </office:meta>
</office:document-meta>
</file>