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SVEIKATOS APSAUGOS MINISTRAS</text:span></text:p>
      <text:p text:style-name="P11"/>
      <text:p text:style-name="P12">Į S A K Y M A S</text:p>
      <text:p text:style-name="P13">DĖL SAM 1998 10 22 ĮSAKYMO NR. 604 PAKEITIMO IR PAPILDYMO</text:p>
      <text:p text:style-name="P14"/>
      <text:p text:style-name="P15">1999 m. sausio 5 d. Nr. 1</text:p>
      <text:p text:style-name="P16">Vilnius</text:p>
      <text:p text:style-name="P17"/>
      <text:p text:style-name="P18"><text:span text:style-name="T19">Atsižvelgdamas į Nacionalinės kraujo tarybos rekomendacijas dėl donorų sveikatos patikrinimo tvarkos, privalomųjų tyrimų sąrašo bei reikiamų donorų sveikatos rodiklių pakeitimo ir papildymo,</text:span></text:p>
      <text:p text:style-name="P20"><text:span text:style-name="T21">ĮSAKAU:</text:span></text:p>
      <text:p text:style-name="P22"><text:span text:style-name="T23">1</text:span><text:span text:style-name="T24">. Pakeisti ir papildyti 2.3 punktą „Laboratorinis ištyrimas“ ir jį išdėstyti taip:</text:span></text:p>
      <text:p text:style-name="P25"><text:span text:style-name="T26">„Hemoglobinas (Hb): prieš kiekvieną kraujo davimą Hb koncentracija donoro kraujuje nustatoma kiekybiniu būdu (hemoglobinometru). Išvykų sąlygomis Hb gali būti nustatomas kokybiniu (Sol. Cupprum sulfuricum) būdu. Alternatyvus laboratorinis tyrimas gali būti hematokrito (Ht) nustatymas“.</text:span></text:p>
      <text:p text:style-name="P27"><text:span text:style-name="T28">2</text:span><text:span text:style-name="T29">. Išbraukti 2.7.8 punktą.</text:span></text:p>
      <text:p text:style-name="P30"><text:span text:style-name="T31">3</text:span><text:span text:style-name="T32">. Papildyti 2.9.6 punkto antrąjį sakinį ir jį išdėstyti taip:</text:span></text:p>
      <text:p text:style-name="P33"><text:span text:style-name="T34">„Paprastai išduoti tokius produktus perpilti draudžiama, ir jie naudojami serumams bei preparatams gaminti“.</text:span></text:p>
      <text:p text:style-name="P35"><text:span text:style-name="T36">4</text:span><text:span text:style-name="T37">. Pakeisti 3.17.4 punktą ir jį išdėstyti taip:</text:span></text:p>
      <text:p text:style-name="P38"><text:span text:style-name="T39">„Asmenys, kurie serga ar sirgo tuberkulioze, visam laikui donorais būti negali“.</text:span></text:p>
      <text:p text:style-name="P40"><text:span text:style-name="T41">5</text:span><text:span text:style-name="T42">. 4.4 punkte vietoj žodžio „IgG“ įrašyti „globulinų“.</text:span></text:p>
      <text:p text:style-name="P43"/>
      <text:p text:style-name="P44"/>
      <text:p text:style-name="P45"/>
      <text:p text:style-name="P46">SVEIKATOS APSAUGOS MINISTRAS<text:tab/>MINDAUGAS ST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25T13:17:00Z</meta:creation-date>
    <dc:date>2019-09-25T13:17:00Z</dc:date>
    <meta:template xlink:href="Normal.dotm" xlink:type="simple"/>
    <meta:editing-cycles>2</meta:editing-cycles>
    <meta:editing-duration>PT0S</meta:editing-duration>
    <meta:document-statistic meta:page-count="1" meta:paragraph-count="14" meta:word-count="152" meta:character-count="1196" meta:row-count="37" meta:non-whitespace-character-count="1058"/>
  </office:meta>
</office:document-meta>
</file>