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APLINKOS MINISTRAS 2000 M. SPALIO 16 D. ĮSAKYMO NR. 420 „DĖL BANGINIŲ IR IŠ JŲ GAUTŲ PRODUKTŲ IMPORTO Į LIETUVOS RESPUBLIKĄ“ PRIPAŽINIMO NETEKUSIU GALIOS</text:p>
      <text:p text:style-name="P12"/>
      <text:p text:style-name="P13">2004 m. kovo 19 d. Nr. D1-121</text:p>
      <text:p text:style-name="P14">Vilnius</text:p>
      <text:p text:style-name="P15"/>
      <text:p text:style-name="P16"><text:span text:style-name="T17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, 11.5 punktu,</text:span></text:p>
      <text:p text:style-name="P22"><text:span text:style-name="T23">1</text:span><text:span text:style-name="T24">.<text:s/></text:span><text:span text:style-name="T25">Pripažįstu</text:span><text:span text:style-name="T26"><text:s/>Lietuvos Respublikos aplinkos ministro 2000 m. spalio 16 d. įsakymą Nr</text:span><text:span text:style-name="T27">. 420 „Dėl banginių ir iš jų gautų produktų importo į Lietuvos Respubliką“ (Žin., 2000, Nr.<text:s/></text:span><text:a xlink:href="https://www.e-tar.lt/portal/lt/legalAct/TAR.304115026FC8" office:target-frame-name="_blank" xlink:show="new"><text:span text:style-name="T28">94-2964</text:span></text:a><text:span text:style-name="T29">) netekusiu galios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Lietuvos<text:s/></text:span><text:span text:style-name="T35">Respublikos narystės Europos Sąjungoje dienos.</text:span></text:p>
      <text:p text:style-name="P36"/>
      <text:p text:style-name="P37"/>
      <text:p text:style-name="P38">APLINKOS MINISTRAS<text:tab/>ARŪNAS KUNDROT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27:00Z</meta:creation-date>
    <dc:date>2015-09-06T23:27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081" meta:row-count="42" meta:non-whitespace-character-count="936"/>
  </office:meta>
</office:document-meta>
</file>