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SUSISIEKIMO MINISTRO</text:span></text:p>
      <text:p text:style-name="P9"/>
      <text:p text:style-name="P10">Į S A K Y M A S</text:p>
      <text:p text:style-name="P11">DĖL SUSISIEKIMO MINISTRO 1993 M. LAPKRIČIO 26 D. ĮSAKYMO NR. 445 „DĖL KELIŲ TRANSPORTO PRIEMONIŲ VALSTYBINIŲ TECHNINIŲ APŽIŪRŲ TAISYKLIŲ TVIRTINIMO“ DALINIO PAKEITIMO</text:p>
      <text:p text:style-name="P12"/>
      <text:p text:style-name="P13">2001 m. rugpjūčio 22 d. Nr. 251</text:p>
      <text:p text:style-name="P14">Vilnius</text:p>
      <text:p text:style-name="P15"/>
      <text:p text:style-name="P16"><text:span text:style-name="T17">Iš dalies<text:s/></text:span><text:span text:style-name="T18">pakeičiu</text:span><text:span text:style-name="T19"><text:s/>Kelių transporto priemonių valstybinės techninės apžiūros taisykles, patvirtintas susisiekimo ministro 1993 m. lapkričio 26 d. įsakymu Nr. 445 „Dėl kelių transporto priemonių valstybinių techninių apžiūrų taisyklių tvirtinimo“ (Žin., 1993, Nr.<text:s/></text:span><text:a xlink:href="https://www.e-tar.lt/portal/lt/legalAct/TAR.49BB59386B91" office:target-frame-name="_blank" xlink:show="new"><text:span text:style-name="T20">66-1261</text:span></text:a><text:span text:style-name="T21">; 2000, Nr.<text:s/></text:span><text:a xlink:href="https://www.e-tar.lt/portal/lt/legalAct/TAR.39F7CAA3E069" office:target-frame-name="_blank" xlink:show="new"><text:span text:style-name="T22">21-544</text:span></text:a><text:span text:style-name="T23">; 2001, Nr.<text:s/></text:span><text:a xlink:href="https://www.e-tar.lt/portal/lt/legalAct/TAR.146DC81FEB7C" office:target-frame-name="_blank" xlink:show="new"><text:span text:style-name="T24">53-1910</text:span></text:a><text:span text:style-name="T25">):</text:span></text:p>
      <text:p text:style-name="P26"><text:span text:style-name="T27">1</text:span><text:span text:style-name="T28">. Išdėstau 13 punktą taip:</text:span></text:p>
      <text:p text:style-name="P29"><text:span text:style-name="T30">„Naujos (registruojamos pirmą kartą) transporto priemonės įregistruojamos be apžiūros, tačiau savininkas privalo įregistruotą transporto priemonę pristatyti į centrą ar stotį, kur atliekamas šios transporto priemonės identifikavimas, patikrinama komplektacija (vaistinėlė, gesintuvas, avarinis sustojimo ženklas, ratų atsparos) bei dokumentai, nurodyti šių taisyklių 20 punkte. Transporto priemonės, kurios bus naudojamos tarptautiniam keleivių ar krovinių vežimui, pavojingų krovinių vežimui, keleivių vežimui taksi, taip pat „žaliosios“, „žalesnės ir saugios“ ir „EURO 3 saugios“ transporto priemonės papildomai turi atitikti joms keliamus specialius reikalavimus. Šiais atvejais ekspertas ar kontrolierius apžiūros dokumentus įformina ir transporto priemonę paženklina pagal V skyriaus reikalavimus. Techninės apžiūros talonas (toliau – talonas) naujoms transporto priemonėms išduodamas jų įregistravimo dienos data, apie tai pažymint techninės apžiūros rezultatų kortelės (toliau – rezultatų kortelės) skiltyje „IŠVADOS IR PASTABOS“.</text:span></text:p>
      <text:p text:style-name="P31"><text:span text:style-name="T32">2</text:span><text:span text:style-name="T33">. Išdėstau 20.8 punktą taip:</text:span></text:p>
      <text:p text:style-name="P34"/>
      <text:p text:style-name="P35"><text:span text:style-name="T36">„20.8. gamyklos gamintojos ar jos įgalioto atstovo Lietuvoje išduotus sertifikatus „žaliesiems“, „žalesniems ir saugiems“ ir „EURO 3 saugiems“ sunkvežimiams, patvirtinančius, kad jie atitinka išmetamųjų dujų ir triukšmo reikalavimus, bei eismo saugumo sertifikatus „žalesniems ir saugiems“ ir „EURO 3 saugiems“ sunkvežimiams gamyklos gamintojos ar jos įgalioto atstovo Lietuvoje arba techninės apžiūros centro (kai įgalioto atstovo Lietuvoje nėra) išduotas eismo saugumo sertifikatas priekaboms (puspriekabėms), pritaikytoms darbui su „žalesniais ir saugiais“ ar „EURO 3 saugiais“ sunkvežimiais“.</text:span></text:p>
      <text:p text:style-name="P37"><text:span text:style-name="T38">3</text:span><text:span text:style-name="T39">. Išdėstau 25.4 punktą taip:</text:span></text:p>
      <text:p text:style-name="P40"><text:span text:style-name="T41">„</text:span><text:span text:style-name="T42">25.4</text:span><text:span text:style-name="T43">. Savininkams, turintiems „žaliųjų“, „žalesnių ir saugių“ ir „EURO 3 saugių“ sunkvežimių išmetamųjų dujų ir triukšmo atitikimo sertifikatus, išduodami rezultatų kortelių priedų dublikatai, „žalesnių ir saugių“ ir „EURO 3 saugių“sunkvežimių savininkams – eismo saugumo reikalavimų atitikimo sertifikatų pratęsimai (Techninės apžiūros sertifikatai). Priekabų (puspriekabių), kurios eksploatuojamos su „žalesniais ir saugiais“ ar „EURO 3 saugiais“ sunkvežimiais, savininkams išduodami rezultatų kortelių priedai, eismo saugumo sertifikatai (jei nėra gamintojo įgalioto atstovo Lietuvoje) ir jų pratęsimai (Techninės apžiūros sertifikatai). Visų išvardytų transporto priemonių talonų skiltyje „Pastabos“ dedamas spaudas su įrašu „Žaliasis“, „Žalesnis ir saugus“ arba „EURO 3 saugus“ ir patvirtinama apžiūrą atlikusio eksperto ar kontrolieriaus asmeniniu spaudu ir parašu“.</text:span></text:p>
      <text:p text:style-name="P44"/>
      <text:p text:style-name="P45"/>
      <text:p text:style-name="P46">Susisiekimo Ministras<text:tab/>Zigmantas Balčy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14T13:19:00Z</meta:creation-date>
    <dc:date>2017-02-14T13:19:00Z</dc:date>
    <meta:template xlink:href="Normal.dotm" xlink:type="simple"/>
    <meta:editing-cycles>2</meta:editing-cycles>
    <meta:editing-duration>PT0S</meta:editing-duration>
    <meta:document-statistic meta:page-count="1" meta:paragraph-count="52" meta:word-count="456" meta:character-count="3455" meta:row-count="117" meta:non-whitespace-character-count="3051"/>
  </office:meta>
</office:document-meta>
</file>