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GLOBALINĖS JŪRŲ AVARINIO RYŠIO IR SAUGOS SISTEMOS (GMDSS) LAIVŲ RADIJO DIENYNO (FORMA 3A) PATVIRTINIMO*</text:p>
      <text:p text:style-name="P12"/>
      <text:p text:style-name="P13">1996 m. gruodžio 6 d. Nr. 380</text:p>
      <text:p text:style-name="P14">Vilnius</text:p>
      <text:p text:style-name="P15"/>
      <text:p text:style-name="P16"><text:span text:style-name="T17">Įgyvendinda</text:span><text:span text:style-name="T18">mas Globalinės jūrų avarinio ryšio ir saugos sistemos (GMDSS) reikalavimus,</text:span></text:p>
      <text:p text:style-name="P19"><text:span text:style-name="T20">įsakau:</text:span></text:p>
      <text:p text:style-name="P21"><text:span text:style-name="T22">1</text:span><text:span text:style-name="T23">. Patvirtinti Globalinės jūrų avarinio ryšio ir saugos sistemos (GMDSS) laivų radijo dienyną, forma 3A (pridedama).</text:span></text:p>
      <text:p text:style-name="P24"><text:span text:style-name="T25">2</text:span><text:span text:style-name="T26">. Šios formos dienyną pildyti visuose Lietuv</text:span><text:span text:style-name="T27">os Respublikoje įregistruotuose jūrų laivuose, kuriuose yra įrengta GMDSS aparatūra.</text:span></text:p>
      <text:p text:style-name="P28"><text:span text:style-name="T29">3</text:span><text:span text:style-name="T30">. Laivų savininkams spausdinti dienynus savo lėšomis pagal Susisiekimo ministerijos patvirtintą pavyzdį.</text:span></text:p>
      <text:p text:style-name="P31"><text:span text:style-name="T32">4</text:span><text:span text:style-name="T33">. Šio įsakymo vykdymo kontrolę pavesti Susisiekimo minis</text:span><text:span text:style-name="T34">terijos Vandens transporto departamentui.</text:span></text:p>
      <text:p text:style-name="P35"/>
      <text:p text:style-name="P36"/>
      <text:p text:style-name="P37">SUSISIEKIMO MINISTRAS<text:tab/>JONAS BIRŽIŠKIS</text:p>
      <text:p text:style-name="P38"><text:span text:style-name="T3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37:00Z</meta:creation-date>
    <dc:date>2015-09-18T23:37:00Z</dc:date>
    <meta:template xlink:href="Normal" xlink:type="simple"/>
    <meta:editing-cycles>2</meta:editing-cycles>
    <meta:editing-duration>PT0S</meta:editing-duration>
    <meta:document-statistic meta:page-count="1" meta:paragraph-count="15" meta:word-count="109" meta:character-count="822" meta:row-count="42" meta:non-whitespace-character-count="728"/>
  </office:meta>
</office:document-meta>
</file>