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ĮMONIŲ, TURINČIŲ VIETINIUS SKIRSTOMUOSIUS TINKLUS, PRIJUNGTUS PRIE PERDAVIMO TINKLŲ, ELEKTROS ENERGIJOS SKIRSTYMO PASLAUGŲ, VISUOMENINIO TIEKĖJO<text:s/>KAINŲ IR VISUOMENINIŲ TARIFŲ VIRŠUTINIŲ RIBŲ</text:p>
      <text:p text:style-name="P12"/>
      <text:p text:style-name="P13">2002 m. gegužės 13 d. Nr. 48</text:p>
      <text:p text:style-name="P14">Vilnius</text:p>
      <text:p text:style-name="P15"/>
      <text:p text:style-name="P16"><text:span text:style-name="T17">Vadovaudamasi Elektros energetikos įstatymo (Žin., 2000, Nr.<text:s/></text:span><text:a xlink:href="https://www.e-tar.lt/portal/lt/legalAct/TAR.F57794B7899F" office:target-frame-name="_blank" xlink:show="new"><text:span text:style-name="T18">66-1984</text:span></text:a><text:span text:style-name="T19">; Nr.<text:s/></text:span><text:a xlink:href="https://www.e-tar.lt/portal/lt/legalAct/TAR.5B7429AAD63B" office:target-frame-name="_blank" xlink:show="new"><text:span text:style-name="T20">113-3606</text:span></text:a><text:span text:style-name="T21">; 2001, Nr.<text:s/></text:span><text:a xlink:href="https://www.e-tar.lt/portal/lt/legalAct/TAR.3DDAE2AF1D5C" office:target-frame-name="_blank" xlink:show="new"><text:span text:style-name="T22">56-1983</text:span></text:a><text:span text:style-name="T23">) 33 straipsnio 2 ir 3 dalimis, Valstybinė kainų ir energetikos kontrolės komisija<text:s/></text:span><text:span text:style-name="T24">nutari</text:span><text:span text:style-name="T25">a</text:span><text:span text:style-name="T26">:</text:span></text:p>
      <text:p text:style-name="P27"><text:span text:style-name="T28">1</text:span><text:span text:style-name="T29">. Nustatyti įmonių, turinčių vietinius skirstomuosius tinklus, prijungtus prie perdavimo tinklų ir esančius AB „Vakarų skirstomieji tinklai“ ar AB „Rytų skirstomieji tinklai“ aptarnaujamoje teritorijoje, bei elektros energijos skirstymo ir visuomeni</text:span><text:span text:style-name="T30">nio tiekėjo licencijas, elektros energijos skirstymo paslaugų, visuomeninio tiekėjo kainų bei jo tiekiamos elektros energijos visuomeninių tarifų viršutines ribas, lygias toje aptarnaujamoje teritorijoje nustatytiems akcinių bendrovių „Rytų skirstomieji ti</text:span><text:span text:style-name="T31">nklai“ ar „Vakarų skirstomieji tinklai“ atitinkamai skirstymo paslaugų, visuomeninio tiekėjo kainų bei visuomeninių tarifų viršutinėms riboms.</text:span></text:p>
      <text:p text:style-name="P32"><text:span text:style-name="T33">2</text:span><text:span text:style-name="T34">. Paslaugų teikėjai jų nustatytų paslaugų kainų ir tarifų, diferencijuotų pagal Visuomeninių elektros energi</text:span><text:span text:style-name="T35">jos tarifų viršutinės ribos nustatymo metodikos (Žin., 2001, Nr.<text:s/></text:span><text:a xlink:href="https://www.e-tar.lt/portal/lt/legalAct/TAR.F31159680E26" office:target-frame-name="_blank" xlink:show="new"><text:span text:style-name="T36">96-3412</text:span></text:a><text:span text:style-name="T37">) X skyrių ir Elektros energijos perdavimo ir skirstymo paslaugų kainų viršutinių ribų nustatymo metodiko</text:span><text:span text:style-name="T38">s (Žin., 2001, Nr. 96- 3413) XI skyrių, skaičiavimus pateikia Valstybinei kainų ir energetikos kontrolės komisijai.</text:span></text:p>
      <text:p text:style-name="P39"/>
      <text:p text:style-name="P40"/>
      <text:p text:style-name="P41"><text:span text:style-name="T42">PIRMININKAS</text:span><text:span text:style-name="T43"><text:tab/>VIDMANTAS JANK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18:21:00Z</meta:creation-date>
    <dc:date>2015-10-11T18:21:00Z</dc:date>
    <meta:template xlink:href="Normal" xlink:type="simple"/>
    <meta:editing-cycles>2</meta:editing-cycles>
    <meta:editing-duration>PT0S</meta:editing-duration>
    <meta:document-statistic meta:page-count="1" meta:paragraph-count="13" meta:word-count="242" meta:character-count="1918" meta:row-count="49" meta:non-whitespace-character-count="1689"/>
  </office:meta>
</office:document-meta>
</file>