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fo:text-indent="0.0416in"/>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TableColumn55" style:family="table-column">
      <style:table-column-properties style:column-width="1.7416in"/>
    </style:style>
    <style:style style:name="TableColumn56" style:family="table-column">
      <style:table-column-properties style:column-width="5.102in"/>
    </style:style>
    <style:style style:name="Table54" style:family="table">
      <style:table-properties style:width="6.8437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style:text-position="super 60%" fo:font-size="10pt" style:font-size-asian="10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text-position="super 60%" fo:font-size="10pt" style:font-size-asian="10pt" style:language-asian="lt" style:country-asian="LT"/>
    </style:style>
    <style:style style:name="T216" style:parent-style-name="DefaultParagraphFont" style:family="text">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027in"/>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2" style:family="paragraph">
      <style:paragraph-properties fo:break-before="page" fo:text-indent="3.543in" style:page-number="1"/>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master-page-name="MPF3" style:family="paragraph">
      <style:paragraph-properties fo:break-before="page" fo:text-indent="3.543in" style:page-number="1"/>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P8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IR PASLAUGŲ, UŽ KURIAS NESKAIČIUOJAMAS PRIDĖTINĖS VERTĖS MOKESTIS, IR PREKIŲ, KURIŲ GAMYBOS CIKLAS ILGESNIS NEI PUSĖ METŲ, SĄRAŠŲ PATVIRTINIMO</text:p>
      <text:p text:style-name="P15"/>
      <text:p text:style-name="P16">1995 m. kovo 8 d. Nr. 331</text:p>
      <text:p text:style-name="P17">Vilnius</text:p>
      <text:p text:style-name="P18"/>
      <text:p text:style-name="P19"><text:span text:style-name="T20">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21">12-261</text:span></text:a><text:span text:style-name="T22">), Lietuvos Respublikos Vyriausybė<text:s/></text:span><text:span text:style-name="T23">nutari</text:span><text:span text:style-name="T24">a:</text:span></text:p>
      <text:p text:style-name="P25"><text:span text:style-name="T26">Patvirtinti pridedamus:</text:span></text:p>
      <text:p text:style-name="P27">vaistų (įskaitant veterinarinius), vaistinių prekių, medicinos technikos, įrengimų, žaliavų, naudojamų vaistams gaminti, ir kitų prekių, už kurių importą ir pardavimą vidaus rinkoje neskaičiuojamas pridėtinės vertės mokestis, sąrašą;</text:p>
      <text:p text:style-name="P28">prekių, kurių gamybos ciklas ilgesnis nei pusė metų, sąrašą;</text:p>
      <text:p text:style-name="P29"><text:span text:style-name="T30">neapmokestinamų pridėtinės vertės mokesčiu draudimo, bankų ir kitų kredito įstaigų finansinių paslaugų sąrašą.</text:span></text:p>
      <text:p text:style-name="P31"/>
      <text:p text:style-name="P32"/>
      <text:p text:style-name="P33"/>
      <text:p text:style-name="P34">MINISTRAS PIRMININKAS<text:tab/>ADOLFAS ŠLEŽEVIČIUS</text:p>
      <text:p text:style-name="P35"/>
      <text:p text:style-name="P36"/>
      <text:p text:style-name="P37"/>
      <text:p text:style-name="P38">FINANSŲ MINISTRAS<text:tab/>REINOLDIJUS ŠARKINAS</text:p>
      <text:p text:style-name="P39"/>
      <text:soft-page-break/>
      <text:p text:style-name="P40">PATVIRTINTA</text:p>
      <text:p text:style-name="P48">Lietuvos Respublikos Vyriausybės</text:p>
      <text:p text:style-name="P49">1995 m. kovo 8 d. nutarimu Nr. 331</text:p>
      <text:p text:style-name="P50"/>
      <text:p text:style-name="P51"><text:span text:style-name="T52">Vaistai (įskaitant veterinarinius), vaistinės prekės, medicinos technika, įrengimai, žaliavos, naudojami vaistams gaminti, ir kitos prekės, už kurių importą ir pardavimą vidaus rinkoje neskaičiuojamas pridėtinės vertės mokesti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Prekės kodas</text:span><text:span text:style-name="T61"><text:note text:note-class="footnote" text:id="_ftn0"><text:note-citation>1</text:note-citation><text:note-body><text:p text:style-name="P62"><text:span text:style-name="T63"><text:s/>Prekių kodai pateikiami pagal Europos Ekonominės Bendrijos kombinuotosios prekių nomenklatūros lietuviškojo varianto I versiją.</text:span></text:p></text:note-body></text:note></text:span></text:p>
          </table:table-cell>
          <table:table-cell table:style-name="TableCell64">
            <text:p text:style-name="P65">Prekės pavadinimas</text:p>
          </table:table-cell>
        </table:table-row>
        <table:table-row table:style-name="TableRow66">
          <table:table-cell table:style-name="TableCell67">
            <text:p text:style-name="P68">ex02.06</text:p>
          </table:table-cell>
          <table:table-cell table:style-name="TableCell69">
            <text:p text:style-name="P70">galvijų, kiaulių, avių, ožkų, arklių, asilų, mulų ir arklėnų subproduktai, skirti vaistams gaminti, švieži, šaldyti arba užšaldyti</text:p>
          </table:table-cell>
        </table:table-row>
        <table:table-row table:style-name="TableRow71">
          <table:table-cell table:style-name="TableCell72">
            <text:p text:style-name="P73">0402.29.11.0</text:p>
          </table:table-cell>
          <table:table-cell table:style-name="TableCell74">
            <text:p text:style-name="P75">specialus pienas kūdikiams hermetiškoje taroje (svoris netto ne didesnis kaip 500 gramų, o riebumas didesnis kaip 10 procentų masės)</text:p>
          </table:table-cell>
        </table:table-row>
        <table:table-row table:style-name="TableRow76">
          <table:table-cell table:style-name="TableCell77">
            <text:p text:style-name="P78">05.10</text:p>
          </table:table-cell>
          <table:table-cell table:style-name="TableCell79">
            <text:p text:style-name="P80">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81">
          <table:table-cell table:style-name="TableCell82">
            <text:p text:style-name="P83">ex0603</text:p>
          </table:table-cell>
          <table:table-cell table:style-name="TableCell84">
            <text:p text:style-name="P85">laidotuvių vainikai, gėlių krepšeliai, skirti laidotuvėms</text:p>
          </table:table-cell>
        </table:table-row>
        <table:table-row table:style-name="TableRow86">
          <table:table-cell table:style-name="TableCell87">
            <text:p text:style-name="P88">ex0810, ex0813</text:p>
          </table:table-cell>
          <table:table-cell table:style-name="TableCell89">
            <text:p text:style-name="P90">uogos, naudojamos vaistams gaminti</text:p>
          </table:table-cell>
        </table:table-row>
        <table:table-row table:style-name="TableRow91">
          <table:table-cell table:style-name="TableCell92">
            <text:p text:style-name="P93">ex0909, ex0910</text:p>
          </table:table-cell>
          <table:table-cell table:style-name="TableCell94">
            <text:p text:style-name="P95">augalų dalys, naudojamos vaistams gaminti</text:p>
          </table:table-cell>
        </table:table-row>
        <table:table-row table:style-name="TableRow96">
          <table:table-cell table:style-name="TableCell97">
            <text:p text:style-name="P98">1204.00.90.0</text:p>
          </table:table-cell>
          <table:table-cell table:style-name="TableCell99">
            <text:p text:style-name="P100">linų sėmenys, naudojami vaistams gaminti</text:p>
          </table:table-cell>
        </table:table-row>
        <table:table-row table:style-name="TableRow101">
          <table:table-cell table:style-name="TableCell102">
            <text:p text:style-name="P103">ex12.11</text:p>
          </table:table-cell>
          <table:table-cell table:style-name="TableCell104">
            <text:p text:style-name="P105">augalai ir jų dalys (įskaitant sėklas ir vaisius), daugiausia naudojami farmacijoje, švieži arba džiovinti, sveiki arba supjaustyti, susmulkinti arba nesusmulkinti, sumalti į miltelius arba nemalti</text:p>
          </table:table-cell>
        </table:table-row>
        <table:table-row table:style-name="TableRow106">
          <table:table-cell table:style-name="TableCell107">
            <text:p text:style-name="P108">ex13.02</text:p>
          </table:table-cell>
          <table:table-cell table:style-name="TableCell109">
            <text:p text:style-name="P110">augalų syvai ir ekstraktai; pektininės medžiagos, pektinatai ir pektatai; agaras ir kitos augalinės kilmės gleivės bei tirštikliai, modifikuoti arba nemodifikuoti, naudojami vaistams gaminti</text:p>
          </table:table-cell>
        </table:table-row>
        <table:table-row table:style-name="TableRow111">
          <table:table-cell table:style-name="TableCell112">
            <text:p text:style-name="P113">ex1504.10</text:p>
          </table:table-cell>
          <table:table-cell table:style-name="TableCell114">
            <text:p text:style-name="P115">žuvų taukai ir jų frakcijos, naudojami vaistams gaminti</text:p>
          </table:table-cell>
        </table:table-row>
        <table:table-row table:style-name="TableRow116">
          <table:table-cell table:style-name="TableCell117">
            <text:p text:style-name="P118">ex1505.90.00.0</text:p>
          </table:table-cell>
          <table:table-cell table:style-name="TableCell119">
            <text:p text:style-name="P120">lanolinas, naudojamas vaistams gaminti</text:p>
          </table:table-cell>
        </table:table-row>
        <table:table-row table:style-name="TableRow121">
          <table:table-cell table:style-name="TableCell122">
            <text:p text:style-name="P123">ex1506.00.00.0</text:p>
          </table:table-cell>
          <table:table-cell table:style-name="TableCell124">
            <text:p text:style-name="P125">gyvulinės kilmės taukai, aliejus ir jo frakcijos, naudojami vaistams gaminti</text:p>
          </table:table-cell>
        </table:table-row>
        <table:table-row table:style-name="TableRow126">
          <table:table-cell table:style-name="TableCell127">
            <text:p text:style-name="P128">ex1515.30</text:p>
          </table:table-cell>
          <table:table-cell table:style-name="TableCell129">
            <text:p text:style-name="P130">ricinos aliejus, naudojamas vaistams gaminti</text:p>
          </table:table-cell>
        </table:table-row>
        <table:table-row table:style-name="TableRow131">
          <table:table-cell table:style-name="TableCell132">
            <text:p text:style-name="P133">ex1516.20.10.0</text:p>
          </table:table-cell>
          <table:table-cell table:style-name="TableCell134">
            <text:p text:style-name="P135">hidrintasis ricinos aliejus, vadinamas opaliniu vašku, naudojamas vaistams gaminti</text:p>
          </table:table-cell>
        </table:table-row>
        <table:table-row table:style-name="TableRow136">
          <table:table-cell table:style-name="TableCell137">
            <text:p text:style-name="P138">ex1522.00.31.0</text:p>
          </table:table-cell>
          <table:table-cell table:style-name="TableCell139">
            <text:p text:style-name="P140">muilo šarmai (soap-stocks), naudojami vaistams gaminti</text:p>
          </table:table-cell>
        </table:table-row>
        <table:table-row table:style-name="TableRow141">
          <table:table-cell table:style-name="TableCell142">
            <text:p text:style-name="P143">ex1702.10</text:p>
          </table:table-cell>
          <table:table-cell table:style-name="TableCell144">
            <text:p text:style-name="P145">laktozė, naudojama vaistams gaminti</text:p>
          </table:table-cell>
        </table:table-row>
        <table:table-row table:style-name="TableRow146">
          <table:table-cell table:style-name="TableCell147">
            <text:p text:style-name="P148">ex1702.30.51.0</text:p>
          </table:table-cell>
          <table:table-cell table:style-name="TableCell149">
            <text:p text:style-name="P150">chemiškai gryna gliukozė (dekstrozė), naudojama vaistams gaminti</text:p>
          </table:table-cell>
        </table:table-row>
        <table:table-row table:style-name="TableRow151">
          <table:table-cell table:style-name="TableCell152">
            <text:p text:style-name="P153">1704.90.55.0</text:p>
          </table:table-cell>
          <table:table-cell table:style-name="TableCell154">
            <text:p text:style-name="P155">pastilės nuo gerklės skaudėjimo ir kosulio</text:p>
          </table:table-cell>
        </table:table-row>
        <table:table-row table:style-name="TableRow156">
          <table:table-cell table:style-name="TableCell157">
            <text:p text:style-name="P158">1901.10.00.0</text:p>
          </table:table-cell>
          <table:table-cell table:style-name="TableCell159">
            <text:p text:style-name="P160">maisto produktai kūdikiams, paruošti mažmeninei prekybai</text:p>
          </table:table-cell>
        </table:table-row>
        <table:table-row table:style-name="TableRow161">
          <table:table-cell table:style-name="TableCell162">
            <text:p text:style-name="P163">2005.10.00.0</text:p>
          </table:table-cell>
          <table:table-cell table:style-name="TableCell164">
            <text:p text:style-name="P165">homogenizuotosios daržovės</text:p>
          </table:table-cell>
        </table:table-row>
        <table:table-row table:style-name="TableRow166">
          <table:table-cell table:style-name="TableCell167">
            <text:p text:style-name="P168">2007.10</text:p>
          </table:table-cell>
          <table:table-cell table:style-name="TableCell169">
            <text:p text:style-name="P170">homogenizuotieji vaisių produktai</text:p>
          </table:table-cell>
        </table:table-row>
        <table:table-row table:style-name="TableRow171">
          <table:table-cell table:style-name="TableCell172">
            <text:p text:style-name="P173">ex2102.10.90.0</text:p>
          </table:table-cell>
          <table:table-cell table:style-name="TableCell174">
            <text:p text:style-name="P175">alaus mielės, naudojamos vaistams gaminti</text:p>
          </table:table-cell>
        </table:table-row>
        <table:table-row table:style-name="TableRow176">
          <table:table-cell table:style-name="TableCell177">
            <text:p text:style-name="P178">2104.20.00.0</text:p>
          </table:table-cell>
          <table:table-cell table:style-name="TableCell179">
            <text:p text:style-name="P180">sudėtiniai homogenizuotieji maisto produktai</text:p>
          </table:table-cell>
        </table:table-row>
        <table:table-row table:style-name="TableRow181">
          <table:table-cell table:style-name="TableCell182">
            <text:p text:style-name="P183">ex21.06</text:p>
          </table:table-cell>
          <table:table-cell table:style-name="TableCell184">
            <text:p text:style-name="P185">mišiniai vaikams sojos pagrindu; maisto produktai diabetikams</text:p>
          </table:table-cell>
        </table:table-row>
        <table:table-row table:style-name="TableRow186">
          <table:table-cell table:style-name="TableCell187">
            <text:p text:style-name="P188">ex2201.10.19.0</text:p>
          </table:table-cell>
          <table:table-cell table:style-name="TableCell189">
            <text:p text:style-name="P190">gydomieji mineraliniai vandenys</text:p>
          </table:table-cell>
        </table:table-row>
        <table:table-row table:style-name="TableRow191">
          <table:table-cell table:style-name="TableCell192">
            <text:p text:style-name="P193">ex22.07</text:p>
          </table:table-cell>
          <table:table-cell table:style-name="TableCell194">
            <text:p text:style-name="P195">nedenatūruotas etilo alkoholis, kurio tūrinė alkoholio koncentracija ne mažesnė kaip 80 procentų tūrio; denatūruotas etilo alkoholis ir kiti denatūruoti visokio stiprumo alkoholiai, skirti vaistams gaminti</text:p>
          </table:table-cell>
        </table:table-row>
        <table:table-row table:style-name="TableRow196">
          <table:table-cell table:style-name="TableCell197">
            <text:p text:style-name="P198">ex23.09</text:p>
          </table:table-cell>
          <table:table-cell table:style-name="TableCell199">
            <text:p text:style-name="P200">daugiakomponenčiai mišiniai, turintys vitaminų, antibiotikų, mikroelementų ir pan.<text:s/></text:p>
            <text:p text:style-name="P201">(pvz., premiksas), skirti gyvulių, paukščių profilaktikai ir gydymui</text:p>
          </table:table-cell>
        </table:table-row>
        <table:table-row table:style-name="TableRow202">
          <table:table-cell table:style-name="TableCell203">
            <text:p text:style-name="P204">ex25.01</text:p>
          </table:table-cell>
          <table:table-cell table:style-name="TableCell205">
            <text:p text:style-name="P206">grynas natrio chloridas, naudojamas vaistams gaminti</text:p>
          </table:table-cell>
        </table:table-row>
        <table:table-row table:style-name="TableRow207">
          <table:table-cell table:style-name="TableCell208">
            <text:p text:style-name="P209">ex2520.10.00.0</text:p>
          </table:table-cell>
          <table:table-cell table:style-name="TableCell210">
            <text:p text:style-name="P211">gipsas, naudojamas sveikatos apsaugos sistemoje</text:p>
          </table:table-cell>
        </table:table-row>
        <table:table-row table:style-name="TableRow212">
          <table:table-cell table:style-name="TableCell213">
            <text:p text:style-name="Normal"><text:span text:style-name="T214">27.01</text:span><text:span text:style-name="T215"><text:note text:note-class="footnote" text:id="_ftn1"><text:note-citation text:label="**">**</text:note-citation><text:note-body><text:p text:style-name="Normal"><text:span text:style-name="T216"><text:s/>Šios prekės neapmokestinamos pridėtinės vertės mokesčiu iki 1996 m. sausio 1 dienos.</text:span></text:p></text:note-body></text:note></text:span></text:p>
          </table:table-cell>
          <table:table-cell table:style-name="TableCell217">
            <text:p text:style-name="P218">akmens anglys, briketai ir panašus kietasis kuras, gautas iš akmens anglių</text:p>
          </table:table-cell>
        </table:table-row>
        <table:table-row table:style-name="TableRow219">
          <table:table-cell table:style-name="TableCell220">
            <text:p text:style-name="P221">27.02**</text:p>
          </table:table-cell>
          <table:table-cell table:style-name="TableCell222">
            <text:p text:style-name="P223">lignitas (rusvosios anglys), aglomeruotas arba neaglomeruotas, išskyrus gagaitą</text:p>
          </table:table-cell>
        </table:table-row>
        <table:table-row table:style-name="TableRow224">
          <table:table-cell table:style-name="TableCell225">
            <text:p text:style-name="P226">27.09**</text:p>
          </table:table-cell>
          <table:table-cell table:style-name="TableCell227">
            <text:p text:style-name="P228">naftos alyva ir alyva, gauta iš bituminių mineralų, žalia</text:p>
          </table:table-cell>
        </table:table-row>
        <table:table-row table:style-name="TableRow229">
          <table:table-cell table:style-name="TableCell230">
            <text:p text:style-name="P231">2710.00.79.0**</text:p>
          </table:table-cell>
          <table:table-cell table:style-name="TableCell232">
            <text:p text:style-name="P233">skystasis kuras (krosnių kuras, skalūnų alyva, laivų kuras, motorų kuras ir pan.)</text:p>
          </table:table-cell>
        </table:table-row>
        <table:table-row table:style-name="TableRow234">
          <table:table-cell table:style-name="TableCell235">
            <text:p text:style-name="P236">27.11**</text:p>
          </table:table-cell>
          <table:table-cell table:style-name="TableCell237">
            <text:p text:style-name="P238">gamtinės dujos ir kiti dujiniai angliavandeniliai</text:p>
          </table:table-cell>
        </table:table-row>
        <table:table-row table:style-name="TableRow239">
          <table:table-cell table:style-name="TableCell240">
            <text:p text:style-name="P241">ex27.12</text:p>
          </table:table-cell>
          <table:table-cell table:style-name="TableCell242">
            <text:p text:style-name="P243">vazelinas, parafinas, naudojami vaistams gaminti</text:p>
          </table:table-cell>
        </table:table-row>
        <table:table-row table:style-name="TableRow244">
          <table:table-cell table:style-name="TableCell245">
            <text:p text:style-name="P246">2716.00.00.0**</text:p>
          </table:table-cell>
          <table:table-cell table:style-name="TableCell247">
            <text:p text:style-name="P248">elektros energija</text:p>
          </table:table-cell>
        </table:table-row>
        <table:table-row table:style-name="TableRow249">
          <table:table-cell table:style-name="TableCell250">
            <text:p text:style-name="P251">ex28 skirsnis</text:p>
          </table:table-cell>
          <table:table-cell table:style-name="TableCell252">
            <text:p text:style-name="P253">neorganiniai chemijos produktai; organiniai arba neorganiniai tauriųjų metalų,<text:s/><text:soft-page-break/>lantanoidų, radioaktyviųjų elementų arba izotopų junginiai, naudojami vaistams gaminti</text:p>
          </table:table-cell>
        </table:table-row>
        <text:soft-page-break/>
        <table:table-row table:style-name="TableRow254">
          <table:table-cell table:style-name="TableCell255">
            <text:p text:style-name="P256">ex29 skirsnis</text:p>
          </table:table-cell>
          <table:table-cell table:style-name="TableCell257">
            <text:p text:style-name="P258">organiniai chemijos produktai, naudojami vaistams gaminti</text:p>
          </table:table-cell>
        </table:table-row>
        <table:table-row table:style-name="TableRow259">
          <table:table-cell table:style-name="TableCell260">
            <text:p text:style-name="P261">30.01</text:p>
          </table:table-cell>
          <table:table-cell table:style-name="TableCell262">
            <text:p text:style-name="P263">liaukos ir kiti organai, skirti naudoti organoterapijoje, džiovinti, sumalti į miltelius arba nemalti; ekstraktai iš liaukų (tarp jų motinos pienas) arba kitų organų bei jų sekrecijų, skirti naudoti organoterapijoje; heparinas ir jo druskos;<text:s/></text:p>
            <text:p text:style-name="P264">kitos žmogaus arba gyvulinės kilmės medžiagos, skirtos naudoti terapijoje arba profilaktikoje, nenurodytos kitoje vietoje (iš jų transplantantai)</text:p>
          </table:table-cell>
        </table:table-row>
        <table:table-row table:style-name="TableRow265">
          <table:table-cell table:style-name="TableCell266">
            <text:p text:style-name="P267">30.02</text:p>
          </table:table-cell>
          <table:table-cell table:style-name="TableCell268">
            <text:p text:style-name="P269">žmogaus kraujas; gyvūnų kraujas, paruoštas naudoti terapijoje, profilaktikoje ir diagnostikoje; imuniniai serumai ir kitos kraujo frakcijos; vakcinos, toksinai, mikroorganizmų kultūros (išskyrus mieles) ir panašūs produktai</text:p>
          </table:table-cell>
        </table:table-row>
        <table:table-row table:style-name="TableRow270">
          <table:table-cell table:style-name="TableCell271">
            <text:p text:style-name="P272">30.03</text:p>
          </table:table-cell>
          <table:table-cell table:style-name="TableCell273">
            <text:p text:style-name="P274">medikamentai (išskyrus prekes, nurodytas 3002, 3005 arba 3006 pozicijose), sudaryti iš dviejų arba daugiau sumaišytų komponentų, skirtų naudoti terapijoje ir profilaktikoje, nesufasuoti išmatuotomis dozėmis, nesuformuoti į formas ir nesupakuoti į pakuotes, skirtas mažmeninei prekybai</text:p>
          </table:table-cell>
        </table:table-row>
        <table:table-row table:style-name="TableRow275">
          <table:table-cell table:style-name="TableCell276">
            <text:p text:style-name="P277">30.04</text:p>
          </table:table-cell>
          <table:table-cell table:style-name="TableCell278">
            <text:p text:style-name="P279">medikamentai (išskyrus produktus, nurodytus 3002, 3005 arba 3006 pozicijose), sudaryti iš sumaišytų arba nesumaišytų produktų, skirtų naudoti terapijoje arba profilaktikoje, sufasuoti išmatuotomis dozėmis, suformuoti į formas arba supakuoti į pakuotes, skirtas mažmeninei prekybai</text:p>
          </table:table-cell>
        </table:table-row>
        <table:table-row table:style-name="TableRow280">
          <table:table-cell table:style-name="TableCell281">
            <text:p text:style-name="P282">30.05</text:p>
          </table:table-cell>
          <table:table-cell table:style-name="TableCell283">
            <text:p text:style-name="P284">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285">
          <table:table-cell table:style-name="TableCell286">
            <text:p text:style-name="P287">30.06</text:p>
          </table:table-cell>
          <table:table-cell table:style-name="TableCell288">
            <text:p text:style-name="P289">farmacijos produktai:</text:p>
          </table:table-cell>
        </table:table-row>
        <table:table-row table:style-name="TableRow290">
          <table:table-cell table:style-name="TableCell291">
            <text:p text:style-name="P292">3006.10</text:p>
          </table:table-cell>
          <table:table-cell table:style-name="TableCell293">
            <text:p text:style-name="P294">sterilus chirurginis ketgutas, panašios sterilios siuvimo medžiagos ir sterilūs adheziniai audiniai, skirti chirurginiam žaizdų tvarkymui; sterili laminarija ir sterilūs laminarijos tamponai; sterilios chirurginės ir stomatologinės absorbcinės kraujavimo stabdymo priemonės (hemostatikai)</text:p>
          </table:table-cell>
        </table:table-row>
        <table:table-row table:style-name="TableRow295">
          <table:table-cell table:style-name="TableCell296">
            <text:p text:style-name="P297">3006.20.00.0</text:p>
          </table:table-cell>
          <table:table-cell table:style-name="TableCell298">
            <text:p text:style-name="P299">reagentai kraujo grupei nustatyti</text:p>
          </table:table-cell>
        </table:table-row>
        <table:table-row table:style-name="TableRow300">
          <table:table-cell table:style-name="TableCell301">
            <text:p text:style-name="P302">3006.30.00.0</text:p>
          </table:table-cell>
          <table:table-cell table:style-name="TableCell303">
            <text:p text:style-name="P304">kontrastiniai preparatai, skirti rentgenologiniams tyrimams; diagnostiniai reagentai, skirti pacientų tyrimams</text:p>
          </table:table-cell>
        </table:table-row>
        <table:table-row table:style-name="TableRow305">
          <table:table-cell table:style-name="TableCell306">
            <text:p text:style-name="P307">3006.40.00.0</text:p>
          </table:table-cell>
          <table:table-cell table:style-name="TableCell308">
            <text:p text:style-name="P309">stomatologinis cementas ir kiti stomatologiniai užpildai; kaulų rekonstrukcijos cementas</text:p>
          </table:table-cell>
        </table:table-row>
        <table:table-row table:style-name="TableRow310">
          <table:table-cell table:style-name="TableCell311">
            <text:p text:style-name="P312">3006.50.00.0</text:p>
          </table:table-cell>
          <table:table-cell table:style-name="TableCell313">
            <text:p text:style-name="P314">pirmosios pagalbos vaistinėlės</text:p>
          </table:table-cell>
        </table:table-row>
        <table:table-row table:style-name="TableRow315">
          <table:table-cell table:style-name="TableCell316">
            <text:p text:style-name="P317">3006.60</text:p>
          </table:table-cell>
          <table:table-cell table:style-name="TableCell318">
            <text:p text:style-name="P319">cheminės kontraceptinės priemonės, pagamintos hormonų arba spermicidų pagrindu</text:p>
          </table:table-cell>
        </table:table-row>
        <table:table-row table:style-name="TableRow320">
          <table:table-cell table:style-name="TableCell321">
            <text:p text:style-name="P322">ex33.01</text:p>
          </table:table-cell>
          <table:table-cell table:style-name="TableCell323">
            <text:p text:style-name="P324">eteriniai aliejai (deterpenuoti arba nedeterpenuoti), įskaitant konkretus ir absoliutus; rezinoidai; eterinių aliejų koncentratai riebaluose, nelakiajame aliejuje, vaške ar panašiose medžiagose, gauti anfleražo arba maceravimo metodais;<text:s/></text:p>
            <text:p text:style-name="P325">eterinių aliejų deterpenacijos šalutiniai terpeniniai produktai; eterinių aliejų vandeniniai distiliatai ir vandeniniai tirpalai, naudojami vaistams gaminti</text:p>
          </table:table-cell>
        </table:table-row>
        <table:table-row table:style-name="TableRow326">
          <table:table-cell table:style-name="TableCell327">
            <text:p text:style-name="P328">ex3304.91.00.0</text:p>
          </table:table-cell>
          <table:table-cell table:style-name="TableCell329">
            <text:p text:style-name="P330">vaikiška pudra</text:p>
          </table:table-cell>
        </table:table-row>
        <table:table-row table:style-name="TableRow331">
          <table:table-cell table:style-name="TableCell332">
            <text:p text:style-name="P333">ex3305.10.00.0</text:p>
          </table:table-cell>
          <table:table-cell table:style-name="TableCell334">
            <text:p text:style-name="P335">gydomieji šampūnai</text:p>
          </table:table-cell>
        </table:table-row>
        <table:table-row table:style-name="TableRow336">
          <table:table-cell table:style-name="TableCell337">
            <text:p text:style-name="P338">33.06</text:p>
          </table:table-cell>
          <table:table-cell table:style-name="TableCell339">
            <text:p text:style-name="P340">dantų ir burnos ertmės higienos preparatai (iš jų dantų pasta ir milteliai), įskaitant dantų protezų fiksavimo pastą ir miltelius</text:p>
          </table:table-cell>
        </table:table-row>
        <table:table-row table:style-name="TableRow341">
          <table:table-cell table:style-name="TableCell342">
            <text:p text:style-name="P343">ex3307.10.00.0</text:p>
          </table:table-cell>
          <table:table-cell table:style-name="TableCell344">
            <text:p text:style-name="P345">pieštukai kraujavimui stabdyti</text:p>
          </table:table-cell>
        </table:table-row>
        <table:table-row table:style-name="TableRow346">
          <table:table-cell table:style-name="TableCell347">
            <text:p text:style-name="P348">ex3307.20.00.0</text:p>
          </table:table-cell>
          <table:table-cell table:style-name="TableCell349">
            <text:p text:style-name="P350">priemonės nuo prakaitavimo (antiperspirantai), formidronas ir kitos kojų odos priežiūros priemonės</text:p>
          </table:table-cell>
        </table:table-row>
        <table:table-row table:style-name="TableRow351">
          <table:table-cell table:style-name="TableCell352">
            <text:p text:style-name="P353">ex3307.30.00.0</text:p>
          </table:table-cell>
          <table:table-cell table:style-name="TableCell354">
            <text:p text:style-name="P355">pušų ekstrakto, skirto voniai, briketai</text:p>
          </table:table-cell>
        </table:table-row>
        <table:table-row table:style-name="TableRow356">
          <table:table-cell table:style-name="TableCell357">
            <text:p text:style-name="P358">ex3307.90.00.0</text:p>
          </table:table-cell>
          <table:table-cell table:style-name="TableCell359">
            <text:p text:style-name="P360">tirpalai kontaktinėms linzėms ir akių protezams</text:p>
          </table:table-cell>
        </table:table-row>
        <table:table-row table:style-name="TableRow361">
          <table:table-cell table:style-name="TableCell362">
            <text:p text:style-name="P363">ex3401.11.00.0</text:p>
          </table:table-cell>
          <table:table-cell table:style-name="TableCell364">
            <text:p text:style-name="P365">sulseno, vazelininis, ichtiolo, sieros, ichtiolo bei sieros, deguto, undecilinis ir kitoks gydomasis muilas</text:p>
          </table:table-cell>
        </table:table-row>
        <table:table-row table:style-name="TableRow366">
          <table:table-cell table:style-name="TableCell367">
            <text:p text:style-name="P368">ex3407.00.00.0</text:p>
          </table:table-cell>
          <table:table-cell table:style-name="TableCell369">
            <text:p text:style-name="P370">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71">
          <table:table-cell table:style-name="TableCell372">
            <text:p text:style-name="P373">3701.10.10.0</text:p>
          </table:table-cell>
          <table:table-cell table:style-name="TableCell374">
            <text:p text:style-name="P375">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376">
          <table:table-cell table:style-name="TableCell377">
            <text:p text:style-name="P378">ex3702.10.00.0</text:p>
          </table:table-cell>
          <table:table-cell table:style-name="TableCell379">
            <text:p text:style-name="P380">fotojuostos ritinėliais, jautrios šviesai, neeksponuotos, pagamintos iš bet kokių medžiagų, išskyrus popierių, kartoną ir tekstilę, skirtos rentgeno spinduliams</text:p>
          </table:table-cell>
        </table:table-row>
        <table:table-row table:style-name="TableRow381">
          <table:table-cell table:style-name="TableCell382">
            <text:p text:style-name="P383">ex37.07</text:p>
          </table:table-cell>
          <table:table-cell table:style-name="TableCell384">
            <text:p text:style-name="P385">cheminiai preparatai, ryškalai ir fiksažai, skirti rentgeno juostoms ir plokštelėms ryškinti</text:p>
          </table:table-cell>
        </table:table-row>
        <table:table-row table:style-name="TableRow386">
          <table:table-cell table:style-name="TableCell387">
            <text:p text:style-name="P388">ex3802.10.00.0</text:p>
          </table:table-cell>
          <table:table-cell table:style-name="TableCell389">
            <text:p text:style-name="P390">aktyvioji anglis, naudojama sveikatos apsaugos sistemoje</text:p>
          </table:table-cell>
        </table:table-row>
        <table:table-row table:style-name="TableRow391">
          <table:table-cell table:style-name="TableCell392">
            <text:p text:style-name="P393">ex3805.10</text:p>
          </table:table-cell>
          <table:table-cell table:style-name="TableCell394">
            <text:p text:style-name="P395">sakų, medžio arba sulfatinis terpentinas, naudojamas sveikatos apsaugos sistemoje</text:p>
          </table:table-cell>
        </table:table-row>
        <table:table-row table:style-name="TableRow396">
          <table:table-cell table:style-name="TableCell397">
            <text:p text:style-name="P398">ex3807</text:p>
          </table:table-cell>
          <table:table-cell table:style-name="TableCell399">
            <text:p text:style-name="P400">degutas, naudojamas sveikatos apsaugos sistemoje</text:p>
          </table:table-cell>
        </table:table-row>
        <table:table-row table:style-name="TableRow401">
          <table:table-cell table:style-name="TableCell402">
            <text:p text:style-name="P403">3808.40.00.0</text:p>
          </table:table-cell>
          <table:table-cell table:style-name="TableCell404">
            <text:p text:style-name="P405">dezinfekcijos priemonės, akaricidai, nematocidai, rodenticidai</text:p>
          </table:table-cell>
        </table:table-row>
        <text:soft-page-break/>
        <table:table-row table:style-name="TableRow406">
          <table:table-cell table:style-name="TableCell407">
            <text:p text:style-name="P408">3821.00.00.0</text:p>
          </table:table-cell>
          <table:table-cell table:style-name="TableCell409">
            <text:p text:style-name="P410">gatavos maitinamosios terpės, skirtos mikroorganizmų kultūroms auginti</text:p>
          </table:table-cell>
        </table:table-row>
        <table:table-row table:style-name="TableRow411">
          <table:table-cell table:style-name="TableCell412">
            <text:p text:style-name="P413">3822.00.00.0</text:p>
          </table:table-cell>
          <table:table-cell table:style-name="TableCell414">
            <text:p text:style-name="P415">sudėtiniai diagnostiniai arba laboratoriniai reagentai, išskyrus nurodytus 3002 arba 3006 pozicijose</text:p>
          </table:table-cell>
        </table:table-row>
        <table:table-row table:style-name="TableRow416">
          <table:table-cell table:style-name="TableCell417">
            <text:p text:style-name="P418">3823.90.91.0</text:p>
          </table:table-cell>
          <table:table-cell table:style-name="TableCell419">
            <text:p text:style-name="P420">produktai ir preparatai, skirti naudoti farmacijoje arba chirurgijoje</text:p>
          </table:table-cell>
        </table:table-row>
        <table:table-row table:style-name="TableRow421">
          <table:table-cell table:style-name="TableCell422">
            <text:p text:style-name="P423">40.14</text:p>
          </table:table-cell>
          <table:table-cell table:style-name="TableCell424">
            <text:p text:style-name="P425">higienos ir medicininės paskirties gaminiai (įskaitant prezervatyvų tipo kontraceptines priemones, žindukus, spenelių gaubtukus ir panašius dirbinius) iš vulkanizuotojo kaučiuko (gumos), išskyrus gaminius iš kietos gumos, su fitingais iš kietos gumos arba be fitingų</text:p>
          </table:table-cell>
        </table:table-row>
        <table:table-row table:style-name="TableRow426">
          <table:table-cell table:style-name="TableCell427">
            <text:p text:style-name="P428">4401.10.00.0**</text:p>
          </table:table-cell>
          <table:table-cell table:style-name="TableCell429">
            <text:p text:style-name="P430">malkos</text:p>
          </table:table-cell>
        </table:table-row>
        <table:table-row table:style-name="TableRow431">
          <table:table-cell table:style-name="TableCell432">
            <text:p text:style-name="P433">ex4421.90.99.0</text:p>
          </table:table-cell>
          <table:table-cell table:style-name="TableCell434">
            <text:p text:style-name="P435">mediniai karstai, laikinieji paminklai</text:p>
          </table:table-cell>
        </table:table-row>
        <table:table-row table:style-name="TableRow436">
          <table:table-cell table:style-name="TableCell437">
            <text:p text:style-name="P438">ex48.03</text:p>
          </table:table-cell>
          <table:table-cell table:style-name="TableCell439">
            <text:p text:style-name="P440">vienkartinių vystyklų žaliava ir panašus popierius, naudojamas sanitarinėms reikmėms, ligninas</text:p>
          </table:table-cell>
        </table:table-row>
        <table:table-row table:style-name="TableRow441">
          <table:table-cell table:style-name="TableCell442">
            <text:p text:style-name="P443">4818.40</text:p>
          </table:table-cell>
          <table:table-cell table:style-name="TableCell444">
            <text:p text:style-name="P445">sanitariniai rankšluosčiai, tamponai, vystyklai, vystymo įklotai bei panašūs dirbiniai, skirti sanitarinėms reikmėms, iš popieriaus masės, popieriaus, celiuliozinės vatos arba celiuliozės pluoštų audinių</text:p>
          </table:table-cell>
        </table:table-row>
        <table:table-row table:style-name="TableRow446">
          <table:table-cell table:style-name="TableCell447">
            <text:p text:style-name="P448">49.01</text:p>
          </table:table-cell>
          <table:table-cell table:style-name="TableCell449">
            <text:p text:style-name="P450">spausdintos knygos; brošiūros</text:p>
          </table:table-cell>
        </table:table-row>
        <table:table-row table:style-name="TableRow451">
          <table:table-cell table:style-name="TableCell452">
            <text:p text:style-name="P453">49.02</text:p>
          </table:table-cell>
          <table:table-cell table:style-name="TableCell454">
            <text:p text:style-name="P455">laikraščiai ir žurnalai</text:p>
          </table:table-cell>
        </table:table-row>
        <table:table-row table:style-name="TableRow456">
          <table:table-cell table:style-name="TableCell457">
            <text:p text:style-name="P458">4903.00.00.0</text:p>
          </table:table-cell>
          <table:table-cell table:style-name="TableCell459">
            <text:p text:style-name="P460">vaikiškos knygelės su paveikslėliais, taip pat piešimo arba spalvinimo knygelės</text:p>
          </table:table-cell>
        </table:table-row>
        <table:table-row table:style-name="TableRow461">
          <table:table-cell table:style-name="TableCell462">
            <text:p text:style-name="P463">5208.11.10.0</text:p>
          </table:table-cell>
          <table:table-cell table:style-name="TableCell464">
            <text:p text:style-name="P465">medvilniniai audiniai, kurių sudėtyje 85 procentai ir daugiau medvilnės ir kurių specifinė masė ne didesnė kaip 200 g/m2, nebalinti, skirti bandažams, tvarsliavai ir medicininei marlei gaminti</text:p>
          </table:table-cell>
        </table:table-row>
        <table:table-row table:style-name="TableRow466">
          <table:table-cell table:style-name="TableCell467">
            <text:p text:style-name="P468">5208.21.10.0</text:p>
          </table:table-cell>
          <table:table-cell table:style-name="TableCell469">
            <text:p text:style-name="P470">medvilniniai audiniai, kurių sudėtyje 85 procentai ir daugiau medvilnės ir kurių specifinė masė ne didesnė kaip 100 g/m2, skirti bandažams, tvarsliavai ir medicininei marlei gaminti</text:p>
          </table:table-cell>
        </table:table-row>
        <table:table-row table:style-name="TableRow471">
          <table:table-cell table:style-name="TableCell472">
            <text:p text:style-name="P473">5601.10</text:p>
          </table:table-cell>
          <table:table-cell table:style-name="TableCell474">
            <text:p text:style-name="P475">sanitariniai raiščiai ir tamponai, kūdikių vystyklai, vystyklų įklotai ir panašūs sanitariniai dirbiniai iš vatos</text:p>
          </table:table-cell>
        </table:table-row>
        <table:table-row table:style-name="TableRow476">
          <table:table-cell table:style-name="TableCell477">
            <text:p text:style-name="P478">5601.21-5601.29</text:p>
          </table:table-cell>
          <table:table-cell table:style-name="TableCell479">
            <text:p text:style-name="P480">vata; kiti dirbiniai iš vatos</text:p>
          </table:table-cell>
        </table:table-row>
        <table:table-row table:style-name="TableRow481">
          <table:table-cell table:style-name="TableCell482">
            <text:p text:style-name="P483">ex5901.90.00.0</text:p>
          </table:table-cell>
          <table:table-cell table:style-name="TableCell484">
            <text:p text:style-name="P485">klijuotė, kompresinė ir paklojamoji, naudojama sveikatos apsaugos sistemoje</text:p>
          </table:table-cell>
        </table:table-row>
        <table:table-row table:style-name="TableRow486">
          <table:table-cell table:style-name="TableCell487">
            <text:p text:style-name="P488">6115.93.10.0</text:p>
          </table:table-cell>
          <table:table-cell table:style-name="TableCell489">
            <text:p text:style-name="P490">kojinės sergantiesiems varikoziniu venų išsiplėtimu</text:p>
          </table:table-cell>
        </table:table-row>
        <table:table-row table:style-name="TableRow491">
          <table:table-cell table:style-name="TableCell492">
            <text:p text:style-name="P493">ex6212.90.00.0</text:p>
          </table:table-cell>
          <table:table-cell table:style-name="TableCell494">
            <text:p text:style-name="P495">gydomosios juostos („Varitex“, „Žibo“ ir pan.)</text:p>
          </table:table-cell>
        </table:table-row>
        <table:table-row table:style-name="TableRow496">
          <table:table-cell table:style-name="TableCell497">
            <text:p text:style-name="P498">ex6307.90.99.0</text:p>
          </table:table-cell>
          <table:table-cell table:style-name="TableCell499">
            <text:p text:style-name="P500">chirurginės medvilninės kaukės</text:p>
          </table:table-cell>
        </table:table-row>
        <table:table-row table:style-name="TableRow501">
          <table:table-cell table:style-name="TableCell502">
            <text:p text:style-name="P503">ex6602.00.00.0</text:p>
          </table:table-cell>
          <table:table-cell table:style-name="TableCell504">
            <text:p text:style-name="P505">invalidų lazdos</text:p>
          </table:table-cell>
        </table:table-row>
        <table:table-row table:style-name="TableRow506">
          <table:table-cell table:style-name="TableCell507">
            <text:p text:style-name="P508">ex67.02</text:p>
          </table:table-cell>
          <table:table-cell table:style-name="TableCell509">
            <text:p text:style-name="P510">laidotuvių vainikai iš dirbtinių gėlių, dirbtinių gėlių krepšeliai, skirti laidotuvėms</text:p>
          </table:table-cell>
        </table:table-row>
        <table:table-row table:style-name="TableRow511">
          <table:table-cell table:style-name="TableCell512">
            <text:p text:style-name="P513">7010.10.00.0</text:p>
          </table:table-cell>
          <table:table-cell table:style-name="TableCell514">
            <text:p text:style-name="P515">ampulės</text:p>
          </table:table-cell>
        </table:table-row>
        <table:table-row table:style-name="TableRow516">
          <table:table-cell table:style-name="TableCell517">
            <text:p text:style-name="P518">7015.10.00.0</text:p>
          </table:table-cell>
          <table:table-cell table:style-name="TableCell519">
            <text:p text:style-name="P520">korekcinių akinių stiklai</text:p>
          </table:table-cell>
        </table:table-row>
        <table:table-row table:style-name="TableRow521">
          <table:table-cell table:style-name="TableCell522">
            <text:p text:style-name="P523">ex7324.90.90.0</text:p>
          </table:table-cell>
          <table:table-cell table:style-name="TableCell524">
            <text:p text:style-name="P525">pakišamieji indai, šlapimo rinktuvai, spjaudyklės iš metalo</text:p>
          </table:table-cell>
        </table:table-row>
        <table:table-row table:style-name="TableRow526">
          <table:table-cell table:style-name="TableCell527">
            <text:p text:style-name="P528">8401.30.00.0**</text:p>
          </table:table-cell>
          <table:table-cell table:style-name="TableCell529">
            <text:p text:style-name="P530">neišnaudoti (neapšvitinti) branduolinių reaktorių kuro elementai (kasetės) (Euratom)</text:p>
          </table:table-cell>
        </table:table-row>
        <table:table-row table:style-name="TableRow531">
          <table:table-cell table:style-name="TableCell532">
            <text:p text:style-name="P533">ex8414.60.00.0-8414.80</text:p>
          </table:table-cell>
          <table:table-cell table:style-name="TableCell534">
            <text:p text:style-name="P535">laminarinės traukos spintos, skirtos medicinai ir veterinarijai</text:p>
          </table:table-cell>
        </table:table-row>
        <table:table-row table:style-name="TableRow536">
          <table:table-cell table:style-name="TableCell537">
            <text:p text:style-name="P538">8419.20.00.0</text:p>
          </table:table-cell>
          <table:table-cell table:style-name="TableCell539">
            <text:p text:style-name="P540">medicininiai, chirurginiai arba laboratoriniai sterilizatoriai</text:p>
          </table:table-cell>
        </table:table-row>
        <table:table-row table:style-name="TableRow541">
          <table:table-cell table:style-name="TableCell542">
            <text:p text:style-name="P543">ex8419.89.80.0</text:p>
          </table:table-cell>
          <table:table-cell table:style-name="TableCell544">
            <text:p text:style-name="P545">kelvinatoriai (šaldikliai, kurių šaldymo temperatūra -80 °C), naudojami sveikatos apsaugos sistemoje</text:p>
          </table:table-cell>
        </table:table-row>
        <table:table-row table:style-name="TableRow546">
          <table:table-cell table:style-name="TableCell547">
            <text:p text:style-name="P548">ex8421.19.91.0</text:p>
          </table:table-cell>
          <table:table-cell table:style-name="TableCell549">
            <text:p text:style-name="P550">laboratorijose naudojamos centrifūgos, skirtos sveikatos apsaugos sistemai</text:p>
          </table:table-cell>
        </table:table-row>
        <table:table-row table:style-name="TableRow551">
          <table:table-cell table:style-name="TableCell552">
            <text:p text:style-name="P553">ex84.24</text:p>
          </table:table-cell>
          <table:table-cell table:style-name="TableCell554">
            <text:p text:style-name="P555">mechaniniai įrengimai (rankiniai arba kitokie), skirti dezinfekcinėms priemonėms purkšti (hidropultai, pulverizatoriai ir panašūs įrengimai)</text:p>
          </table:table-cell>
        </table:table-row>
        <table:table-row table:style-name="TableRow556">
          <table:table-cell table:style-name="TableCell557">
            <text:p text:style-name="P558">ex87.02</text:p>
          </table:table-cell>
          <table:table-cell table:style-name="TableCell559">
            <text:p text:style-name="P560">autotransporto priemonės, specialiai sukonstruotos invalidus vežti</text:p>
          </table:table-cell>
        </table:table-row>
        <table:table-row table:style-name="TableRow561">
          <table:table-cell table:style-name="TableCell562">
            <text:p text:style-name="P563">ex87.03</text:p>
          </table:table-cell>
          <table:table-cell table:style-name="TableCell564">
            <text:p text:style-name="P565">greitosios pagalbos mašinos, katafalkai</text:p>
          </table:table-cell>
        </table:table-row>
        <table:table-row table:style-name="TableRow566">
          <table:table-cell table:style-name="TableCell567">
            <text:p text:style-name="P568">ex87.05</text:p>
          </table:table-cell>
          <table:table-cell table:style-name="TableCell569">
            <text:p text:style-name="P570">mobilios klinikos (medicininės arba stomatologinės su operacinių įranga), mobilios radiologinės bei kitokios laboratorijos, specialios paskirties automobiliai su dezinfekcine įranga</text:p>
          </table:table-cell>
        </table:table-row>
        <table:table-row table:style-name="TableRow571">
          <table:table-cell table:style-name="TableCell572">
            <text:p text:style-name="P573">87.13</text:p>
          </table:table-cell>
          <table:table-cell table:style-name="TableCell574">
            <text:p text:style-name="P575">invalidų vežimėliai, su varikliu arba be variklio, su kitomis mechaninėmis pavaromis arba be jų</text:p>
          </table:table-cell>
        </table:table-row>
        <table:table-row table:style-name="TableRow576">
          <table:table-cell table:style-name="TableCell577">
            <text:p text:style-name="P578">8714.20.00.0</text:p>
          </table:table-cell>
          <table:table-cell table:style-name="TableCell579">
            <text:p text:style-name="P580">invalidų vežimėlių dalys ir priklausiniai</text:p>
          </table:table-cell>
        </table:table-row>
        <table:table-row table:style-name="TableRow581">
          <table:table-cell table:style-name="TableCell582">
            <text:p text:style-name="P583">9001.30.00.0</text:p>
          </table:table-cell>
          <table:table-cell table:style-name="TableCell584">
            <text:p text:style-name="P585">kontaktinės linzės</text:p>
          </table:table-cell>
        </table:table-row>
        <table:table-row table:style-name="TableRow586">
          <table:table-cell table:style-name="TableCell587">
            <text:p text:style-name="P588">9001.40, 9001.50</text:p>
          </table:table-cell>
          <table:table-cell table:style-name="TableCell589">
            <text:p text:style-name="P590">akinių linzės iš stiklo ir kitų medžiagų</text:p>
          </table:table-cell>
        </table:table-row>
        <table:table-row table:style-name="TableRow591">
          <table:table-cell table:style-name="TableCell592">
            <text:p text:style-name="P593">ex90.03</text:p>
          </table:table-cell>
          <table:table-cell table:style-name="TableCell594">
            <text:p text:style-name="P595">korekcinių bei apsauginių akinių ir panašių dirbinių rėmeliai ir aptaisai bei jų dalys</text:p>
          </table:table-cell>
        </table:table-row>
        <table:table-row table:style-name="TableRow596">
          <table:table-cell table:style-name="TableCell597">
            <text:p text:style-name="P598">ex90.04</text:p>
          </table:table-cell>
          <table:table-cell table:style-name="TableCell599">
            <text:p text:style-name="P600">korekciniai bei apsauginiai akiniai</text:p>
          </table:table-cell>
        </table:table-row>
        <table:table-row table:style-name="TableRow601">
          <table:table-cell table:style-name="TableCell602">
            <text:p text:style-name="P603">ex9006.30.00.0</text:p>
          </table:table-cell>
          <table:table-cell table:style-name="TableCell604">
            <text:p text:style-name="P605">fotoaparatai, specialiai sukonstruoti medicininiam arba chirurginiam vidaus organų tyrimui atlikti</text:p>
          </table:table-cell>
        </table:table-row>
        <table:table-row table:style-name="TableRow606">
          <table:table-cell table:style-name="TableCell607">
            <text:p text:style-name="P608">ex90.08</text:p>
          </table:table-cell>
          <table:table-cell table:style-name="TableCell609">
            <text:p text:style-name="P610">prietaisai ir aparatai rentgenogramoms tirti</text:p>
          </table:table-cell>
        </table:table-row>
        <table:table-row table:style-name="TableRow611">
          <table:table-cell table:style-name="TableCell612">
            <text:p text:style-name="P613">ex90.10</text:p>
          </table:table-cell>
          <table:table-cell table:style-name="TableCell614">
            <text:p text:style-name="P615">įranga rentgeno juostoms ryškinti, negatoskopai rentgenogramoms tirti</text:p>
          </table:table-cell>
        </table:table-row>
        <table:table-row table:style-name="TableRow616">
          <table:table-cell table:style-name="TableCell617">
            <text:p text:style-name="P618">ex90.11</text:p>
          </table:table-cell>
          <table:table-cell table:style-name="TableCell619">
            <text:p text:style-name="P620">sudėtiniai optiniai mikroskopai, skirti sveikatos apsaugos sistemai</text:p>
          </table:table-cell>
        </table:table-row>
        <table:table-row table:style-name="TableRow621">
          <table:table-cell table:style-name="TableCell622">
            <text:p text:style-name="P623">ex90.12</text:p>
          </table:table-cell>
          <table:table-cell table:style-name="TableCell624">
            <text:p text:style-name="P625">mikroskopai, išskyrus optinius; difrakciniai aparatai, skirti sveikatos apsaugos sistemai</text:p>
          </table:table-cell>
        </table:table-row>
        <table:table-row table:style-name="TableRow626">
          <table:table-cell table:style-name="TableCell627">
            <text:p text:style-name="P628">ex90.16</text:p>
          </table:table-cell>
          <table:table-cell table:style-name="TableCell629">
            <text:p text:style-name="P630">svarstyklės, skirtos sveikatos apsaugos sistemai</text:p>
          </table:table-cell>
        </table:table-row>
        <text:soft-page-break/>
        <table:table-row table:style-name="TableRow631">
          <table:table-cell table:style-name="TableCell632">
            <text:p text:style-name="P633">90.18</text:p>
          </table:table-cell>
          <table:table-cell table:style-name="TableCell634">
            <text:p text:style-name="P635">medicinos, chirurginiai, stomatologiniai bei veterinariniai instrumentai ir prietaisai, įskaitant scintigrafijos aparatūrą, kita elektrinė medicinos aparatūra ir regėjimo tyrimo instrumentai</text:p>
          </table:table-cell>
        </table:table-row>
        <table:table-row table:style-name="TableRow636">
          <table:table-cell table:style-name="TableCell637">
            <text:p text:style-name="P638">9018.11, 9018.19</text:p>
          </table:table-cell>
          <table:table-cell table:style-name="TableCell639">
            <text:p text:style-name="P640">elektrinė diagnostikos aparatūra, įskaitant funkcinių tyrimų arba fiziologinių parametrų kontrolės aparatūrą (elektrokardiografai ir kt.)</text:p>
          </table:table-cell>
        </table:table-row>
        <table:table-row table:style-name="TableRow641">
          <table:table-cell table:style-name="TableCell642">
            <text:p text:style-name="P643">9018.20.00.0</text:p>
          </table:table-cell>
          <table:table-cell table:style-name="TableCell644">
            <text:p text:style-name="P645">ultravioletinių arba infraraudonųjų spindulių aparatūra</text:p>
          </table:table-cell>
        </table:table-row>
        <table:table-row table:style-name="TableRow646">
          <table:table-cell table:style-name="TableCell647">
            <text:p text:style-name="P648">9018.31-9018.39</text:p>
          </table:table-cell>
          <table:table-cell table:style-name="TableCell649">
            <text:p text:style-name="P650">švirkštai, adatos, kateteriai, kaniulės ir panašūs instrumentai</text:p>
          </table:table-cell>
        </table:table-row>
        <table:table-row table:style-name="TableRow651">
          <table:table-cell table:style-name="TableCell652">
            <text:p text:style-name="P653">9018.41.00.0</text:p>
          </table:table-cell>
          <table:table-cell table:style-name="TableCell654">
            <text:p text:style-name="P655">stomatologinės bormašinės, sublokuotos arba nesublokuotos su kitais stomatologijos įrenginiais ant tos pačios konstrukcijos pagrindo</text:p>
          </table:table-cell>
        </table:table-row>
        <table:table-row table:style-name="TableRow656">
          <table:table-cell table:style-name="TableCell657">
            <text:p text:style-name="P658">9018.49.00.0</text:p>
          </table:table-cell>
          <table:table-cell table:style-name="TableCell659">
            <text:p text:style-name="P660">kiti instrumentai ir prietaisai, naudojami stomatologijoje</text:p>
          </table:table-cell>
        </table:table-row>
        <table:table-row table:style-name="TableRow661">
          <table:table-cell table:style-name="TableCell662">
            <text:p text:style-name="P663">9018.50</text:p>
          </table:table-cell>
          <table:table-cell table:style-name="TableCell664">
            <text:p text:style-name="P665">kiti oftalmologiniai instrumentai ir prietaisai (optiniai ir neoptiniai)</text:p>
          </table:table-cell>
        </table:table-row>
        <table:table-row table:style-name="TableRow666">
          <table:table-cell table:style-name="TableCell667">
            <text:p text:style-name="P668">9018.90.10.0</text:p>
          </table:table-cell>
          <table:table-cell table:style-name="TableCell669">
            <text:p text:style-name="P670">kraujospūdžio matavimo instrumentai ir aparatūra</text:p>
          </table:table-cell>
        </table:table-row>
        <table:table-row table:style-name="TableRow671">
          <table:table-cell table:style-name="TableCell672">
            <text:p text:style-name="P673">9018.90.20.0</text:p>
          </table:table-cell>
          <table:table-cell table:style-name="TableCell674">
            <text:p text:style-name="P675">endoskopai</text:p>
          </table:table-cell>
        </table:table-row>
        <table:table-row table:style-name="TableRow676">
          <table:table-cell table:style-name="TableCell677">
            <text:p text:style-name="P678">9018.90.30.0</text:p>
          </table:table-cell>
          <table:table-cell table:style-name="TableCell679">
            <text:p text:style-name="P680">hemodializės įrenginiai (dirbtiniai inkstai, inkstų mašinos ir dializatoriai)</text:p>
          </table:table-cell>
        </table:table-row>
        <table:table-row table:style-name="TableRow681">
          <table:table-cell table:style-name="TableCell682">
            <text:p text:style-name="P683">9018.90.41.0</text:p>
          </table:table-cell>
          <table:table-cell table:style-name="TableCell684">
            <text:p text:style-name="P685">ultragarsinė diatermijos aparatūra</text:p>
          </table:table-cell>
        </table:table-row>
        <table:table-row table:style-name="TableRow686">
          <table:table-cell table:style-name="TableCell687">
            <text:p text:style-name="P688">9018.90.49.0</text:p>
          </table:table-cell>
          <table:table-cell table:style-name="TableCell689">
            <text:p text:style-name="P690">kita diatermijos aparatūra</text:p>
          </table:table-cell>
        </table:table-row>
        <table:table-row table:style-name="TableRow691">
          <table:table-cell table:style-name="TableCell692">
            <text:p text:style-name="P693">9018.90.50.0</text:p>
          </table:table-cell>
          <table:table-cell table:style-name="TableCell694">
            <text:p text:style-name="P695">transfuzijos aparatūra</text:p>
          </table:table-cell>
        </table:table-row>
        <table:table-row table:style-name="TableRow696">
          <table:table-cell table:style-name="TableCell697">
            <text:p text:style-name="P698">9018.90.60.0</text:p>
          </table:table-cell>
          <table:table-cell table:style-name="TableCell699">
            <text:p text:style-name="P700">anestezijos aparatūra ir instrumentai</text:p>
          </table:table-cell>
        </table:table-row>
        <table:table-row table:style-name="TableRow701">
          <table:table-cell table:style-name="TableCell702">
            <text:p text:style-name="P703">9018.90.90.0</text:p>
          </table:table-cell>
          <table:table-cell table:style-name="TableCell704">
            <text:p text:style-name="P705">kiti instrumentai ir prietaisai</text:p>
          </table:table-cell>
        </table:table-row>
        <table:table-row table:style-name="TableRow706">
          <table:table-cell table:style-name="TableCell707">
            <text:p text:style-name="P708">90.19</text:p>
          </table:table-cell>
          <table:table-cell table:style-name="TableCell709">
            <text:p text:style-name="P710">mechanoterapijos prietaisai; masažo aparatūra; psichologinio tinkamumo testavimo aparatūra; ozono terapijos, deguonies terapijos, aerozolinės terapijos, dirbtinio kvėpavimo arba kita terapinė kvėpavimo aparatūra</text:p>
          </table:table-cell>
        </table:table-row>
        <table:table-row table:style-name="TableRow711">
          <table:table-cell table:style-name="TableCell712">
            <text:p text:style-name="P713">90.20</text:p>
          </table:table-cell>
          <table:table-cell table:style-name="TableCell714">
            <text:p text:style-name="P715">kiti kvėpavimo prietaisai ir dujokaukės, išskyrus apsaugines kaukes, neturinčias nei mechaninių detalių, nei keičiamų filtrų</text:p>
          </table:table-cell>
        </table:table-row>
        <table:table-row table:style-name="TableRow716">
          <table:table-cell table:style-name="TableCell717">
            <text:p text:style-name="P718">90.21</text:p>
          </table:table-cell>
          <table:table-cell table:style-name="TableCell719">
            <text:p text:style-name="P720">ortopediniai prietaisai, įskaitant ramentus, chirurginius diržus ir vyturus; įtvarai ir kiti lūžių gydymo prietaisai; dirbtinės kūno dalys; klausos aparatai ir kiti aparatai, dėvimi, nešiojami arba implantuojami į kūną, skirti fiziniams trūkumams arba invalidumui kompensuoti</text:p>
          </table:table-cell>
        </table:table-row>
        <table:table-row table:style-name="TableRow721">
          <table:table-cell table:style-name="TableCell722">
            <text:p text:style-name="P723">9022.11</text:p>
          </table:table-cell>
          <table:table-cell table:style-name="TableCell724">
            <text:p text:style-name="P725">aparatūra, kurios veikimas pagrįstas rentgeno spindulių panaudojimu, skirta naudoti medicinoje, chirurgijoje, stomatologijoje arba veterinarijoje, įskaitant radiografinę arba radioterapinę aparatūrą</text:p>
          </table:table-cell>
        </table:table-row>
        <table:table-row table:style-name="TableRow726">
          <table:table-cell table:style-name="TableCell727">
            <text:p text:style-name="P728">9022.21</text:p>
          </table:table-cell>
          <table:table-cell table:style-name="TableCell729">
            <text:p text:style-name="P730">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31">
          <table:table-cell table:style-name="TableCell732">
            <text:p text:style-name="P733">9022.30.00.0</text:p>
          </table:table-cell>
          <table:table-cell table:style-name="TableCell734">
            <text:p text:style-name="P735">rentgeno vamzdeliai</text:p>
          </table:table-cell>
        </table:table-row>
        <table:table-row table:style-name="TableRow736">
          <table:table-cell table:style-name="TableCell737">
            <text:p text:style-name="P738">9022.90.10.0</text:p>
          </table:table-cell>
          <table:table-cell table:style-name="TableCell739">
            <text:p text:style-name="P740">rentgeno spindulių aparatūros fluorescenciniai ekranai ir vaizdo intensyvinimo ekranai; priešsklaidiniai (anti-scatter) ekranai ir tinkleliai</text:p>
          </table:table-cell>
        </table:table-row>
        <table:table-row table:style-name="TableRow741">
          <table:table-cell table:style-name="TableCell742">
            <text:p text:style-name="P743">9025.11.91.0</text:p>
          </table:table-cell>
          <table:table-cell table:style-name="TableCell744">
            <text:p text:style-name="P745">klinikiniai arba veterinariniai termometrai su skysčio užpildu, skirti duomenims registruoti tiesiogiai</text:p>
          </table:table-cell>
        </table:table-row>
        <table:table-row table:style-name="TableRow746">
          <table:table-cell table:style-name="TableCell747">
            <text:p text:style-name="P748">ex9025.19.91.0</text:p>
          </table:table-cell>
          <table:table-cell table:style-name="TableCell749">
            <text:p text:style-name="P750">elektroniniai klinikiniai arba veterinariniai termometrai</text:p>
          </table:table-cell>
        </table:table-row>
        <table:table-row table:style-name="TableRow751">
          <table:table-cell table:style-name="TableCell752">
            <text:p text:style-name="P753">ex90.26</text:p>
          </table:table-cell>
          <table:table-cell table:style-name="TableCell754">
            <text:p text:style-name="P755">vaistų kokybės kontrolės aparatūra ir prietaisai</text:p>
          </table:table-cell>
        </table:table-row>
        <table:table-row table:style-name="TableRow756">
          <table:table-cell table:style-name="TableCell757">
            <text:p text:style-name="P758">ex90.27</text:p>
          </table:table-cell>
          <table:table-cell table:style-name="TableCell759">
            <text:p text:style-name="P760">prietaisai ir aparatai, skirti laboratoriniams kraujo, šlapimo ir kitiems medicininiams tyrimams</text:p>
          </table:table-cell>
        </table:table-row>
        <table:table-row table:style-name="TableRow761">
          <table:table-cell table:style-name="TableCell762">
            <text:p text:style-name="P763">ex94.01</text:p>
          </table:table-cell>
          <table:table-cell table:style-name="TableCell764">
            <text:p text:style-name="P765">specialūs baldai, skirti invalidams sėdėti</text:p>
          </table:table-cell>
        </table:table-row>
        <table:table-row table:style-name="TableRow766">
          <table:table-cell table:style-name="TableCell767">
            <text:p text:style-name="P768">ex94.02</text:p>
          </table:table-cell>
          <table:table-cell table:style-name="TableCell769">
            <text:p text:style-name="P770">medicininiai, chirurginiai arba 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
      <text:p text:style-name="P771"/>
      <text:p text:style-name="P772"><text:span text:style-name="T773">Pastabos:</text:span><text:span text:style-name="T774"><text:s/></text:span></text:p>
      <text:p text:style-name="P775"><text:span text:style-name="T776">1. Pridėtinės vertės mokesčio už perkamas žaliavas, skirtas vaistams gaminti, nemoka tik įmonės, gaminančios vaistus ir turinčios tai patvirtinantį Sveikatos apsaugos ministerijos ar Pramonės ir prekybos ministerijos dokumentą, kuris pateikiamas muitinės tarnyboms arba šiomis žaliavomis prekiaujančioms įmonėms, įstaigoms ir organizacijoms.<text:s/></text:span></text:p>
      <text:p text:style-name="P777"><text:span text:style-name="T778">2</text:span><text:span text:style-name="T779">. Už žaliavas, kurios nepanaudotos ir kurių nenumatoma panaudoti vaistams gaminti, taip pat kurios nepanaudotos apmokestinamoms prekėms gaminti ar paslaugoms teikti, turi būti apskaičiuotas pridėtinės vertės mokestis – 18 procentų šių žaliavų pirkimo kainos. Mokestis turi būti sumokėtas į biudžetą ne vėliau kaip iki kito mėnesio 25 dienos.<text:s/></text:span></text:p>
      <text:p text:style-name="P780"><text:span text:style-name="T781">3</text:span><text:span text:style-name="T782">. Įrengimai vaistams gaminti, neįrašyti į šį sąrašą, gali būti neapmokestinti pagal Sveikatos apsaugos ministerijos ar Pramonės ir prekybos ministerijos pažymą, suderintą su Finansų ministerijos Valstybine mokesčių inspekcija.</text:span></text:p>
      <text:p text:style-name="P783"><text:span text:style-name="T784">______________</text:span></text:p>
      <text:soft-page-break/>
      <text:p text:style-name="P785">PATVIRTINTA</text:p>
      <text:p text:style-name="P793">Lietuvos Respublikos Vyriausybės</text:p>
      <text:p text:style-name="P794">1995 m. kovo 8 d. nutarimu Nr. 331</text:p>
      <text:p text:style-name="P795"/>
      <text:p text:style-name="P796"><text:span text:style-name="T797">Prekės, kurių gamybos ciklas ilgesnis nei pusė metų</text:span></text:p>
      <text:p text:style-name="P798"/>
      <text:p text:style-name="P799">Žieminių ir vasarinių javų maistiniai ir pašariniai grūdai</text:p>
      <text:p text:style-name="P800">Bulvės</text:p>
      <text:p text:style-name="P801">Cukriniai runkeliai</text:p>
      <text:p text:style-name="P802">Pašarai – silosas ir pašariniai šakniavaisiai</text:p>
      <text:p text:style-name="P803">Linų šiaudeliai, pluoštas ir sėmenys</text:p>
      <text:p text:style-name="P804">Žieminiai ir vasariniai rapsai</text:p>
      <text:p text:style-name="P805">Kmynai, garstyčios, apyniai</text:p>
      <text:p text:style-name="P806">Žieminių varpinių ir ankštinių javų sėkla</text:p>
      <text:p text:style-name="P807">Daugiamečių žolių sėkla</text:p>
      <text:p text:style-name="P808">Bulvių sėkla</text:p>
      <text:p text:style-name="P809">Pašarinių šakniavaisių sėkla</text:p>
      <text:p text:style-name="P810">Vasarinių ir žieminių rapsų sėkla</text:p>
      <text:p text:style-name="P811">Linų sėkla</text:p>
      <text:p text:style-name="P812">Grikių sėkla</text:p>
      <text:p text:style-name="P813">Kmynų sėkla</text:p>
      <text:p text:style-name="P814">Garstyčių sėkla</text:p>
      <text:p text:style-name="P815">Daržovių ir gėlių sėkla</text:p>
      <text:p text:style-name="P816">Šiltnamiuose auginamos daržovės, išskyrus žalumynines</text:p>
      <text:p text:style-name="P817">Gėlininkystės produktai, išskyrus trumpos vegetacijos</text:p>
      <text:p text:style-name="P818">gėles</text:p>
      <text:p text:style-name="P819">Kaulavaisiniai, sėklavaisiniai ir uoginiai sodinukai</text:p>
      <text:p text:style-name="P820">Uogos, išskyrus braškes, žemuoges</text:p>
      <text:p text:style-name="P821">Kaulavaisiai, išskyrus trešnes</text:p>
      <text:p text:style-name="P822">Obuoliai, išskyrus ankstyvuosius</text:p>
      <text:p text:style-name="P823">Kriaušės</text:p>
      <text:p text:style-name="P824">Pienas</text:p>
      <text:p text:style-name="P825">Galvijiena (taip pat ir veislinis prieauglis)</text:p>
      <text:p text:style-name="P826">Kiauliena (taip pat ir veislinis prieauglis)</text:p>
      <text:p text:style-name="P827">Paukščiai</text:p>
      <text:p text:style-name="P828">Veisliniai arkliai</text:p>
      <text:p text:style-name="P829">Avys</text:p>
      <text:p text:style-name="P830">Bulių reproduktorių sperma</text:p>
      <text:p text:style-name="P831">Žuvys, auginamos tvenkiniuose ir uždarosiose vandens</text:p>
      <text:p text:style-name="P832">talpyklose</text:p>
      <text:p text:style-name="P833">Šampanas</text:p>
      <text:p text:style-name="P834">Vaisių bei uogų vynas</text:p>
      <text:p text:style-name="P835"><text:span text:style-name="T836">______________</text:span></text:p>
      <text:soft-page-break/>
      <text:p text:style-name="P837">PATVIRTINTA</text:p>
      <text:p text:style-name="P845">Lietuvos Respublikos Vyriausybės</text:p>
      <text:p text:style-name="P846">1995 m. kovo 8 d. nutarimu Nr. 331</text:p>
      <text:p text:style-name="P847"/>
      <text:p text:style-name="P848"><text:span text:style-name="T849">Neapmokestinamos pridėtinės vertės mokesčiu draudimo, bankų ir kitų kredito įstaigų finansinės paslaugos</text:span></text:p>
      <text:p text:style-name="P850"/>
      <text:p text:style-name="P851"><text:span text:style-name="T852">1</text:span><text:span text:style-name="T853">. Įmokos, gautos pagal visas draudimo ir perdraudimo rūšis.</text:span></text:p>
      <text:p text:style-name="P854"><text:span text:style-name="T855">2</text:span><text:span text:style-name="T856">. Draudimo atlyginimai, draudimo sumos, draudimo pašalpos, draudimo pensijos pagal draudimo ir perdraudimo sutartis.</text:span></text:p>
      <text:p text:style-name="P857"><text:span text:style-name="T858">3</text:span><text:span text:style-name="T859">. Indėlių ir kitų grąžintinų lėšų priėmimas į klientams atidarytas sąskaitas ir jų tvarkymas.</text:span></text:p>
      <text:p text:style-name="P860"><text:span text:style-name="T861">4</text:span><text:span text:style-name="T862">. Paskolų davimas ir ėmimas.</text:span></text:p>
      <text:p text:style-name="P863"><text:span text:style-name="T864">5</text:span><text:span text:style-name="T865">. Piniginių laidavimų, garantijų ir kitų laidavimo įsipareigojimų išdavimas.</text:span></text:p>
      <text:p text:style-name="P866"><text:span text:style-name="T867">6</text:span><text:span text:style-name="T868">. Mokėjimo dokumentų (čekių, akredityvų, vekselių ir kt.) išleidimas ir operacijų su jais atlikimas.</text:span></text:p>
      <text:p text:style-name="P869"><text:span text:style-name="T870">7</text:span><text:span text:style-name="T871">. Operacijų su vertybiniais popieriais (akcijomis, obligacijomis ir kt.) atlikimas.</text:span></text:p>
      <text:p text:style-name="P872"><text:span text:style-name="T873">8</text:span><text:span text:style-name="T874">. Operacijų užsienio valiuta atlikimas.</text:span></text:p>
      <text:p text:style-name="P875"><text:span text:style-name="T876">9</text:span><text:span text:style-name="T877">. Kreditinių piniginių priemonių išleidimas ir tvarkymas.</text:span></text:p>
      <text:p text:style-name="P878"><text:span text:style-name="T879">10</text:span><text:span text:style-name="T880">. Faktorijos operacijų atlikimas.</text:span></text:p>
      <text:p text:style-name="P881"><text:span text:style-name="T882">11</text:span><text:span text:style-name="T883">. Atsiskaitymai ir jų kliringo paslaugos.</text:span></text:p>
      <text:p text:style-name="P884"><text:span text:style-name="T885">______________</text:span></text:p>
      <text:p text:style-name="P8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87"><draw:frame draw:style-name="F788" text:anchor-type="paragraph" svg:y="0.0006in" draw:z-index="0"><draw:text-box fo:min-height="0in" fo:min-width="0in"><text:p text:style-name="P786"><text:span text:style-name="T789"><text:page-number text:fixed="false">5</text:page-number></text:span></text:p></draw:text-box></draw:frame></text:p>
      </style:header>
      <style:footer>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5</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6T13:05:00Z</meta:creation-date>
    <dc:date>2020-03-06T13:05:00Z</dc:date>
    <meta:template xlink:href="Normal.dotm" xlink:type="simple"/>
    <meta:editing-cycles>2</meta:editing-cycles>
    <meta:editing-duration>PT0S</meta:editing-duration>
    <meta:document-statistic meta:page-count="8" meta:paragraph-count="302" meta:word-count="2629" meta:character-count="19365" meta:row-count="946" meta:non-whitespace-character-count="17038"/>
  </office:meta>
</office:document-meta>
</file>