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20 D. NUTARIMO NR. 1011 DALINIO PAKEITIMO</text:p>
      <text:p text:style-name="P12"/>
      <text:p text:style-name="P13">1994 m. lapkričio 4 d. Nr. 1066</text:p>
      <text:p text:style-name="P14">Vilnius</text:p>
      <text:p text:style-name="P15"/>
      <text:p text:style-name="P16"><text:span text:style-name="T17">Atsižvelgdama į Pramonės ir prekyb</text:span><text:span text:style-name="T18">os ministerijos pateiktą papildomą informacij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4 m. spalio 20 d. nutarimą Nr. 1011 „Dėl teisės įvežti alų į Lietuvos Respubliką panaikinimo kai kuriom</text:span><text:span text:style-name="T24">s įmonėms“ (Žin., 1994, Nr.<text:s/></text:span><text:a xlink:href="https://www.e-tar.lt/portal/lt/legalAct/TAR.93C9658E878F" office:target-frame-name="_blank" xlink:show="new"><text:span text:style-name="T25">83-1571</text:span></text:a><text:span text:style-name="T26">), išbraukti 1.7 punktą.</text:span></text:p>
      <text:p text:style-name="P27"><text:span text:style-name="T28">2</text:span><text:span text:style-name="T29">. Pramonės ir prekybos ministerija turi perregistruoti uždarosios akcinės bendrovės „Komiltonas“ leidimą įvežti<text:s/></text:span><text:span text:style-name="T30">alų, nurodydama sandėlių, kuriuose prekiaujama alumi, adresus.</text:span></text:p>
      <text:p text:style-name="P31"/>
      <text:p text:style-name="P32"/>
      <text:p text:style-name="P33">MINISTRAS PIRMININKAS<text:tab/>ADOLFAS ŠLEŽEVIČIUS</text:p>
      <text:p text:style-name="P34"/>
      <text:p text:style-name="P35">PRAMONĖS IR PREKYBOS MINISTRAS<text:tab/>KAZIMIERAS JUOZAS KLIMAŠAUSKA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07:00Z</meta:creation-date>
    <dc:date>2015-06-01T22:07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15" meta:row-count="42" meta:non-whitespace-character-count="803"/>
  </office:meta>
</office:document-meta>
</file>