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1513in"/>
    </style:style>
    <style:style style:name="TableColumn27" style:family="table-column">
      <style:table-column-properties style:column-width="0.2944in"/>
    </style:style>
    <style:style style:name="TableColumn28" style:family="table-column">
      <style:table-column-properties style:column-width="4.3819in"/>
    </style:style>
    <style:style style:name="Table25" style:family="table">
      <style:table-properties style:width="6.8277in" fo:margin-left="-0.01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8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8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8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8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8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8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8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8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8pt"/>
    </style:style>
    <style:style style:name="P184" style:parent-style-name="Normal" style:family="paragraph">
      <style:paragraph-properties fo:text-align="justify" fo:text-indent="0.4923in"/>
      <style:text-properties fo:color="#000000" style:font-size-complex="4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text-transform="uppercase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LIETUVOS RESPUBLIKOS KULTŪROS MINISTRAS</text:span></text:p>
      <text:p text:style-name="P8"/>
      <text:p text:style-name="P9">Į S A K Y M A S</text:p>
      <text:p text:style-name="P10">DĖL KILNOJAMŲJŲ KULTŪROS VERTYBIŲ IŠVEŽIMO EKSPERTŲ TARYBOS PATVIRTINIMO</text:p>
      <text:p text:style-name="P11"/>
      <text:p text:style-name="P12">2004 m. birželio 18 d. Nr. ĮV-158</text:p>
      <text:p text:style-name="P13">Vilnius</text:p>
      <text:p text:style-name="P14"/>
      <text:p text:style-name="P15"><text:span text:style-name="T16">Vadovaudamasi Lietuvos Respublikos kilnojamųjų kultūros vertybių apsaugos įstatymo (Žin., 1996, Nr.<text:s/></text:span><text:a xlink:href="https://www.e-tar.lt/portal/lt/legalAct/TAR.C5DA698A4015" office:target-frame-name="_blank" xlink:show="new"><text:span text:style-name="T17">14-352</text:span></text:a><text:span text:style-name="T18">; 2002, Nr.<text:s/></text:span><text:a xlink:href="https://www.e-tar.lt/portal/lt/legalAct/TAR.81B823F41744" office:target-frame-name="_blank" xlink:show="new"><text:span text:style-name="T19">123-5559</text:span></text:a><text:span text:style-name="T20">) 9 straipsnio 1 dalies 7 punktu</text:span><text:span text:style-name="T21">,</text:span></text:p>
      <text:p text:style-name="P22"><text:span text:style-name="T23">tvirtinu</text:span><text:span text:style-name="T24"><text:s/>šios sudėties Kilnojamųjų kultūros vertybių išvežimo ekspertų taryb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udronė Arulienė<text:s/></text:span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Kultūros vertybių apsaugos departamento Išvežamų į užsienį kultūros vertybių kontrolės skyriaus vedėja (tarybos pirmininkė);</text:p>
          </table:table-cell>
        </table:table-row>
        <table:table-row table:style-name="TableRow37">
          <table:table-cell table:style-name="TableCell38">
            <text:p text:style-name="P39">Remigijus Grėbliūn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Kultūros vertybių apsaugos departamento Išvežamų į užsienį kultūros vertybių kontrolės skyriaus vyriausiasis valstybinis inspektorius (tarybos pirmininko pavaduotojas);</text:p>
          </table:table-cell>
        </table:table-row>
        <table:table-row table:style-name="TableRow44">
          <table:table-cell table:style-name="TableCell45">
            <text:p text:style-name="P46">Jolanta Gasiūn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Kultūros vertybių apsaugos departamento Išvežamų į užsienį kultūros vertybių kontrolės skyriaus vyresnioji valstybinė inspektorė;</text:p>
          </table:table-cell>
        </table:table-row>
        <table:table-row table:style-name="TableRow51">
          <table:table-cell table:style-name="TableCell52">
            <text:p text:style-name="P53">Egidijus Virbaš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muzikos akademijos Mokslinės eksperimentinės laboratorijos vedėjas (styginių ir liaudies muzikos instrumentų ekspertas);</text:p>
          </table:table-cell>
        </table:table-row>
        <table:table-row table:style-name="TableRow58">
          <table:table-cell table:style-name="TableCell59">
            <text:p text:style-name="P60">Jolanta Širkai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ultūros, filosofijos ir meno instituto direktoriaus pavaduotoja, Dailėtyros skyriaus vadovė (senosios tapybos ekspertė);</text:p>
          </table:table-cell>
        </table:table-row>
        <table:table-row table:style-name="TableRow65">
          <table:table-cell table:style-name="TableCell66">
            <text:p text:style-name="P67">Paulius Steponaviči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Teatro, muzikos ir kino muziejaus restauratorius (senųjų baldų<text:s/>ekspertas);</text:p>
          </table:table-cell>
        </table:table-row>
        <table:table-row table:style-name="TableRow72">
          <table:table-cell table:style-name="TableCell73">
            <text:p text:style-name="P74">Birutė Vitkaus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ilniaus dailės akademijos dėstytoja (taikomosios dailės ir meno dirbinių ekspertė);</text:p>
          </table:table-cell>
        </table:table-row>
        <table:table-row table:style-name="TableRow79">
          <table:table-cell table:style-name="TableCell80">
            <text:p text:style-name="P81">Elvyda Lazauskai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nacionalinio muziejaus Etnografijos skyriaus vedėja (lietuvių valstiečių tradicinės materialinės kultūros<text:s/>ekspertė);</text:p>
          </table:table-cell>
        </table:table-row>
        <table:table-row table:style-name="TableRow86">
          <table:table-cell table:style-name="TableCell87">
            <text:p text:style-name="P88">Linas Gedmin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dailės muziejaus muziejininkas (senosios skulptūros ir mažosios plastikos ekspertas);</text:p>
          </table:table-cell>
        </table:table-row>
        <table:table-row table:style-name="TableRow93">
          <table:table-cell table:style-name="TableCell94">
            <text:p text:style-name="P95">Libertas Klimka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ilniaus pedagoginio universiteto dėstytojas, docentas (technikos ir mokslo objektų ekspertas);</text:p>
          </table:table-cell>
        </table:table-row>
        <table:table-row table:style-name="TableRow100">
          <table:table-cell table:style-name="TableCell101">
            <text:p text:style-name="P102">Vincas Ruz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banko muziejaus fondų saugotojas (ordinų, medalių ir ženkliukų ekspertas);</text:p>
          </table:table-cell>
        </table:table-row>
        <table:table-row table:style-name="TableRow107">
          <table:table-cell table:style-name="TableCell108">
            <text:p text:style-name="P109">Dalia Grimalausk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nacionalinio muziejaus Numizmatikos skyriaus vedėja (numizmatikos ir bonistikos ekspertė);</text:p>
          </table:table-cell>
        </table:table-row>
        <table:table-row table:style-name="TableRow114">
          <table:table-cell table:style-name="TableCell115">
            <text:p text:style-name="P116">Aleksandr Tolčan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senosios rusų religinės dailės ekspertas;<text:s/></text:p>
          </table:table-cell>
        </table:table-row>
        <table:table-row table:style-name="TableRow121">
          <table:table-cell table:style-name="TableCell122">
            <text:p text:style-name="P123">Eglė Pinkut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dailės muziejaus muziejininkė (senosios tekstilės ekspertė);</text:p>
          </table:table-cell>
        </table:table-row>
        <table:table-row table:style-name="TableRow128">
          <table:table-cell table:style-name="TableCell129">
            <text:p text:style-name="P130">Julija Normant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nacionalinio muziejaus muziejininkė (filatelijos ekspertė);</text:p>
          </table:table-cell>
        </table:table-row>
        <table:table-row table:style-name="TableRow135">
          <table:table-cell table:style-name="TableCell136">
            <text:p text:style-name="P137">Tadas Šėm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nacionalinio muziejaus vyresnysis<text:s/>muziejininkas (šaltųjų ir šaunamųjų ginklų, karinės amunicijos ekspertas);</text:p>
          </table:table-cell>
        </table:table-row>
        <table:table-row table:style-name="TableRow142">
          <table:table-cell table:style-name="TableCell143">
            <text:p text:style-name="P144">Petras Algis Mikša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Nacionalinės M. Mažvydo bibliotekos budėtojas (knygų ir periodinių leidinių ekspertas);</text:p>
          </table:table-cell>
        </table:table-row>
        <table:table-row table:style-name="TableRow149">
          <table:table-cell table:style-name="TableCell150">
            <text:p text:style-name="P151">Regimanta Stankevičien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Kultūros, filosofijos ir meno instituto<text:s/>mokslo darbuotoja<text:s/><text:soft-page-break/>(senosios tapybos ir bažnytinės dailės ekspertė);</text:p>
          </table:table-cell>
        </table:table-row>
        <text:soft-page-break/>
        <table:table-row table:style-name="TableRow156">
          <table:table-cell table:style-name="TableCell157">
            <text:p text:style-name="P158">Marija Kuod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dailės muziejaus saugotoja-tyrinėtoja (lietuvių liaudies meno ekspertė);</text:p>
          </table:table-cell>
        </table:table-row>
        <table:table-row table:style-name="TableRow163">
          <table:table-cell table:style-name="TableCell164">
            <text:p text:style-name="P165">Gražina Gurnevičiūtė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etuvos dailės muziejaus muziejininkė (istorinės keramikos ir<text:s/>stiklo ekspertė);</text:p>
          </table:table-cell>
        </table:table-row>
        <table:table-row table:style-name="TableRow170">
          <table:table-cell table:style-name="TableCell171">
            <text:p text:style-name="P172">Liucijus Suslavičiu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valstybės įmonės „Regitra“ vyriausiasis specialistas (senosios automoto technikos ekspertas);</text:p>
          </table:table-cell>
        </table:table-row>
        <table:table-row table:style-name="TableRow177">
          <table:table-cell table:style-name="TableCell178">
            <text:p text:style-name="P179">Roman Slavomir Kontorovič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Lietuvos muzikos akademijos vyriausiasis dėstytojas (klavišinių muzikos instrumentų ekspertas).</text:p>
          </table:table-cell>
        </table:table-row>
      </table:table>
      <text:p text:style-name="P184"/>
      <text:p text:style-name="P185"/>
      <text:p text:style-name="P186"><text:span text:style-name="T187">Kultūros ministrė</text:span><text:span text:style-name="T188"><text:tab/>Roma Žakaitienė</text:span></text:p>
      <text:p text:style-name="P189"><text:span text:style-name="T1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35:00Z</meta:creation-date>
    <dc:date>2015-08-11T00:35:00Z</dc:date>
    <meta:template xlink:href="Normal" xlink:type="simple"/>
    <meta:editing-cycles>2</meta:editing-cycles>
    <meta:editing-duration>PT0S</meta:editing-duration>
    <meta:document-statistic meta:page-count="2" meta:paragraph-count="63" meta:word-count="363" meta:character-count="3228" meta:row-count="127" meta:non-whitespace-character-count="2928"/>
  </office:meta>
</office:document-meta>
</file>