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IŠĖMIMO IŠ APYVARTOS</text:p>
      <text:p text:style-name="P12"/>
      <text:p text:style-name="P13">2006 m. balandžio 28 d. Nr. 1A-216</text:p>
      <text:p text:style-name="P14">Vilnius</text:p>
      <text:p text:style-name="P15"/>
      <text:p text:style-name="P16">Vadovaudamasis Lietuvos Respublikos vaistų įstatymo (Žin., 1996, Nr.<text:s/><text:a xlink:href="https://www.e-tar.lt/portal/lt/legalAct/TAR.DED6F61055E5" office:target-frame-name="_blank" xlink:show="new"><text:span text:style-name="T17">116-2701</text:span></text:a>; 2000, Nr.<text:s/><text:a xlink:href="https://www.e-tar.lt/portal/lt/legalAct/TAR.F06072D9C612" office:target-frame-name="_blank" xlink:show="new"><text:span text:style-name="T18">61-1809</text:span></text:a>) 10 straipsnio 1 dalies 3 punktu ir atsižvelgdamas į Valstybinės vaistų kontrolės tarnybos prie Lietuvos Respublikos sveikatos apsaugos ministerijos Vaistų kontrolės laboratorijos tyrimo išvadas:</text:p>
      <text:p text:style-name="P19">1.<text:s/><text:span text:style-name="T20">Įpareigoj</text:span>u:</text:p>
      <text:p text:style-name="P21">1.1. vaistines ir vaistų platinimo įmones išimti iš apyvartos Lietuvos Respublikos vaistų gamintojo UAB „Liuks“ vaistinio preparato Askofenas L 10 tablečių serijas 160511 ir 170511, reg. Nr. LT R 2000/6917/6, kadangi vaistinis preparatas neatitinka reikalavimų tablečių suirimui ir laisvos salicilo rūgšties priemaišai;</text:p>
      <text:p text:style-name="P22">1.2. vaistinio preparato gamintoją ir vaistų platinimo įmones, vykdžiusias šio vaistinio preparato platinimą Lietuvos Respublikoje, per 30 dienų atšaukti vaistą iš rinkos ir pateikti Valstybinei vaistų kontrolės tarnybai prie Lietuvos<text:s/>Respublikos sveikatos apsaugos ministerijos ataskaitas apie įvykdytą šio vaistinio preparato atšaukimą.</text:p>
      <text:p text:style-name="P23">2.<text:s/><text:span text:style-name="T24">Pavedu</text:span><text:s/>įsakymo vykdymo kontrolę Farmacijos produktų platinimo įmonių inspekcijai bei Farmacijos pramonės įmonių inspekcijai pagal kompetenciją.</text:p>
      <text:p text:style-name="P25"/>
      <text:p text:style-name="P26"/>
      <text:p text:style-name="P27"><text:span text:style-name="T28">VIRŠININKAS</text:span><text:span text:style-name="T29"><text:tab/>MINDAUGAS PLIESK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 User</dc:creator>
    <meta:creation-date>2015-10-03T09:44:00Z</meta:creation-date>
    <dc:date>2015-10-03T09:44:00Z</dc: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544" meta:row-count="50" meta:non-whitespace-character-count="1361"/>
  </office:meta>
</office:document-meta>
</file>