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text:display="none"/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Normal" style:family="paragraph">
      <style:text-properties style:font-weight-complex="bold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>
        <style:tab-stops>
          <style:tab-stop style:type="left" style:leader-style="solid" style:leader-text="_" style:position="0.25in"/>
          <style:tab-stop style:type="left" style:leader-style="solid" style:leader-text="_" style:position="1.6569in"/>
          <style:tab-stop style:type="left" style:leader-style="solid" style:leader-text="_" style:position="2.1333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84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5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86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5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88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1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left" style:leader-style="solid" style:leader-text="_" style:position="1.4763in"/>
          <style:tab-stop style:type="left" style:leader-style="solid" style:leader-text="_" style:position="2.7736in"/>
          <style:tab-stop style:type="right" style:leader-style="solid" style:leader-text="_" style:position="6.2986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1.4763in"/>
          <style:tab-stop style:type="left" style:leader-style="solid" style:leader-text="_" style:position="2.7736in"/>
          <style:tab-stop style:type="right" style:leader-style="solid" style:leader-text="_" style:position="6.298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75in"/>
          <style:tab-stop style:type="center" style:position="5.083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75in"/>
          <style:tab-stop style:type="center" style:position="5.083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99" style:parent-style-name="Normal" style:family="paragraph">
      <style:paragraph-properties fo:break-before="page" fo:margin-left="3.5437in">
        <style:tab-stops>
          <style:tab-stop style:type="right" style:leader-style="solid" style:leader-text="_" style:position="2.7548in"/>
        </style:tab-stops>
      </style:paragraph-properties>
    </style:style>
    <style:style style:name="P100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1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2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3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7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8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109" style:parent-style-name="Normal" style:family="paragraph">
      <style:paragraph-properties fo:text-indent="3.543in">
        <style:tab-stops>
          <style:tab-stop style:type="right" style:leader-style="dotted" style:leader-text="." style:position="6.2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>
        <style:tab-stops>
          <style:tab-stop style:type="left" style:leader-style="solid" style:leader-text="_" style:position="1.4in"/>
          <style:tab-stop style:type="left" style:leader-style="solid" style:leader-text="_" style:position="1.8902in"/>
          <style:tab-stop style:type="right" style:leader-style="solid" style:leader-text="_" style:position="6.2986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left" style:leader-style="solid" style:leader-text="_" style:position="0.25in"/>
          <style:tab-stop style:type="left" style:leader-style="solid" style:leader-text="_" style:position="1.6569in"/>
          <style:tab-stop style:type="left" style:leader-style="solid" style:leader-text="_" style:position="2.1333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21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86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3" style:parent-style-name="Normal" style:family="paragraph">
      <style:paragraph-properties fo:text-align="center" fo:margin-left="3.8333in">
        <style:tab-stops>
          <style:tab-stop style:type="right" style:leader-style="solid" style:leader-text="_" style:position="2.4652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5" style:parent-style-name="Normal" style:family="paragraph">
      <style:paragraph-properties fo:margin-left="1in">
        <style:tab-stops>
          <style:tab-stop style:type="center" style:position="3.7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2.7402in"/>
          <style:tab-stop style:type="right" style:leader-style="solid" style:leader-text="_" style:position="6.2986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2.7402in"/>
          <style:tab-stop style:type="right" style:leader-style="solid" style:leader-text="_" style:position="6.2986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4" style:parent-style-name="Normal" style:family="paragraph">
      <style:paragraph-properties fo:margin-left="0.8333in">
        <style:tab-stops>
          <style:tab-stop style:type="center" style:position="4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37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19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3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19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180" style:parent-style-name="Normal" style:family="paragraph">
      <style:paragraph-properties fo:margin-left="0.1666in">
        <style:tab-stops>
          <style:tab-stop style:type="center" style:position="3.25in"/>
          <style:tab-stop style:type="center" style:position="4.9166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184" style:parent-style-name="Normal" style:family="paragraph">
      <style:paragraph-properties fo:margin-left="0.3263in">
        <style:tab-stops>
          <style:tab-stop style:type="center" style:position="3.0902in"/>
          <style:tab-stop style:type="center" style:position="4.7569in"/>
          <style:tab-stop style:type="right" style:leader-style="solid" style:leader-text="_" style:position="5.972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186" style:parent-style-name="Normal" style:family="paragraph">
      <style:paragraph-properties fo:margin-left="0.3263in">
        <style:tab-stops>
          <style:tab-stop style:type="center" style:position="3.0902in"/>
          <style:tab-stop style:type="center" style:position="4.7569in"/>
          <style:tab-stop style:type="right" style:leader-style="solid" style:leader-text="_" style:position="5.972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90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92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94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96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197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199" style:parent-style-name="Normal" style:family="paragraph">
      <style:paragraph-properties fo:break-before="page" fo:margin-left="3.5437in" fo:text-indent="-0.0006in">
        <style:tab-stops>
          <style:tab-stop style:type="right" style:leader-style="solid" style:leader-text="_" style:position="2.7548in"/>
        </style:tab-stops>
      </style:paragraph-properties>
    </style:style>
    <style:style style:name="P200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1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2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3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7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8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1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30" style:parent-style-name="Normal" style:family="paragraph">
      <style:paragraph-properties fo:text-align="center" fo:margin-left="1.1666in">
        <style:tab-stops>
          <style:tab-stop style:type="left" style:leader-style="solid" style:leader-text="_" style:position="-0.9402in"/>
          <style:tab-stop style:type="left" style:leader-style="solid" style:leader-text="_" style:position="0.2368in"/>
          <style:tab-stop style:type="left" style:position="0.7298in"/>
          <style:tab-stop style:type="left" style:position="2.0263in"/>
          <style:tab-stop style:type="left" style:leader-style="solid" style:leader-text="_" style:position="2.1534in"/>
          <style:tab-stop style:type="right" style:leader-style="solid" style:leader-text="_" style:position="5.1319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3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40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4.5in"/>
          <style:tab-stop style:type="right" style:leader-style="solid" style:leader-text="_" style:position="6.2986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leader-style="dotted" style:leader-text="." style:position="2.793in"/>
          <style:tab-stop style:type="left" style:leader-style="solid" style:leader-text="_" style:position="4.3833in"/>
          <style:tab-stop style:type="right" style:leader-style="solid" style:leader-text="_" style:position="6.2986in"/>
        </style:tab-stops>
      </style:paragraph-properties>
    </style:style>
    <style:style style:name="TableColumn243" style:family="table-column">
      <style:table-column-properties style:column-width="0.3034in" style:use-optimal-column-width="false"/>
    </style:style>
    <style:style style:name="TableColumn244" style:family="table-column">
      <style:table-column-properties style:column-width="0.9347in" style:use-optimal-column-width="false"/>
    </style:style>
    <style:style style:name="TableColumn245" style:family="table-column">
      <style:table-column-properties style:column-width="0.7479in" style:use-optimal-column-width="false"/>
    </style:style>
    <style:style style:name="TableColumn246" style:family="table-column">
      <style:table-column-properties style:column-width="0.5972in" style:use-optimal-column-width="false"/>
    </style:style>
    <style:style style:name="TableColumn247" style:family="table-column">
      <style:table-column-properties style:column-width="0.5in" style:use-optimal-column-width="false"/>
    </style:style>
    <style:style style:name="TableColumn248" style:family="table-column">
      <style:table-column-properties style:column-width="0.9166in" style:use-optimal-column-width="false"/>
    </style:style>
    <style:style style:name="TableColumn249" style:family="table-column">
      <style:table-column-properties style:column-width="0.6222in" style:use-optimal-column-width="false"/>
    </style:style>
    <style:style style:name="TableColumn250" style:family="table-column">
      <style:table-column-properties style:column-width="0.7111in" style:use-optimal-column-width="false"/>
    </style:style>
    <style:style style:name="TableColumn251" style:family="table-column">
      <style:table-column-properties style:column-width="1.1041in" style:use-optimal-column-width="false"/>
    </style:style>
    <style:style style:name="Table242" style:family="table">
      <style:table-properties style:width="6.4375in" fo:margin-left="0.0277in" table:align="left"/>
    </style:style>
    <style:style style:name="TableRow252" style:family="table-row">
      <style:table-row-properties style:min-row-height="0.0145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271" style:family="table-row">
      <style:table-row-properties style:min-row-height="0.0145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3.4166in"/>
          <style:tab-stop style:type="center" style:position="5.0833in"/>
        </style:tab-stops>
      </style:paragraph-properties>
    </style:style>
    <style:style style:name="P295" style:parent-style-name="Normal" style:family="paragraph">
      <style:paragraph-properties fo:margin-left="0.1666in">
        <style:tab-stops>
          <style:tab-stop style:type="center" style:position="3.25in"/>
          <style:tab-stop style:type="center" style:position="4.9166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0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2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4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6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0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309" style:parent-style-name="Normal" style:family="paragraph">
      <style:paragraph-properties fo:break-before="page" fo:margin-left="3.5437in">
        <style:tab-stops>
          <style:tab-stop style:type="right" style:leader-style="solid" style:leader-text="_" style:position="2.7548in"/>
        </style:tab-stops>
      </style:paragraph-properties>
    </style:style>
    <style:style style:name="P310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1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2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3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4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5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6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7" style:parent-style-name="Normal" style:family="paragraph">
      <style:paragraph-properties fo:text-indent="3.543in">
        <style:tab-stops>
          <style:tab-stop style:type="right" style:leader-style="solid" style:leader-text="_" style:position="6.2986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text-align="center" fo:margin-left="0.2534in">
        <style:tab-stops>
          <style:tab-stop style:type="right" style:leader-style="solid" style:leader-text="_" style:position="6.0451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2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2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32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32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52in"/>
        </style:tab-stops>
      </style:paragraph-properties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35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19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37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7986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left" style:leader-style="solid" style:leader-text="_" style:position="2.3131in"/>
          <style:tab-stop style:type="right" style:leader-style="solid" style:leader-text="_" style:position="6.2986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TableColumn349" style:family="table-column">
      <style:table-column-properties style:column-width="0.3729in" style:use-optimal-column-width="false"/>
    </style:style>
    <style:style style:name="TableColumn350" style:family="table-column">
      <style:table-column-properties style:column-width="1.8368in" style:use-optimal-column-width="false"/>
    </style:style>
    <style:style style:name="TableColumn351" style:family="table-column">
      <style:table-column-properties style:column-width="1.1312in" style:use-optimal-column-width="false"/>
    </style:style>
    <style:style style:name="TableColumn352" style:family="table-column">
      <style:table-column-properties style:column-width="2.2381in" style:use-optimal-column-width="false"/>
    </style:style>
    <style:style style:name="TableColumn353" style:family="table-column">
      <style:table-column-properties style:column-width="0.8458in" style:use-optimal-column-width="false"/>
    </style:style>
    <style:style style:name="Table348" style:family="table">
      <style:table-properties style:width="6.425in" fo:margin-left="0.0277in" table:align="left"/>
    </style:style>
    <style:style style:name="TableRow354" style:family="table-row">
      <style:table-row-properties style:min-row-height="0.3854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63" style:family="table-row">
      <style:table-row-properties style:min-row-height="0.0152in" style:use-optimal-row-height="false" fo:keep-together="always"/>
    </style:style>
    <style:style style:name="P36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7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71" style:family="table-row">
      <style:table-row-properties style:min-row-height="0.0152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82" style:family="table-row">
      <style:table-row-properties style:min-row-height="0.0152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392" style:family="table-row">
      <style:table-row-properties style:min-row-height="0.0152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402" style:family="table-row">
      <style:table-row-properties style:min-row-height="0.0152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412" style:family="table-row">
      <style:table-row-properties style:min-row-height="0.0152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23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424" style:parent-style-name="Normal" style:family="paragraph">
      <style:paragraph-properties fo:margin-left="2.8333in">
        <style:tab-stops>
          <style:tab-stop style:type="center" style:position="0.3333in"/>
          <style:tab-stop style:type="center" style:position="2.4166in"/>
          <style:tab-stop style:type="right" style:leader-style="solid" style:leader-text="_" style:position="3.4652in"/>
        </style:tab-stops>
      </style:paragraph-properties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0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2" style:parent-style-name="Normal" style:family="paragraph">
      <style:paragraph-properties fo:text-align="justify" fo:margin-right="3.9333in">
        <style:tab-stops>
          <style:tab-stop style:type="right" style:leader-style="solid" style:leader-text="_" style:position="6.2986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4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6" style:parent-style-name="Normal" style:family="paragraph">
      <style:paragraph-properties fo:margin-right="3.5201in">
        <style:tab-stops>
          <style:tab-stop style:type="right" style:leader-style="solid" style:leader-text="_" style:position="6.2986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43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VALSTYBINĖS SĖKLŲ IR GRŪDŲ TARNYBOS PRIE ŽEMĖS ŪKIO MINISTERIJOS VIRŠININKO 2002 M. BALANDŽIO 2 D. ĮSAKYMO NR. 1A-23 „DĖL TIPINIŲ DOKUMENTŲ FORMŲ PATVIRTINIMO“ PAKEITIMO</text:p>
      <text:p text:style-name="P8"/>
      <text:p text:style-name="P9">2009 m. sausio 6 d. Nr. 1A-9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Valstybinės sėklų ir grūdų tarnybos prie Žemės ūkio ministerijos viršininko 2002 m. balandžio 2 d. įsakymą Nr. 1A-23 „Dėl tipinių dokumentų formų patvirtinimo“ (Žin., 2002, Nr.<text:s/></text:span><text:a xlink:href="https://www.e-tar.lt/portal/lt/legalAct/TAR.75E0A6F1CBE4" office:target-frame-name="_blank" xlink:show="new"><text:span text:style-name="T18">39-1451</text:span></text:a><text:span text:style-name="T19">) ir išdėstau jį nauja redakcija (pridedama).</text:span></text:p>
      <text:p text:style-name="P20"><text:span text:style-name="T21">2</text:span><text:span text:style-name="T22">.<text:s/></text:span><text:span text:style-name="T23">Nustata</text:span><text:span text:style-name="T24">u, kad tipinių dokumentų formos įsigalioja nuo 2009 m. kovo 1 d.</text:span></text:p>
      <text:p text:style-name="Normal"/>
      <text:p text:style-name="P25"><text:span text:style-name="T26">„VALSTYBINĖS SĖKLŲ IR GRŪDŲ TARNYBOS<text:s/></text:span></text:p>
      <text:p text:style-name="P27">PRIE ŽEMĖS ŪKIO MINISTERIJOS</text:p>
      <text:p text:style-name="P28"><text:span text:style-name="T29">VIRŠININKO</text:span></text:p>
      <text:p text:style-name="P30"/>
      <text:p text:style-name="P31">ĮSAKYMAS</text:p>
      <text:p text:style-name="P32">DĖL TIPINIŲ DOKUMENTŲ FORMŲ PATVIRTINIMO</text:p>
      <text:p text:style-name="P33"/>
      <text:p text:style-name="P34"><text:span text:style-name="T35">Vadovaudamasis Lietuvos Respublikos augalų sėklininkystės įstatymo (Žin., 2001, Nr.<text:s/></text:span><text:a xlink:href="https://www.e-tar.lt/portal/lt/legalAct/TAR.A09C2B9A60F3" office:target-frame-name="_blank" xlink:show="new"><text:span text:style-name="T36">102-3623</text:span></text:a><text:span text:style-name="T37">; 2004, Nr. 156-5687) 9 straipsnio 4 dalimi ir siekdamas užtikrinti vienodą dokumentų pildymo, atliekant augalų dauginamosios medžiagos rinkos priežiūrą, tvarką:</text:span></text:p>
      <text:p text:style-name="P38"><text:span text:style-name="T39">tvirtinu</text:span><text:span text:style-name="T40"><text:s/>tipines dokumentų formas (pridedama):</text:span></text:p>
      <text:p text:style-name="P41"><text:span text:style-name="T42">1</text:span><text:span text:style-name="T43">. Pavedimo dėl patikrinimo atlikimo formą;</text:span></text:p>
      <text:p text:style-name="P44"><text:span text:style-name="T45">2</text:span><text:span text:style-name="T46">. Patikrinimo akto formą;</text:span></text:p>
      <text:p text:style-name="P47"><text:span text:style-name="T48">3</text:span><text:span text:style-name="T49">. Bandinių paėmimo tirti akto formą;</text:span></text:p>
      <text:p text:style-name="P50"><text:span text:style-name="T51">4</text:span><text:span text:style-name="T52">. Dauginamosios medžiagos bandinio kokybės rodiklių tyrimų protokolo formą.“</text:span></text:p>
      <text:p text:style-name="P53"/>
      <text:p text:style-name="P54"/>
      <text:p text:style-name="P55"/>
      <text:p text:style-name="P56"><text:span text:style-name="T57">VIRŠININKAS</text:span><text:span text:style-name="T58"><text:tab/>STASYS MICKEVIČIUS</text:span></text:p>
      <text:soft-page-break/>
      <text:p text:style-name="P59">Forma patvirtinta Valstybinės sėklų ir<text:s/></text:p>
      <text:p text:style-name="P60">grūdų tarnybos prie Žemės ūkio<text:s/></text:p>
      <text:p text:style-name="P61">ministerijos viršininko<text:s/></text:p>
      <text:p text:style-name="P62">2002 m. balandžio 2 d.<text:s/></text:p>
      <text:p text:style-name="P63">įsakymu Nr. 1A-23<text:s/></text:p>
      <text:p text:style-name="P64">(Valstybinės sėklų ir grūdų tarnybos prie<text:s/></text:p>
      <text:p text:style-name="P65">Žemės ūkio ministerijos viršininko<text:s/></text:p>
      <text:p text:style-name="P66">2009 m. sausio 6 d.<text:s/></text:p>
      <text:p text:style-name="P67">įsakymo Nr. 1A-9 redakcija)</text:p>
      <text:p text:style-name="Normal"/>
      <text:p text:style-name="P68"><text:span text:style-name="T69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70">(herbas)</text:span></text:p>
      <text:p text:style-name="P71">.<text:tab/></text:p>
      <text:p text:style-name="P72">(įstaigos pavadinimas ir jos vadovo pareigos)</text:p>
      <text:p text:style-name="P73"/>
      <text:p text:style-name="P74">PAVEDIMAS<text:s/></text:p>
      <text:p text:style-name="P75">DĖL PATIKRINIMO ATLIKIMO</text:p>
      <text:p text:style-name="P76"/>
      <text:p text:style-name="P77">20___ m. _______________ ___ d. Nr. _____</text:p>
      <text:p text:style-name="P78">Vilnius</text:p>
      <text:p text:style-name="Normal"/>
      <text:p text:style-name="P79">Vykdydamas Lietuvos Respublikos Vyriausybės 1998 m. rugsėjo 24 d. nutarimą Nr. 1150 „Dėl valstybinių kontrolės institucijų atliekamų patikrinimų“ (Žin., 1998, Nr.<text:s/><text:a xlink:href="https://www.e-tar.lt/portal/lt/legalAct/TAR.8651F6C34FBF" office:target-frame-name="_blank" xlink:show="new"><text:span text:style-name="T80">85-2373</text:span></text:a>),</text:p>
      <text:p text:style-name="P81"><text:span text:style-name="T82">paved</text:span>u:</text:p>
      <text:p text:style-name="P83">1.<text:s/><text:tab/></text:p>
      <text:p text:style-name="P84">(įstaigos pavadinimas)</text:p>
      <text:p text:style-name="P85">skyriaus<text:tab/></text:p>
      <text:p text:style-name="P86">(patikrinimą įgalioto atlikti asmens pareigos, vardas, pavardė)</text:p>
      <text:p text:style-name="P87">patikrinti<text:s/><text:tab/></text:p>
      <text:p text:style-name="P88">(ūkio subjekto pavadinimas, adresas)</text:p>
      <text:p text:style-name="P89">_<text:tab/></text:p>
      <text:p text:style-name="P90">_<text:tab/></text:p>
      <text:p text:style-name="P91">(patikrinimo tikslas, rūšis)</text:p>
      <text:p text:style-name="P92">_<text:tab/></text:p>
      <text:p text:style-name="P93">2. Patikrinimą atlikti 20___ m. _____________ <text:s/>___ d.</text:p>
      <text:p text:style-name="P94"/>
      <text:p text:style-name="P95">_______________<text:tab/>_____________<text:tab/>______________________</text:p>
      <text:p text:style-name="P96">(pareigos)<text:tab/>(parašas)<text:tab/>(vardas, pavardė)</text:p>
      <text:p text:style-name="P97"/>
      <text:p text:style-name="P98">_________________</text:p>
      <text:soft-page-break/>
      <text:p text:style-name="P99">Forma patvirtinta Valstybinės sėklų ir<text:s/></text:p>
      <text:p text:style-name="P100">grūdų tarnybos prie Žemės ūkio<text:s/></text:p>
      <text:p text:style-name="P101">ministerijos viršininko<text:s/></text:p>
      <text:p text:style-name="P102">2002 m. balandžio 2 d.<text:s/></text:p>
      <text:p text:style-name="P103">įsakymu Nr. 1A-23<text:s/></text:p>
      <text:p text:style-name="P104">(Valstybinės sėklų ir grūdų tarnybos prie<text:s/></text:p>
      <text:p text:style-name="P105">Žemės ūkio ministerijos viršininko<text:s/></text:p>
      <text:p text:style-name="P106">2009 m. sausio 6 d.<text:s/></text:p>
      <text:p text:style-name="P107">įsakymo Nr. 1A-9 redakcija)</text:p>
      <text:p text:style-name="P108"/>
      <text:p text:style-name="P109"><text:span text:style-name="T110">.</text:span><text:span text:style-name="T111"><text:tab/></text:span></text:p>
      <text:p text:style-name="P112"><text:span text:style-name="T113">(įstaigos pavadinimas)</text:span></text:p>
      <text:p text:style-name="P114"/>
      <text:p text:style-name="P115">PATIKRINIMO AKTAS</text:p>
      <text:p text:style-name="P116"/>
      <text:p text:style-name="P117">20___ m. _______________ ___ d. Nr. _____</text:p>
      <text:p text:style-name="P118">Vilnius</text:p>
      <text:p text:style-name="P119"/>
      <text:p text:style-name="P120">Vykdydamas<text:tab/></text:p>
      <text:p text:style-name="P121">(įstaigos pavadinimas ir jos vadovo pareigos)</text:p>
      <text:p text:style-name="P122">20___ m. _____________ <text:s/>___ d. pavedimą Nr. ______,<text:tab/></text:p>
      <text:p text:style-name="P123">(patikrinimą atlikusio asmens<text:s/></text:p>
      <text:p text:style-name="P124">_<text:tab/>dalyvaujant ______________</text:p>
      <text:p text:style-name="P125">pareigos, vardas ir pavardė)</text:p>
      <text:p text:style-name="P126">_<text:tab/>, patikrino</text:p>
      <text:p text:style-name="P127">(ūkio subjekto vadovo ar jo įgalioto asmens pareigos, vardas ir pavardė)</text:p>
      <text:p text:style-name="P128">_<text:tab/></text:p>
      <text:p text:style-name="P129">(ūkio subjekto pavadinimas, kodas, adresas)</text:p>
      <text:p text:style-name="P130">_<text:tab/></text:p>
      <text:p text:style-name="P131">tiekiamos į rinką dauginamosios medžiagos atitiktį teisės aktuose nustatytiems reikalavimams.</text:p>
      <text:p text:style-name="P132"/>
      <text:p text:style-name="P133">Anksčiau ūkio subjektas buvo (nebuvo) tikrintas<text:tab/></text:p>
      <text:p text:style-name="P134">(tai, kas nereikalinga, išbraukti)<text:tab/>(patikrinimo akto data, numeris)</text:p>
      <text:p text:style-name="P135"/>
      <text:p text:style-name="P136">Nustatyta:<text:tab/></text:p>
      <text:p text:style-name="P137">(patikrinimo rezultatai)</text:p>
      <text:p text:style-name="P138">_<text:tab/></text:p>
      <text:p text:style-name="P139">_<text:tab/></text:p>
      <text:p text:style-name="P140">_<text:tab/></text:p>
      <text:p text:style-name="P141">_<text:tab/></text:p>
      <text:p text:style-name="P142">_<text:tab/></text:p>
      <text:p text:style-name="P143">_<text:tab/></text:p>
      <text:p text:style-name="P144">_<text:tab/></text:p>
      <text:p text:style-name="P145">_<text:tab/>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>Patikrinimo išvada:<text:tab/></text:p>
      <text:soft-page-break/>
      <text:p text:style-name="P153">(pažeidimai nustatyti, nenustatyti; jeigu nustatyti, nurodyti<text:s/></text:p>
      <text:p text:style-name="P154">_<text:tab/></text:p>
      <text:p text:style-name="P155">pažeisto teisės akto datą, numerį pavadinimą, straipsnį dalį, punktą)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Nurodymai:<text:tab/></text:p>
      <text:p text:style-name="P162">_<text:tab/></text:p>
      <text:p text:style-name="P163">_<text:tab/></text:p>
      <text:p text:style-name="P164">_<text:tab/></text:p>
      <text:p text:style-name="P165">_<text:tab/></text:p>
      <text:p text:style-name="P166"/>
      <text:p text:style-name="P167">PRIDEDAMA:</text:p>
      <text:p text:style-name="P168">1.<text:s/><text:tab/>, ___ lapai</text:p>
      <text:p text:style-name="P169">2.<text:s/><text:tab/>, ___ lapai</text:p>
      <text:p text:style-name="P170">3.<text:s/><text:tab/>, ___ lapai</text:p>
      <text:p text:style-name="P171"/>
      <text:p text:style-name="P172">Patikrinimo aktas surašytas 3 egzemplioriais ir jie perduoti:</text:p>
      <text:p text:style-name="P173"/>
      <text:p text:style-name="P174">1.<text:s/><text:tab/></text:p>
      <text:p text:style-name="P175">2.<text:s/><text:tab/></text:p>
      <text:p text:style-name="P176">3.<text:s/><text:tab/></text:p>
      <text:p text:style-name="P177"/>
      <text:p text:style-name="P178">Patikrino:</text:p>
      <text:p text:style-name="P179">_____________________________<text:tab/>___________<text:tab/>___________________</text:p>
      <text:p text:style-name="P180">(valstybės tarnautojo pareigos)<text:tab/>(parašas)<text:tab/>(vardas ir pavardė)</text:p>
      <text:p text:style-name="P181"/>
      <text:p text:style-name="P182">Patikrinime dalyvavo:</text:p>
      <text:p text:style-name="P183">_____________________________<text:tab/>___________<text:tab/>___________________</text:p>
      <text:p text:style-name="P184">(pareigos)<text:tab/>(parašas)<text:tab/>(vardas ir pavardė)</text:p>
      <text:p text:style-name="P185">_____________________________<text:tab/>___________<text:tab/>___________________</text:p>
      <text:p text:style-name="P186">(pareigos)<text:tab/>(parašas)<text:tab/>(vardas ir pavardė)</text:p>
      <text:p text:style-name="P187"/>
      <text:p text:style-name="P188">Su patikrinimo aktu susipažinau:</text:p>
      <text:p text:style-name="P189">__________________________</text:p>
      <text:p text:style-name="P190">(pareigos)<text:s/></text:p>
      <text:p text:style-name="P191">__________________________</text:p>
      <text:p text:style-name="P192">(parašas)</text:p>
      <text:p text:style-name="P193">__________________________</text:p>
      <text:p text:style-name="P194">(vardas ir pavardė)<text:s/></text:p>
      <text:p text:style-name="P195">__________________________</text:p>
      <text:p text:style-name="P196">(data)</text:p>
      <text:p text:style-name="P197"/>
      <text:p text:style-name="P198">_________________</text:p>
      <text:soft-page-break/>
      <text:p text:style-name="P199">Forma patvirtinta Valstybinės sėklų ir<text:s/></text:p>
      <text:p text:style-name="P200">grūdų tarnybos prie Žemės ūkio<text:s/></text:p>
      <text:p text:style-name="P201">ministerijos viršininko<text:s/></text:p>
      <text:p text:style-name="P202">2002 m. balandžio 2 d.<text:s/></text:p>
      <text:p text:style-name="P203">įsakymu Nr. 1A-23<text:s/></text:p>
      <text:p text:style-name="P204">(Valstybinės sėklų ir grūdų tarnybos prie<text:s/></text:p>
      <text:p text:style-name="P205">Žemės ūkio ministerijos viršininko<text:s/></text:p>
      <text:p text:style-name="P206">2009 m. sausio 6 d.<text:s/></text:p>
      <text:p text:style-name="P207">įsakymo Nr. 1A-9 redakcija)</text:p>
      <text:p text:style-name="P208"/>
      <text:p text:style-name="P209"><text:span text:style-name="T210">.</text:span><text:span text:style-name="T211"><text:tab/></text:span></text:p>
      <text:p text:style-name="P212"><text:span text:style-name="T213">(įstaigos pavadinimas)</text:span></text:p>
      <text:p text:style-name="P214"/>
      <text:p text:style-name="P215">BANDINIŲ PAĖMIMO TIRTI<text:s/></text:p>
      <text:p text:style-name="P216">AKTAS</text:p>
      <text:p text:style-name="P217"/>
      <text:p text:style-name="P218">20___ m. _____________ <text:s/>___ d. Nr. ______</text:p>
      <text:p text:style-name="P219">________________</text:p>
      <text:p text:style-name="P220">(vieta)</text:p>
      <text:p text:style-name="P221"/>
      <text:p text:style-name="P222">_<text:tab/></text:p>
      <text:p text:style-name="P223">_<text:tab/></text:p>
      <text:p text:style-name="P224">_<text:tab/></text:p>
      <text:p text:style-name="P225">_<text:tab/></text:p>
      <text:p text:style-name="P226">(įstaigos pavadinimas, adresas, telefono ir fakso numeriai, kodas, bankas ir jo kodas, skyrius ir atsiskaitomoji sąskaita)</text:p>
      <text:p text:style-name="P227">_<text:tab/></text:p>
      <text:p text:style-name="P228">(valstybės tarnautojo pareigos, vardas ir pavardė)</text:p>
      <text:p text:style-name="P229">vykdydama (-as)<text:tab/></text:p>
      <text:p text:style-name="P230">(įstaigos pavadinimas ir jos vadovo pareigos)<text:s/></text:p>
      <text:p text:style-name="P231">20___ m. _____________ <text:s/>___ d. pavedimą Nr.<text:s/><text:tab/>, paėmė bandinius<text:s/></text:p>
      <text:p text:style-name="P232">_<text:tab/></text:p>
      <text:p text:style-name="P233">(bandinių paėmimo vieta)</text:p>
      <text:p text:style-name="P234">_<text:tab/></text:p>
      <text:p text:style-name="P235">(ūkio subjekto pavadinimas, adresas, telefono numeris)</text:p>
      <text:p text:style-name="P236">_<text:tab/></text:p>
      <text:p text:style-name="P237">(banko skyrius, atsiskaitomoji sąskaita, kodas)</text:p>
      <text:p text:style-name="P238">_<text:tab/></text:p>
      <text:p text:style-name="P239"/>
      <text:p text:style-name="P240">Bandinių paėmimo laikas<text:tab/><text:s/>(data, val.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 Nr.<text:s/></text:p>
          </table:table-cell>
          <table:table-cell table:style-name="TableCell255">
            <text:p text:style-name="P256">Dauginamoji medžiaga (augalo rūšis, veislė)</text:p>
          </table:table-cell>
          <table:table-cell table:style-name="TableCell257">
            <text:p text:style-name="P258">Daigumo galiojimo laikas, siuntos Nr.<text:s/></text:p>
          </table:table-cell>
          <table:table-cell table:style-name="TableCell259">
            <text:p text:style-name="P260">Siuntos svoris, kg</text:p>
          </table:table-cell>
          <table:table-cell table:style-name="TableCell261">
            <text:p text:style-name="P262">Įpakavimo būdas</text:p>
          </table:table-cell>
          <table:table-cell table:style-name="TableCell263">
            <text:p text:style-name="P264">Bandinio paėmimo normatyvinis dokumentas</text:p>
          </table:table-cell>
          <table:table-cell table:style-name="TableCell265">
            <text:p text:style-name="P266">Bandinio svoris, g</text:p>
          </table:table-cell>
          <table:table-cell table:style-name="TableCell267">
            <text:p text:style-name="P268">Tiriamasis rodiklis</text:p>
          </table:table-cell>
          <table:table-cell table:style-name="TableCell269">
            <text:p text:style-name="P270">Kokybę patvirtinančio dokumento data, pavadinimas, Nr., išdavusi institucija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_____________________________<text:tab/>___________<text:tab/>___________________</text:p>
      <text:soft-page-break/>
      <text:p text:style-name="P295">(valstybės tarnautojo pareigos)<text:tab/>(parašas)<text:tab/>(vardas ir pavardė)</text:p>
      <text:p text:style-name="P296"/>
      <text:p text:style-name="P297">Su bandinių paėmimo tirti aktu susipažinau:</text:p>
      <text:p text:style-name="P298"/>
      <text:p text:style-name="P299">__________________________</text:p>
      <text:p text:style-name="P300">(pareigos)<text:s/></text:p>
      <text:p text:style-name="P301">__________________________</text:p>
      <text:p text:style-name="P302">(parašas)</text:p>
      <text:p text:style-name="P303">__________________________</text:p>
      <text:p text:style-name="P304">(vardas ir pavardė)<text:s/></text:p>
      <text:p text:style-name="P305">__________________________</text:p>
      <text:p text:style-name="P306">(data)</text:p>
      <text:p text:style-name="P307"/>
      <text:p text:style-name="P308">_________________</text:p>
      <text:soft-page-break/>
      <text:p text:style-name="P309">Forma patvirtinta Valstybinės sėklų ir<text:s/></text:p>
      <text:p text:style-name="P310">grūdų tarnybos prie Žemės ūkio<text:s/></text:p>
      <text:p text:style-name="P311">ministerijos viršininko<text:s/></text:p>
      <text:p text:style-name="P312">2002 m. balandžio 2 d.<text:s/></text:p>
      <text:p text:style-name="P313">įsakymu Nr. 1A-23</text:p>
      <text:p text:style-name="P314">(Valstybinės sėklų ir grūdų tarnybos prie<text:s/></text:p>
      <text:p text:style-name="P315">Žemės ūkio ministerijos viršininko<text:s/></text:p>
      <text:p text:style-name="P316">2009 m. sausio 6 d.<text:s/></text:p>
      <text:p text:style-name="P317">įsakymo Nr. 1A-9 redakcija)</text:p>
      <text:p text:style-name="P318"/>
      <text:p text:style-name="P319"><text:span text:style-name="T320">.</text:span><text:span text:style-name="T321"><text:tab/></text:span></text:p>
      <text:p text:style-name="P322"><text:span text:style-name="T323">(įstaigos ir jos struktūrinio padalinio pavadinimas)</text:span></text:p>
      <text:p text:style-name="P324"/>
      <text:p text:style-name="P325"/>
      <text:p text:style-name="P326">DAUGINAMOSIOS MEDŽIAGOS BANDINIO KOKYBĖS RODIKLIŲ TYRIMŲ PROTOKOLAS</text:p>
      <text:p text:style-name="P327"/>
      <text:p text:style-name="P328">20___ m. _____________ <text:s/>___ d. Nr. ______</text:p>
      <text:p text:style-name="P329">Vilnius</text:p>
      <text:p text:style-name="P330"/>
      <text:p text:style-name="P331">Ūkio subjektas<text:s/><text:tab/></text:p>
      <text:p text:style-name="P332">(pavadinimas ir adresas)</text:p>
      <text:p text:style-name="P333">Bandinių paėmimo tirti akto data ir numeris<text:s/><text:tab/></text:p>
      <text:p text:style-name="P334">Bandinio paėmimo vieta<text:tab/><text:s/></text:p>
      <text:p text:style-name="P335">(adresas)</text:p>
      <text:p text:style-name="P336">Bandinį paėmęs valstybės tarnautojas<text:tab/></text:p>
      <text:p text:style-name="P337">(valstybės tarnautojo pareigos, vardas ir pavardė)<text:s/></text:p>
      <text:p text:style-name="P338">Dauginamoji medžiaga (augalo rūšis, veislė)<text:tab/></text:p>
      <text:p text:style-name="P339"/>
      <text:p text:style-name="P340">Siuntos Nr. _____________________________, siuntos svoris, kg<text:tab/></text:p>
      <text:p text:style-name="P341">Bandinio pristatymo data<text:tab/><text:s/>val. ________________</text:p>
      <text:p text:style-name="P342"><text:span text:style-name="T343">Bandinio registracijos numeris</text:span><text:tab/></text:p>
      <text:p text:style-name="P344">Pristatytojo bandinio svoris, g<text:tab/></text:p>
      <text:p text:style-name="P345"/>
      <text:p text:style-name="P346">Tyrimų rezultatai: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 table:number-rows-spanned="2">
              <text:p text:style-name="P356">Eil. Nr.<text:s/></text:p>
            </table:table-cell>
            <table:table-cell table:style-name="TableCell357" table:number-rows-spanned="2">
              <text:p text:style-name="P358">Rodiklio pavadinimas</text:p>
            </table:table-cell>
            <table:table-cell table:style-name="TableCell359" table:number-columns-spanned="2">
              <text:p text:style-name="P360">Teisės aktas, reglamentuojantis dauginamosios medžiagos kokybę</text:p>
            </table:table-cell>
            <table:covered-table-cell/>
            <table:table-cell table:style-name="TableCell361" table:number-rows-spanned="2">
              <text:p text:style-name="P362">Tyrimo rezultatai, proc.</text:p>
            </table:table-cell>
          </table:table-row>
          <table:table-row table:style-name="TableRow363">
            <table:covered-table-cell>
              <text:p text:style-name="P364"/>
            </table:covered-table-cell>
            <table:covered-table-cell>
              <text:p text:style-name="P365"/>
            </table:covered-table-cell>
            <table:table-cell table:style-name="TableCell366">
              <text:p text:style-name="P367">pavadinimas</text:p>
            </table:table-cell>
            <table:table-cell table:style-name="TableCell368">
              <text:p text:style-name="P369">minimalus kokybės rodiklis, proc.</text:p>
            </table:table-cell>
            <table:covered-table-cell>
              <text:p text:style-name="P370"/>
            </table:covered-table-cell>
          </table:table-row>
        </table:table-header-rows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Svarumas</text:p>
          </table:table-cell>
          <table:table-cell table:style-name="TableCell376" table:number-rows-spanned="5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Kitų augalų sėklų</text:p>
          </table: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>Daigumas</text:p>
          </table: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Drėgnumas</text:p>
          </table: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>Kiti</text:p>
          </table:table-cell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Vedėja (-as)<text:tab/>_______________<text:tab/>______________________</text:p>
      <text:p text:style-name="P424"><text:span text:style-name="T425">(parašas)</text:span><text:tab/><text:span text:style-name="T426">(vardas ir pavardė)</text:span></text:p>
      <text:p text:style-name="P427"/>
      <text:p text:style-name="P428">Su bandinio kokybinių rodiklių tyrimų protokolu susipažinau:</text:p>
      <text:p text:style-name="P429">__________________________</text:p>
      <text:p text:style-name="P430">(pareigos)<text:s/></text:p>
      <text:p text:style-name="P431">__________________________</text:p>
      <text:soft-page-break/>
      <text:p text:style-name="P432">(parašas)</text:p>
      <text:p text:style-name="P433">__________________________</text:p>
      <text:p text:style-name="P434">(vardas ir pavardė)<text:s/></text:p>
      <text:p text:style-name="P435">__________________________</text:p>
      <text:p text:style-name="P436">(data)</text:p>
      <text:p text:style-name="P437"/>
      <text:p text:style-name="P4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user</dc:creator>
    <meta:creation-date>2017-05-08T11:22:00Z</meta:creation-date>
    <dc:date>2017-05-08T11:22:00Z</dc:date>
    <meta:template xlink:href="Normal.dotm" xlink:type="simple"/>
    <meta:editing-cycles>2</meta:editing-cycles>
    <meta:editing-duration>PT0S</meta:editing-duration>
    <meta:document-statistic meta:page-count="8" meta:paragraph-count="339" meta:word-count="983" meta:character-count="7126" meta:row-count="589" meta:non-whitespace-character-count="6482"/>
  </office:meta>
</office:document-meta>
</file>