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4 M. LAPKRIČIO 28 D. NUTARIMO NR. 1195 „DĖL KONTROLĖS IR KAI KURIŲ KITŲ VALSTYBINIŲ INSTITUCIJŲ MATERIALINĖS BAZĖS STIPRINIMO IR DARBUOTOJŲ SKATINIMO“ DALINIO PAKEITIMO</text:p>
      <text:p text:style-name="P13"/>
      <text:p text:style-name="P14">1995 m. vasario 8 d. Nr. 210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4 m. lapkričio 28 d. nutarimą Nr. 1195 „Dėl kontrolės ir kai kurių kitų valstybinių institucijų materialinės bazės stiprinimo ir darbuotojų skatinimo“ (Žin., 1994, Nr.<text:s/></text:span><text:a xlink:href="https://www.e-tar.lt/portal/lt/legalAct/TAR.4841D2632E6C" office:target-frame-name="_blank" xlink:show="new"><text:span text:style-name="T23">93-1829</text:span></text:a><text:span text:style-name="T24">), 1.1 punkte po žodžių „Lietuvos Respublikos valstybės kontrolės departamento“ įrašyti žodžius „Revizijų departamento prie Finansų ministerijos“.</text:span></text:p>
      <text:p text:style-name="P25"/>
      <text:p text:style-name="P26"/>
      <text:p text:style-name="P27"/>
      <text:p text:style-name="P28">MINISTRAS PIRMININKAS<text:tab/>ADOLFAS ŠLEŽEVIČIUS</text:p>
      <text:p text:style-name="P29"/>
      <text:p text:style-name="P30"/>
      <text:p text:style-name="P31"/>
      <text:p text:style-name="P32">FINANSŲ MINISTRAS<text:tab/>EDUARDA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3T12:53:00Z</meta:creation-date>
    <dc:date>2019-09-23T12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