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MOKESČIO DYDŽIO NUSTATYMO UŽ FARMAKOPĖJOS KOMISIJOJE ATLIEKAMĄ FARMAKOPĖJOS STRAIPSNIŲ REDAGAVIMĄ</text:p>
      <text:p text:style-name="P12"/>
      <text:p text:style-name="P13">2001 m. birželio 18 d. Nr. 80</text:p>
      <text:p text:style-name="P14">Vilnius</text:p>
      <text:p text:style-name="P15"/>
      <text:p text:style-name="P16"><text:span text:style-name="T17">Vadovaudamasis Valstybinės vaistų kontrolės tarnybos prie Sveikatos apsaugos ministerijos nuostatų (Žin., 1998, Nr.<text:s/></text:span><text:a xlink:href="https://www.e-tar.lt/portal/lt/legalAct/TAR.F3689644195E" office:target-frame-name="_blank" xlink:show="new"><text:span text:style-name="T18">44-1220</text:span></text:a><text:span text:style-name="T19">) 10.2 p</text:span><text:span text:style-name="T20">unktu ir atsižvelgdamas į farmakopėjos straipsnių projektų apimtį,</text:span></text:p>
      <text:p text:style-name="P21"><text:span text:style-name="T22">1</text:span><text:span text:style-name="T23">.<text:s/></text:span><text:span text:style-name="T24">Nustata</text:span><text:span text:style-name="T25">u:</text:span></text:p>
      <text:p text:style-name="P26"><text:span text:style-name="T27">1.1</text:span><text:span text:style-name="T28">. 300 Lt mokestį už naujo vaisto farmakopėjos straipsnio projekto redagavimą;</text:span></text:p>
      <text:p text:style-name="P29"><text:span text:style-name="T30">1.2</text:span><text:span text:style-name="T31">. 100 Lt mokestį už naujo vaisto farmakopėjos straipsnio projekto pakartotinį reda</text:span><text:span text:style-name="T32">gavimą;</text:span></text:p>
      <text:p text:style-name="P33"><text:span text:style-name="T34">1.3</text:span><text:span text:style-name="T35">. 250 Lt mokestį už jau gaminamo vaisto Lietuvos Respublikoje farmakopėjos straipsnio projekto redagavimą;</text:span></text:p>
      <text:p text:style-name="P36"><text:span text:style-name="T37">1.4</text:span><text:span text:style-name="T38">. 50 Lt mokestį už farmakopėjos straipsnio galiojimo laiko pratęsimą;</text:span></text:p>
      <text:p text:style-name="P39"><text:span text:style-name="T40">1.5</text:span><text:span text:style-name="T41">. 125 Lt mokestį už farmakopėjos straipsnio keitim</text:span><text:span text:style-name="T42">ą;</text:span></text:p>
      <text:p text:style-name="P43"><text:span text:style-name="T44">1.6</text:span><text:span text:style-name="T45">. 20 Lt mokestį už farmakopėjos straipsnio kopiją.</text:span></text:p>
      <text:p text:style-name="P46"><text:span text:style-name="T47">2</text:span><text:span text:style-name="T48">. Įsakymas įsigalioja nuo 2001 m. liepos 1 d.</text:span></text:p>
      <text:p text:style-name="P49"/>
      <text:p text:style-name="P50"/>
      <text:p text:style-name="P51">Viršininkas<text:tab/>V. Budnika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29:00Z</meta:creation-date>
    <dc:date>2015-09-12T04:29:00Z</dc: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131" meta:row-count="55" meta:non-whitespace-character-count="996"/>
  </office:meta>
</office:document-meta>
</file>