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MOKŲ LIETUVOS MOKSLŲ AKADEMIJOS NARIAMS</text:p>
      <text:p text:style-name="P15"/>
      <text:p text:style-name="P16">2002 m. sausio 28 d. Nr. 11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Nustatyti, kad:</text:span></text:p>
      <text:p text:style-name="P26"><text:span text:style-name="T27">1.1</text:span><text:span text:style-name="T28">. Lietuvos moksl</text:span><text:span text:style-name="T29">ų akademijos nariams mokamos mėnesinės išmokos už mokslų akademijos nario vardą (vidutinio profesoriaus atlyginimo procentais):</text:span></text:p>
      <text:p text:style-name="P30">mokslų akademijos tikriesiems nariams - iki 70;</text:p>
      <text:p text:style-name="P31">mokslų akademijos nariams korespondentams - iki 50;</text:p>
      <text:p text:style-name="P32"><text:span text:style-name="T33">mokslų akademijos nariams ek</text:span><text:span text:style-name="T34">spertams - iki 30;</text:span></text:p>
      <text:p text:style-name="P35"><text:span text:style-name="T36">1.2</text:span><text:span text:style-name="T37">. nurodytosios išmokos mokamos iš Lietuvos mokslų akademijai skirtų Lietuvos Respublikos valstybės biudžeto asignavimų Lietuvos mokslų akademijos prezidiumo nustatyta tvarka.</text:span></text:p>
      <text:p text:style-name="P38"><text:span text:style-name="T39">2</text:span><text:span text:style-name="T40">. Pripažinti netekusiu galios Lietuvos Respublik</text:span><text:span text:style-name="T41">os Vyriausybės 2000 m. sausio 4 d. nutarimą Nr. 3 „Dėl lėšų Lietuvos mokslų akademijos narių ekspertiniam darbui apmokėti“ (Žin., 2000, Nr.<text:s/></text:span><text:a xlink:href="https://www.e-tar.lt/portal/lt/legalAct/TAR.3F7F5048EA24" office:target-frame-name="_blank" xlink:show="new"><text:span text:style-name="T42">3-70</text:span></text:a><text:span text:style-name="T43">).</text:span></text:p>
      <text:p text:style-name="P44"><text:span text:style-name="T45">3</text:span><text:span text:style-name="T46">. Šis nutarimas įsigalioj</text:span><text:span text:style-name="T47">a nuo 2002 m. vasario 1 dienos.</text:span></text:p>
      <text:p text:style-name="P48"/>
      <text:p text:style-name="Normal"/>
      <text:p text:style-name="P49">MINISTRASPIRMININKAS<text:tab/>ALGIRDASBRAZAUSKAS</text:p>
      <text:p text:style-name="P50"/>
      <text:p text:style-name="P51">SOCIALINĖS APSAUGOS IR DARBO MINISTRĖ<text:tab/>VILIJA BLINKEVIČIŪTĖ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28:00Z</meta:creation-date>
    <dc:date>2015-07-07T01:28:00Z</dc:date>
    <meta:template xlink:href="Normal" xlink:type="simple"/>
    <meta:editing-cycles>2</meta:editing-cycles>
    <meta:editing-duration>PT0S</meta:editing-duration>
    <meta:document-statistic meta:page-count="1" meta:paragraph-count="21" meta:word-count="154" meta:character-count="1127" meta:row-count="52" meta:non-whitespace-character-count="994"/>
  </office:meta>
</office:document-meta>
</file>