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ERTYBINIŲ POPIERIŲ KOMISIJA</text:span></text:p>
      <text:p text:style-name="P6"/>
      <text:p text:style-name="P7">N U T A R I M A S</text:p>
      <text:p text:style-name="P8">DĖL LIETUVOS RESPUBLIKOS VERTYBINIŲ POPIERIŲ KOMISIJA 1999 M. SPALIO 1 D. NUTARIMO NR. 20 „DĖL VERTYBINIŲ POPIERIŲ IR JŲ CIRKULIACIJOS APSKAITOS TAISYKLIŲ“ DALINIO PAKEITIMO</text:p>
      <text:p text:style-name="P9"/>
      <text:p text:style-name="P10">2000 m. kovo 9 d. Nr. 6</text:p>
      <text:p text:style-name="P11">Vilnius</text:p>
      <text:p text:style-name="P12"/>
      <text:p text:style-name="P13"><text:span text:style-name="T14">Lietuvos Respublikos Vertybinių popierių komisija<text:s/></text:span><text:span text:style-name="T15">nutari</text:span><text:span text:style-name="T16">a:</text:span></text:p>
      <text:p text:style-name="P17"><text:span text:style-name="T18">Iš dalies pakeisti Lietuvos Respublikos Vertybinių popierių komisijos 1999 m. spalio 1 d. nutarimą Nr. 20 „Dėl Vertybinių popierių ir jų cirkuliacijos apskaitos taisyklių dalinio pakeitimo“ (Žin., 1999, Nr.<text:s/></text:span><text:a xlink:href="https://www.e-tar.lt/portal/lt/legalAct/TAR.AFDFF8A16DE7" office:target-frame-name="_blank" xlink:show="new"><text:span text:style-name="T19">84-2511</text:span></text:a><text:span text:style-name="T20">):</text:span></text:p>
      <text:p text:style-name="P21"><text:span text:style-name="T22">1</text:span><text:span text:style-name="T23">. Nurodytą 2.1.2 punkte taisyklių 20.4–20.6 ir 21.2 punktų įsigaliojimo terminą iš 2000 m. kovo 15 d. perkelti į 2000 m. gegužės 1 d.</text:span></text:p>
      <text:p text:style-name="P24"><text:span text:style-name="T25">2</text:span><text:span text:style-name="T26">. Nurodytą 3.2 punkte Nacionalinei vertybinių popierių biržai ir Lietuvos centriniam vertybinių popierių depozitoriumui teisės aktų parengimo ir patvirtinimo terminą iš 2000 m. kovo 15 d. perkelti į 2000 m. balandžio 15 d.</text:span></text:p>
      <text:p text:style-name="P27"/>
      <text:p text:style-name="P28"/>
      <text:p text:style-name="P29"/>
      <text:p text:style-name="P30"><text:span text:style-name="T31">PIRMININKAS</text:span><text:span text:style-name="T32"><text:tab/>V. 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5T10:07:00Z</meta:creation-date>
    <dc:date>2019-09-25T10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1026" meta:row-count="41" meta:non-whitespace-character-count="907"/>
  </office:meta>
</office:document-meta>
</file>