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in"/>
    </style:style>
    <style:style style:name="T33" style:parent-style-name="DefaultParagraphFont" style:family="text">
      <style:text-properties fo:color="#000000" fo:letter-spacing="-0.002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34in"/>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color="#000000"/>
    </style:style>
    <style:style style:name="P105" style:parent-style-name="Normal" style:family="paragraph">
      <style:paragraph-properties fo:widows="0" fo:orphans="0" fo:break-before="page" fo:margin-left="3.1493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text:span text:style-name="T9">DĖL bankroto administratoriaus pažymėjimų ir bankroto administratoriaus padėjėjo pažymėjimų, išduotų terminuotam laikotarpiui, keitimo taisyklių ir restruktūrizavimo administratoriaus pažymėjimų, išduotų terminuotam laikotarpiui, keitimo taisyklių patvirtinimo</text:span></text:p>
      <text:p text:style-name="P10"/>
      <text:p text:style-name="P11">2012 m. kovo 21 d. Nr. 4-262</text:p>
      <text:p text:style-name="P12">Vilnius</text:p>
      <text:p text:style-name="P13"/>
      <text:p text:style-name="P14"><text:span text:style-name="T15">Vadovaudamasis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16">58-2090</text:span></text:a><text:span text:style-name="T17">; 2006, Nr.<text:s/></text:span><text:a xlink:href="https://www.e-tar.lt/portal/lt/legalAct/TAR.DE449CC35E51" office:target-frame-name="_blank" xlink:show="new"><text:span text:style-name="T18">44-1601</text:span></text:a><text:span text:style-name="T19">; 2008, Nr.<text:s/></text:span><text:a xlink:href="https://www.e-tar.lt/portal/lt/legalAct/TAR.402917A2337E" office:target-frame-name="_blank" xlink:show="new"><text:span text:style-name="T20">13-441</text:span></text:a><text:span text:style-name="T21">; 2010, Nr.<text:s/></text:span><text:a xlink:href="https://www.e-tar.lt/portal/lt/legalAct/TAR.569DE9661735" office:target-frame-name="_blank" xlink:show="new"><text:span text:style-name="T22">118-6007</text:span></text:a><text:span text:style-name="T23">, Nr.<text:s/></text:span><text:a xlink:href="https://www.e-tar.lt/portal/lt/legalAct/TAR.6FBDC5787A89" office:target-frame-name="_blank" xlink:show="new"><text:span text:style-name="T24">148-7584</text:span></text:a><text:span text:style-name="T25">; 2012, Nr.<text:s/></text:span><text:a xlink:href="https://www.e-tar.lt/portal/lt/legalAct/TAR.18ABBD99E6EF" office:target-frame-name="_blank" xlink:show="new"><text:span text:style-name="T26">25-1171</text:span></text:a><text:span text:style-name="T27">) 3.7 ir 3.8 punktais,</text:span></text:p>
      <text:p text:style-name="P28"><text:span text:style-name="T29">1</text:span><text:span text:style-name="T30">. T v i r t i n u:</text:span></text:p>
      <text:p text:style-name="P31"><text:span text:style-name="T32">1.1</text:span><text:span text:style-name="T33">. Bankroto administratoriaus pažymėjimų ir bankroto administratoriaus padėjėjo pažymėjimų, išduotų terminuotam laikotarpiui, keitimo taisykles (pridedama);</text:span></text:p>
      <text:p text:style-name="P34"><text:span text:style-name="T35">1.2</text:span><text:span text:style-name="T36">.<text:s/></text:span><text:span text:style-name="T37">Restruktūrizavimo administratoriaus pažymėjimų, išduotų terminuotam laikotarpiui, keitimo taisykles</text:span><text:span text:style-name="T38"><text:s/>(pridedama).</text:span></text:p>
      <text:p text:style-name="P39"/>
      <text:p text:style-name="P40"/>
      <text:p text:style-name="P41"/>
      <text:p text:style-name="P42"><text:span text:style-name="T43">Ūkio ministras<text:s/></text:span><text:span text:style-name="T44"><text:tab/>Rimantas Žylius</text:span></text:p>
      <text:soft-page-break/>
      <text:p text:style-name="P45"><text:span text:style-name="T46">PATVIRTINTA</text:span></text:p>
      <text:p text:style-name="P47">Lietuvos Respublikos ūkio ministro<text:s/></text:p>
      <text:p text:style-name="P48"><text:span text:style-name="T49">2012 m. kovo 21 d. įsakymu Nr. 4-262</text:span></text:p>
      <text:p text:style-name="P50"/>
      <text:p text:style-name="P51"><text:span text:style-name="T52">BANKROTO ADMINISTRATORIAUS PAŽYMĖJIMŲ IR BANKROTO ADMINISTRATORIAUS PADĖJĖJO PAŽYMĖJIMŲ, IŠDUOTŲ TERMINUOTAM LAIKOTARPIUI, KEIT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ankroto administratoriaus pažymėjimų ir bankroto administratoriaus padėjėjo pažymėjimų, išduotų terminuotam laikotarpiui, keitimo taisyklėmis (toliau – Taisyklės) nustatoma bankroto administratoriaus pažymėjimų ir bankroto administratoriaus padėjėjo pažymėjimų, išduotų terminuotam laikotarpiui ir galiojusių 2012 m. kovo 1 d., keitimo tvarka.</text:span></text:p>
      <text:p text:style-name="P62"><text:span text:style-name="T63">2</text:span><text:span text:style-name="T64">. Taisyklėse vartojamos sąvokos suprantamos taip, kaip jos apibrėžtos Lietuvos Respublikos įmonių bankroto įstatyme (Žin., 2001, Nr.<text:s/></text:span><text:a xlink:href="https://www.e-tar.lt/portal/lt/legalAct/TAR.0808D5C392B2" office:target-frame-name="_blank" xlink:show="new"><text:span text:style-name="T65">31-1010</text:span></text:a><text:span text:style-name="T66">) ir kituose įstatymuose.</text:span></text:p>
      <text:p text:style-name="P67"/>
      <text:p text:style-name="P68"><text:span text:style-name="T69">II</text:span><text:span text:style-name="T70">.<text:s/></text:span><text:span text:style-name="T71">pažymėjimų keitimo TVARKA</text:span></text:p>
      <text:p text:style-name="P72"/>
      <text:p text:style-name="P73"><text:span text:style-name="T74">3</text:span><text:span text:style-name="T75">. Įmonių bankroto valdymo departamentas prie Ūkio ministerijos (toliau – Departamentas) ne vėliau kaip per 10 darbo dienų nuo šio įsakymo įsigaliojimo parengia bankroto administratorių ir bankroto administratoriaus padėjėjų, kurių pažymėjimai buvo išduoti terminuotam laikotarpiui ir galiojo 2012 m. kovo 1 d. (toliau – senos formos pažymėjimai), Bankroto administratoriaus pažymėjimo ir bankroto administratoriaus padėjėjo pažymėjimo išdavimo ir įmonių bankroto administravimo paslaugas teikiančių asmenų sąrašo sudarymo taisyklių, patvirtintų Lietuvos Respublikos ūkio ministro 2011 m. balandžio 29 d. įsakymu Nr. 4-281 (Žin., 2011, Nr.<text:s/></text:span><text:a xlink:href="https://www.e-tar.lt/portal/lt/legalAct/TAR.5A4EF16249D4" office:target-frame-name="_blank" xlink:show="new"><text:span text:style-name="T76">55-2661</text:span></text:a><text:span text:style-name="T77">; 2012, Nr.<text:s/></text:span><text:a xlink:href="https://www.e-tar.lt/portal/lt/legalAct/TAR.9F185013B4EC" office:target-frame-name="_blank" xlink:show="new"><text:span text:style-name="T78">27-1239</text:span></text:a><text:span text:style-name="T79">), 3 ir 5 prieduose nustatytos formos pažymėjimus (toliau – naujos formos pažymėjimai) ir pateikia juos pasirašyti Lietuvos Respublikos ūkio ministerijai (toliau – Ūkio ministerija).</text:span></text:p>
      <text:p text:style-name="P80"><text:span text:style-name="T81">4</text:span><text:span text:style-name="T82">. Departamento veiklą kuruojantis ūkio viceministras, o jo nesant – jį pavaduojantis viceministras (toliau – ūkio viceministras) pasirašo naujos formos pažymėjimus. Ūkio viceministro pasirašytus naujos formos pažymėjimus Ūkio ministerija ne vėliau kaip per 5 darbo dienas nuo jų gavimo perduoda Departamentui.</text:span></text:p>
      <text:p text:style-name="P83"><text:span text:style-name="T84">5</text:span><text:span text:style-name="T85">. Departamentas senos formos pažymėjimus naujos formos pažymėjimais keičia nuo 2012 m. balandžio 16 d. Bankroto administratorius ar bankroto administratoriaus padėjėjas atsiima naujos formos pažymėjimą asmeniškai atvykęs į Departamentą ir pateikęs savo asmens tapatybę patvirtinantį dokumentą ir grąžinęs Departamentui senos formos pažymėjimą. Atsiimdamas naujos formos pažymėjimą, bankroto administratorius ar bankroto administratoriaus padėjėjas pasirašo Departamento direktoriaus įsakymu patvirtintos formos pažymėjimų keitimo registravimo žurnale (toliau – pažymėjimų keitimo registravimo žurnalas), patvirtindamas, kad gavo naujos formos pažymėjimą, o Departamento atsakingas darbuotojas nurodo pažymėjimo pakeitimo datą.</text:span></text:p>
      <text:p text:style-name="P86"><text:span text:style-name="T87">6</text:span><text:span text:style-name="T88">. Jeigu bankroto administratorius ar bankroto administratoriaus padėjėjas registruotu laišku atsiunčia Departamentui laisvos formos prašymą pakeisti bankroto administratoriaus ar bankroto administratoriaus padėjėjo pažymėjimą ir notaro patvirtintą asmens tapatybę patvirtinančio dokumento kopiją ir senos formos pažymėjimo originalą, Departamentas ne vėliau kaip per 3 darbo dienas nuo visų šiame punkte nurodytų dokumentų gavimo dienos registruotu laišku išsiunčia tokiam asmeniui jo prašyme nurodytu adresu naujos formos pažymėjimą. Šiuo atveju Departamento atsakingas darbuotojas pažymėjimų keitimo registravimo žurnale padaro žymą, kad pažymėjimas pakeistas, nurodo naujos formos pažymėjimo išsiuntimo datą ir pasirašo.</text:span></text:p>
      <text:p text:style-name="P89"><text:span text:style-name="T90">7</text:span><text:span text:style-name="T91">. Jeigu bankroto administratorius ar bankroto administratoriaus padėjėjas pateikia<text:s/></text:span><text:soft-page-break/><text:span text:style-name="T92">Departamentui ne visus Taisyklių 5 ar 6 punkte nurodytus dokumentus, pažymėjimas tokiam asmeniui pakeičiamas tik tuomet, kai pateikiami visi reikalingi dokumentai. Jeigu bankroto administratorius ar bankroto administratoriaus padėjėjas prašymą pakeisti pažymėjimą Departamentui atsiunčia registruotu laišku, bet kartu nepateikia visų Taisyklių 6 punkte nurodytų dokumentų, Departamentas ne vėliau kaip per 3 darbo dienas nuo prašymo gavimo dienos registruotu laišku arba elektroninėmis priemonėmis informuoja prašymą pateikusį asmenį apie priežastis, dėl kurių jam negali būti pakeistas pažymėjimas. Naujos formos pažymėjimą tokiam asmeniui Departamentas registruotu laišku išsiunčia ne vėliau kaip per 3 darbo dienas nuo visų reikalingų dokumentų pateikimo Departamentui dienos.</text:span></text:p>
      <text:p text:style-name="P93"/>
      <text:p text:style-name="P94"><text:span text:style-name="T95">III</text:span><text:span text:style-name="T96">.<text:s/></text:span><text:span text:style-name="T97">BAIGIAMOSIOS NUOSTATOS</text:span></text:p>
      <text:p text:style-name="P98"/>
      <text:p text:style-name="P99"><text:span text:style-name="T100">8</text:span><text:span text:style-name="T101">. Visi dokumentai, susiję su bankroto administratoriaus ir bankroto administratoriaus padėjėjo pažymėjimų keitimu, senos formos pažymėjimai, grąžinti Departamentui, ir pažymėjimų keitimo registracijos žurnalas saugomi Departamento archyve teisės aktų nustatyta tvarka.</text:span></text:p>
      <text:p text:style-name="P102"/>
      <text:p text:style-name="P103"><text:span text:style-name="T104">_________________</text:span></text:p>
      <text:soft-page-break/>
      <text:p text:style-name="P105"><text:span text:style-name="T106">PATVIRTINTA</text:span></text:p>
      <text:p text:style-name="P107">Lietuvos Respublikos ūkio ministro<text:s/></text:p>
      <text:p text:style-name="P108"><text:span text:style-name="T109">2012 m. kovo 21 d. įsakymu Nr. 4-262</text:span></text:p>
      <text:p text:style-name="P110"/>
      <text:p text:style-name="P111"><text:span text:style-name="T112">RESTRUKTŪRIZAVIMO ADMINISTRATORIAUS PAŽYMĖJIMŲ, IŠDUOTŲ TERMINUOTAM LAIKOTARPIUI, KEIT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Restruktūrizavimo administratoriaus pažymėjimų, išduotų terminuotam laikotarpiui, keitimo taisyklėmis (toliau – Taisyklės) nustatoma restruktūrizavimo administratoriaus pažymėjimų, išduotų terminuotam laikotarpiui ir galiojusių 2010 m. spalio 1 d., keitimo tvarka.</text:span></text:p>
      <text:p text:style-name="P122"><text:span text:style-name="T123">2</text:span><text:span text:style-name="T124">. Taisyklėse vartojamos sąvokos suprantamos taip, kaip jos apibrėžtos Lietuvos Respublikos įmonių restruktūrizavimo įstatyme (Žin., 2001, Nr.<text:s/></text:span><text:a xlink:href="https://www.e-tar.lt/portal/lt/legalAct/TAR.C69847B389DF" office:target-frame-name="_blank" xlink:show="new"><text:span text:style-name="T125">31-1012</text:span></text:a><text:span text:style-name="T126">; 2010, Nr.<text:s/></text:span><text:a xlink:href="https://www.e-tar.lt/portal/lt/legalAct/TAR.1412C382D30A" office:target-frame-name="_blank" xlink:show="new"><text:span text:style-name="T127">86-4529</text:span></text:a><text:span text:style-name="T128">) ir kituose įstatymuose.</text:span></text:p>
      <text:p text:style-name="P129"/>
      <text:p text:style-name="P130"><text:span text:style-name="T131">II</text:span><text:span text:style-name="T132">.<text:s/></text:span><text:span text:style-name="T133">pažymėjimų keitimo TVARKA</text:span></text:p>
      <text:p text:style-name="P134"/>
      <text:p text:style-name="P135"><text:span text:style-name="T136">3</text:span><text:span text:style-name="T137">. Įmonių bankroto valdymo departamentas prie Ūkio ministerijos (toliau – Departamentas) ne vėliau kaip per 10 darbo dienų nuo šio įsakymo įsigaliojimo parengia restruktūrizavimo administratorių, kurių pažymėjimai buvo išduoti terminuotam laikotarpiui ir galiojo 2010 m. spalio 1 d. (toliau – senos formos pažymėjimai), Restruktūrizavimo administratoriaus pažymėjimo išdavimo ir įmonių restruktūrizavimo administravimo paslaugas teikiančių asmenų sąrašo sudarymo taisyklių, patvirtintų Lietuvos Respublikos ūkio ministro 2011 m. balandžio 29 d. įsakymu Nr. 4-281 (Žin., 2011, Nr.<text:s/></text:span><text:a xlink:href="https://www.e-tar.lt/portal/lt/legalAct/TAR.5A4EF16249D4" office:target-frame-name="_blank" xlink:show="new"><text:span text:style-name="T138">55-2661</text:span></text:a><text:span text:style-name="T139">), 3 priede nustatytos formos pažymėjimus (toliau – naujos formos pažymėjimai) ir pateikia juos pasirašyti Lietuvos Respublikos ūkio ministerijai (toliau – Ūkio ministerija).</text:span></text:p>
      <text:p text:style-name="P140"><text:span text:style-name="T141">4</text:span><text:span text:style-name="T142">. Departamento veiklą kuruojantis ūkio viceministras, o jo nesant – jį pavaduojantis viceministras (toliau – ūkio viceministras) pasirašo naujos formos pažymėjimus. Ūkio viceministro pasirašytus naujos formos pažymėjimus Ūkio ministerija ne vėliau kaip per 5 darbo dienas nuo jų gavimo perduoda Departamentui.</text:span></text:p>
      <text:p text:style-name="P143"><text:span text:style-name="T144">5</text:span><text:span text:style-name="T145">. Departamentas senos formos pažymėjimus naujos formos pažymėjimais keičia nuo 2012 m. balandžio 16 d. Restruktūrizavimo administratorius gali atsiimti naujos formos pažymėjimą asmeniškai atvykęs į Departamentą ir pateikęs savo asmens tapatybę patvirtinantį dokumentą ir grąžinęs Departamentui senos formos pažymėjimą. Atsiimdamas naujos formos pažymėjimą, restruktūrizavimo administratorius pasirašo Departamento direktoriaus įsakymu patvirtintos formos pažymėjimų keitimo registravimo žurnale (toliau – pažymėjimų keitimo registravimo žurnalas), patvirtindamas, kad gavo naujos formos pažymėjimą, o Departamento atsakingas darbuotojas nurodo pažymėjimo pakeitimo datą.</text:span></text:p>
      <text:p text:style-name="P146"><text:span text:style-name="T147">6</text:span><text:span text:style-name="T148">. Jeigu restruktūrizavimo administratorius registruotu laišku atsiunčia Departamentui laisvos formos prašymą pakeisti restruktūrizavimo administratoriaus pažymėjimą ir notaro patvirtintą asmens tapatybę patvirtinančio dokumento kopiją ir senos formos pažymėjimo originalą, Departamentas ne vėliau kaip per 3 darbo dienas nuo prašymo gavimo dienos registruotu laišku išsiunčia tokiam asmeniui jo prašyme nurodytu adresu naujos formos pažymėjimą. Šiuo atveju Departamento atsakingas darbuotojas pažymėjimų keitimo registravimo žurnale padaro žymą, kad pažymėjimas pakeistas, nurodo naujos formos pažymėjimo išsiuntimo datą ir pasirašo.</text:span></text:p>
      <text:p text:style-name="P149"><text:span text:style-name="T150">7</text:span><text:span text:style-name="T151">. Jeigu restruktūrizavimo administratorius pateikia Departamentui ne visus Taisyklių 5 ar 6 punkte nurodytus dokumentus, pažymėjimas tokiam asmeniui pakeičiamas tik tuomet, kai pateikiami visi reikalingi dokumentai. Jeigu restruktūrizavimo administratorius prašymą pakeisti pažymėjimą Departamentui atsiunčia registruotu laišku, bet kartu nepateikia visų Taisyklių 6 punkte nurodytų dokumentų, Departamentas ne vėliau kaip per 3 darbo dienas<text:s/></text:span><text:soft-page-break/><text:span text:style-name="T152">nuo prašymo gavimo dienos registruotu laišku arba elektroninėmis priemonėmis informuoja prašymą pateikusį asmenį apie priežastis, dėl kurių jam negali būti pakeistas pažymėjimas. Naujos formos pažymėjimą tokiam asmeniui Departamentas registruotu laišku išsiunčia ne vėliau kaip per 3 darbo dienas nuo visų reikalingų dokumentų pateikimo Departamentui dienos.</text:span></text:p>
      <text:p text:style-name="P153"/>
      <text:p text:style-name="P154"><text:span text:style-name="T155">III</text:span><text:span text:style-name="T156">.<text:s/></text:span><text:span text:style-name="T157">BAIGIAMOSIOS NUOSTATOS</text:span></text:p>
      <text:p text:style-name="P158"/>
      <text:p text:style-name="P159"><text:span text:style-name="T160">8</text:span><text:span text:style-name="T161">. Visi dokumentai, susiję su restruktūrizavimo administratoriaus pažymėjimų keitimu, senos formos pažymėjimai, grąžinti Departamentui, ir pažymėjimų keitimo registravimo žurnalas saugomi Departamento archyve teisės aktų nustatyta tvarka.</text:span></text:p>
      <text:p text:style-name="P162"/>
      <text:p text:style-name="P163"><text:span text:style-name="T1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2-17T11:33:00Z</meta:creation-date>
    <dc:date>2016-02-17T11:33:00Z</dc:date>
    <meta:template xlink:href="Normal" xlink:type="simple"/>
    <meta:editing-cycles>2</meta:editing-cycles>
    <meta:editing-duration>PT0S</meta:editing-duration>
    <meta:document-statistic meta:page-count="5" meta:paragraph-count="67" meta:word-count="1441" meta:character-count="10988" meta:row-count="300" meta:non-whitespace-character-count="9614"/>
  </office:meta>
</office:document-meta>
</file>