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keep-with-next="always" fo:text-align="justify" fo:text-indent="0.3937in"/>
      <style:text-properties fo:color="#000000" fo:hyphenate="false"/>
    </style:style>
    <style:style style:name="P127" style:parent-style-name="Normal" style:family="paragraph">
      <style:paragraph-properties fo:keep-with-next="alway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font-style="italic" style:font-style-asian="italic" style:font-style-complex="italic"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text-properties fo:font-weight="bold" style:font-weight-asian="bold" style:font-weight-complex="bold"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LIETUVOS KAIMO TINKLO VEIKSMŲ PROGRAMOS PATVIRTINIMO</text:p>
      <text:p text:style-name="P8"/>
      <text:p text:style-name="P9">2009 m. rugsėjo 17 d. Nr. 3D-675</text:p>
      <text:p text:style-name="P10">Vilnius</text:p>
      <text:p text:style-name="P11"/>
      <text:p text:style-name="P12"><text:span text:style-name="T13">Vadovaudamas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įgyvendindamas Lietuvos kaimo plėtros 2007–2013 metų programos, patvirtintos 2007 m. spalio 19 d. Komisijos sprendimu Nr. C(2007)5076, ir atsižvelgdamas į Lietuvos kaimo tinklo nuostatus, patvirtintus Lietuvos Respublikos žemės ūkio ministro 2009 m. birželio 30 d. įsakymu Nr. 3D-478 „Dėl Lietuvos kaimo tinklo nuostatų patvirtinimo“ (Žin., 2009, Nr. </text:span><text:a xlink:href="https://www.e-tar.lt/portal/lt/legalAct/TAR.EC5A3610F843" office:target-frame-name="_blank" xlink:show="new"><text:span text:style-name="T14">83-3463</text:span></text:a><text:span text:style-name="T15">), ir vadovaudamasis Lietuvos kaimo tinklo tarybos posėdžio, įvykusio 2009 m. rugpjūčio 7 d., protokolu Nr. 8D-396,</text:span></text:p>
      <text:p text:style-name="P16"><text:span text:style-name="T17">t v i r t i n u Lietuvos kaimo tinklo veiksmų programą (pridedama).</text:span></text:p>
      <text:p text:style-name="P18"/>
      <text:p text:style-name="P19"/>
      <text:p text:style-name="P20"><text:span text:style-name="T21">Žemės ūkio ministras<text:s/></text:span><text:span text:style-name="T22"><text:tab/>Kazys Starkevičius</text:span></text:p>
      <text:soft-page-break/>
      <text:p text:style-name="P23">PATVIRTINTA<text:s/></text:p>
      <text:p text:style-name="P25">Lietuvos Respublikos žemės ūkio ministro<text:s/></text:p>
      <text:p text:style-name="P26">2009 m. rugsėjo 17 d. įsakymu Nr. 3D-675</text:p>
      <text:p text:style-name="P27"/>
      <text:p text:style-name="P28"><text:span text:style-name="T29">LIETUVOS KAIMO TINKLO 2009–2013 M. VEIKSMŲ PROGRAMA</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Lietuvos kaimo tinklas (toliau – Tinklas) kuriamas vadovaujantis 2005 m. rugsėjo 20 d. Tarybos reglamento (EB) Nr. 1698/2005 dėl Europos žemės ūkio fondo kaimo plėtrai (EŽŪFKP) paramos kaimo plėtrai (OL 2005 L 277, p. 1) su paskutiniais pakeitimais, padarytais 2009 m. gegužės 25 d. Tarybos reglamentu (EB) Nr. 473/2009 (OL 2009 L 144, p. 3), 68 straipsniu, kuriame numatyta, kad kiekviena valstybė kuria nacionalinį kaimo tinklą, jungiantį prie kaimo plėtros prisidedančias organizacijas ir institucijas. Kuriant nacionalinį kaimo tinklą ir įgyvendinant kaimo plėtros politiką siekiama telkti kaimo plėtros dalyvius bendradarbiaujant regioniniu, nacionaliniu, tarptautiniu lygmenimis, stiprinti jų gebėjimus, keistis žiniomis, gerąja patirtimi.</text:span></text:p>
      <text:p text:style-name="P39"><text:span text:style-name="T40">2</text:span><text:span text:style-name="T41">. Europos Sąjungos lygmeniu kuriamas Europos kaimo plėtros tinklas, skirtas kaimo plėtros srityje veikiantiems nacionaliniams tinklams, organizacijoms ir institucijoms jungti. Europos kaimo plėtros tinklui keliami tikslai:</text:span></text:p>
      <text:p text:style-name="P42"><text:span text:style-name="T43">2.1</text:span><text:span text:style-name="T44">. rinkti, analizuoti ir skleisti informaciją apie Bendrijos kaimo plėtros priemones;</text:span></text:p>
      <text:p text:style-name="P45"><text:span text:style-name="T46">2.2</text:span><text:span text:style-name="T47">. rinkti, skleisti ir įtvirtinti Bendrijos lygmeniu gerąją kaimo plėtros praktiką;</text:span></text:p>
      <text:p text:style-name="P48"><text:span text:style-name="T49">2.3</text:span><text:span text:style-name="T50">. teikti informaciją apie pokyčius Bendrijos kaimo vietovėse ir trečiosiose šalyse;</text:span></text:p>
      <text:p text:style-name="P51"><text:span text:style-name="T52">2.4</text:span><text:span text:style-name="T53">. Bendrijos lygmeniu organizuoti susitikimus ir seminarus aktyviai prisidedantiems prie kaimo plėtros;</text:span></text:p>
      <text:p text:style-name="P54"><text:span text:style-name="T55">2.5</text:span><text:span text:style-name="T56">. sukurti ir naudoti ekspertų tinklus siekiant supaprastinti keitimąsi patirtimi ir remti kaimo plėtros politikos įgyvendinimą bei vertinimą;</text:span></text:p>
      <text:p text:style-name="P57"><text:span text:style-name="T58">2.6</text:span><text:span text:style-name="T59">. remti nacionalinius tinklus ir tarptautines bendradarbiavimo iniciatyvas.</text:span></text:p>
      <text:p text:style-name="P60"><text:span text:style-name="T61">3</text:span><text:span text:style-name="T62">. Europos kaimo plėtros tinklo interneto svetainės adresas:<text:s/></text:span><text:span text:style-name="T63">http://ec.europa.eu/agriculture/rurdev/enrd/.</text:span></text:p>
      <text:p text:style-name="P64"><text:span text:style-name="T65">4</text:span><text:span text:style-name="T66">. Tinklo tikslas – sujungus su Lietuvos kaimo plėtros 2007–2013 m. programos, patvirtintos 2007 m. spalio 19 d. Europos Komisijos sprendimu Nr. C(2007)5076 (toliau – Programa), ir kitų kaimo plėtros, žemės ūkio, maisto ūkio tikslų įgyvendinimu susijusias žemės ūkio ir kaimo nevyriausybines organizacijas, valstybės institucijas ir įstaigas (toliau – kaimo plėtros dalyvis), padėti užtikrinti tinkamą Programos įgyvendinimą ir siekti darnios žemės ūkio, maisto ūkio ir kaimo plėtros.</text:span></text:p>
      <text:p text:style-name="P67"><text:span text:style-name="T68">5</text:span><text:span text:style-name="T69">. Tinklo nuostatai, patvirtinti Lietuvos Respublikos žemės ūkio ministro 2009 m. birželio 30 d. įsakymu Nr. 3D-478 „Dėl Lietuvos kaimo tinklo nuostatų patvirtinimo“ (Žin., 2009, Nr. </text:span><text:a xlink:href="https://www.e-tar.lt/portal/lt/legalAct/TAR.EC5A3610F843" office:target-frame-name="_blank" xlink:show="new"><text:span text:style-name="T70">83-3463</text:span></text:a><text:span text:style-name="T71">) (toliau – nuostatai), reglamentuoja Tinklo tikslą, uždavinius, funkcijas, organizacinę struktūrą, narystę, veiksmų programos rengimą, finansavimą.</text:span></text:p>
      <text:p text:style-name="P72"><text:span text:style-name="T73">6</text:span><text:span text:style-name="T74">. Veiksmų programos krypčių ir pagal jas finansuojamų projektų administravimo ir finansavimo tvarką reglamentuoja Programos priemonės „Techninė pagalba“ veiklos srities „Nacionalinis kaimo tinklas“ (Veiksmų programos ir metinių veiksmų planų įgyvendinimas) įgyvendinimo taisyklės (toliau – taisyklės).</text:span></text:p>
      <text:p text:style-name="P75"/>
      <text:p text:style-name="P76"><text:span text:style-name="T77">II</text:span><text:span text:style-name="T78">.<text:s/></text:span><text:span text:style-name="T79">TINKLO VEIKSMŲ PROGRAMA</text:span></text:p>
      <text:p text:style-name="P80"/>
      <text:p text:style-name="P81"><text:span text:style-name="T82">7</text:span><text:span text:style-name="T83">. Tinklo veiksmų programos (toliau – veiksmų programa) tikslas – numatyti priemones, kurios padėtų įgyvendinti Tinklo tikslą, uždavinius ir pavestas funkcijas.</text:span></text:p>
      <text:p text:style-name="P84"><text:span text:style-name="T85">8</text:span><text:span text:style-name="T86">. Veiksmų programa ir metiniai veiklos planai rengiami ir įgyvendinami vadovaujantis nuostatų 49–54 punktuose nustatyta tvarka.</text:span></text:p>
      <text:p text:style-name="P87"><text:span text:style-name="T88">9</text:span><text:span text:style-name="T89">. Metiniame veiksmų plane gali būti nustatomi Tinklo veiklos prioritetai metams (pvz.,<text:s/></text:span><text:soft-page-break/><text:span text:style-name="T90">pozityvus kaimo gyventojo ir ūkininko įvaizdis, kraštovaizdžio ir aplinkos apsauga, šviežias, natūralus maistas/maisto sauga, jaunimo aktyvinimas ir įtraukimas į kaimo plėtros procesus), į kuriuos Tinklo nariai atsižvelgia teikdami paramos paraiškas ir kuriais vadovaujamasi vertinant Tinklo narių paramos paraiškas taisyklėse nustatyta tvarka.</text:span></text:p>
      <text:p text:style-name="P91"><text:span text:style-name="T92">10</text:span><text:span text:style-name="T93">. Lėšų, skirtų Tinklo veiklai, limitas, tvirtinamas nuostatų 57 punkte nustatyta tvarka.</text:span></text:p>
      <text:p text:style-name="P94"><text:span text:style-name="T95">11</text:span><text:span text:style-name="T96">. Kaip numatyta nuostatų 53 punkte, veiksmų programą įgyvendina Tinklo nariai, Tinklo taryba ir Tinklo sekretoriatas taisyklėse ir teisės aktuose nustatyta tvarka.</text:span></text:p>
      <text:p text:style-name="P97"/>
      <text:p text:style-name="P98"><text:span text:style-name="T99">III</text:span><text:span text:style-name="T100">.<text:s/></text:span><text:span text:style-name="T101">TINKLO VEIKSMŲ PROGRAMOS KRYPTYS IR PRIEMONĖS</text:span></text:p>
      <text:p text:style-name="P102"/>
      <text:p text:style-name="P103"><text:span text:style-name="T104">12</text:span><text:span text:style-name="T105">. Veiksmų programoje numatytos šios kryptys ir jų įgyvendinimo priemonės, skirtos kryptims įgyvendinti:</text:span></text:p>
      <text:p text:style-name="P106"><text:span text:style-name="T107">12.1</text:span><text:span text:style-name="T108">. Pirmoji kryptis – žemės ūkio, maisto ūkio ir kaimo plėtros patirties ir pokyčių nustatymas, rinkimas, sisteminimas, analizė, apibendrinimas ir pasiūlymų teikimas;</text:span></text:p>
      <text:p text:style-name="P109"><text:span text:style-name="T110">12.2</text:span><text:span text:style-name="T111">. Antroji kryptis – patirties žemės ūkio, maisto ūkio ir kaimo plėtros srityse ir kitos susijusios informacijos sklaida;</text:span></text:p>
      <text:p text:style-name="P112"><text:span text:style-name="T113">12.3</text:span><text:span text:style-name="T114">. Trečioji kryptis – mokymo programų rengimas vietos veiklos grupėms, techninė ir metodinė pagalba įgyvendinant<text:s/></text:span><text:span text:style-name="T115">Leader</text:span><text:span text:style-name="T116"><text:s/>metodą;</text:span></text:p>
      <text:p text:style-name="P117"><text:span text:style-name="T118">12.4</text:span><text:span text:style-name="T119">. Ketvirtoji kryptis – techninė pagalba regioniniam ir tarptautiniam kaimo plėtros dalyvių bendradarbiavimui;</text:span></text:p>
      <text:p text:style-name="P120"><text:span text:style-name="T121">12.5</text:span><text:span text:style-name="T122">. Penktoji kryptis – Tinklo valdymas.</text:span></text:p>
      <text:p text:style-name="P123"/>
      <text:p text:style-name="P124"><text:span text:style-name="T125">Žemės ūkio, maisto ūkio ir kaimo plėtros patirties ir pokyčių nustatymas, rinkimas, sisteminimas, analizė, apibendrinimas, pasiūlymų teikimas</text:span></text:p>
      <text:p text:style-name="P126"/>
      <text:p text:style-name="P127"><text:span text:style-name="T128">13</text:span><text:span text:style-name="T129">. Šia veiksmų programos kryptimi siekiama pasinaudoti turima gerąja žemės ūkio, maisto ūkio ir kaimo plėtros patirtimi, siekiant prisidėti prie efektyvaus Programos ir kitų kaimo plėtros, žemės ūkio, maisto ūkio tikslų įgyvendinimo. Norint nustatyti, rinkti, analizuoti ir sisteminti žemės ūkio, maisto ūkio ir kaimo plėtros patirtį, būtina nustatyti veiksnius, lemiančius vienų ar kitų iniciatyvų sėkmę, ir numatyti galimybes jas skleisti. Ši patirtis neturi apsiriboti vien tik gerąja patirtimi, sėkmingai įgyvendintais projektais. Turėtų būti nustatoma ir analizuojama informacija apie technologines naujoves, vietos iniciatyvas, geras, pažangias idėjas, aktualias problemas, sunkumus, pokyčius žemės ūkio, maisto ūkio ir kaimo plėtros srityje, o pirmiausiai įgyvendinant Programą.</text:span></text:p>
      <text:p text:style-name="P130"><text:span text:style-name="T131">14</text:span><text:span text:style-name="T132">. Šiai veiksmų programos krypčiai įgyvendinti gali būti naudojamos šios priemonės:</text:span></text:p>
      <text:p text:style-name="P133"><text:span text:style-name="T134">14.1</text:span><text:span text:style-name="T135">. ekspertų, mokslininkų, specialistų darbo grupių sudarymas, siekiant šios krypties tinkamo įgyvendinimo;</text:span></text:p>
      <text:p text:style-name="P136"><text:span text:style-name="T137">14.2</text:span><text:span text:style-name="T138">. konkursai gerajai patirčiai nustatyti (sėkmingai įgyvendinti projektai pagal Programos kryptis, įgyvendinimo vietą, temą);</text:span></text:p>
      <text:p text:style-name="P139"><text:span text:style-name="T140">14.3</text:span><text:span text:style-name="T141">. gerosios patirties klasifikavimas ir sisteminimas duomenų bazėse;</text:span></text:p>
      <text:p text:style-name="P142"><text:span text:style-name="T143">14.4</text:span><text:span text:style-name="T144">. studijos, tyrimai apie Programos įgyvendinimo patirtį ir pokyčius, jų sklaida;</text:span></text:p>
      <text:p text:style-name="P145"><text:span text:style-name="T146">14.5</text:span><text:span text:style-name="T147">. inovatyvių idėjų paieška ir sisteminimas, kaimo plėtros „idėjų banko“ kūrimas;</text:span></text:p>
      <text:p text:style-name="P148"><text:span text:style-name="T149">14.6</text:span><text:span text:style-name="T150">. Programos įgyvendinimo ir kitų žemės ūkio, maisto ūkio ir kaimo plėtros klausimais pasiūlymų teikimas;</text:span></text:p>
      <text:p text:style-name="P151"><text:span text:style-name="T152">14.7</text:span><text:span text:style-name="T153">. kitos priemonės, susijusios su krypties įgyvendinimu, bet nenumatytos 14 punkte.</text:span></text:p>
      <text:p text:style-name="P154"/>
      <text:p text:style-name="P155"><text:span text:style-name="T156">Patirties žemės ūkio, maisto ūkio ir kaimo plėtros srityse ir kitos susijusios informacijos sklaida</text:span></text:p>
      <text:p text:style-name="P157"/>
      <text:p text:style-name="P158"><text:span text:style-name="T159">15</text:span><text:span text:style-name="T160">. Ši veikla apima informacijos sklaidą apie patirtį ir keitimąsi patirtimi, įgūdžiais, žiniomis nacionaliniu ir tarptautiniu lygmenimis. Tinklas turi būti grindžiamas Tinklo narių dialogu, siekiant, kad vietinės problemos būtų greičiau išgirstos ir sprendžiamos įvairiuose<text:s/></text:span><text:soft-page-break/><text:span text:style-name="T161">sluoksniuose.</text:span></text:p>
      <text:p text:style-name="P162"><text:span text:style-name="T163">16</text:span><text:span text:style-name="T164">. Šiai veiksmų programos krypčiai įgyvendinti gali būti naudojamos šios priemonės:</text:span></text:p>
      <text:p text:style-name="P165"><text:span text:style-name="T166">16.1</text:span><text:span text:style-name="T167">. leidiniai, publikacijos apie gerąją žemės ūkio, maisto ūkio ir kaimo plėtros patirtį;</text:span></text:p>
      <text:p text:style-name="P168"><text:span text:style-name="T169">16.2</text:span><text:span text:style-name="T170">. renginių (konferencijų, seminarų, susitikimų, informacinių dienų, mokomųjų vizitų, atvirų durų dienų, parodų, forumų, kontaktų mugių, kt.), susijusių su gerosios patirties sklaida, organizavimas tiek tarptautiniu, tiek nacionaliniu lygmenimis;</text:span></text:p>
      <text:p text:style-name="P171"><text:span text:style-name="T172">16.3</text:span><text:span text:style-name="T173">. E-visuomenės kaime skatinimas (Tinklo narių – kaimo bendruomenių interneto svetainių kūrimas);</text:span></text:p>
      <text:p text:style-name="P174"><text:span text:style-name="T175">16.4</text:span><text:span text:style-name="T176">. informacijos skelbimas Tinklo interneto svetainėje (www.kaimotinklas.lt);</text:span></text:p>
      <text:p text:style-name="P177"><text:span text:style-name="T178">16.5</text:span><text:span text:style-name="T179">. ekspertų pasitelkimas nacionaliniu ir tarptautiniu lygmenimis, nacionalinių ekspertų tinklų bazės sukūrimas;</text:span></text:p>
      <text:p text:style-name="P180"><text:span text:style-name="T181">16.6</text:span><text:span text:style-name="T182">. kaimo plėtros „idėjų bankas“ sklaida (sėkmingi projektai, inovacijos, kt.);</text:span></text:p>
      <text:p text:style-name="P183"><text:span text:style-name="T184">16.7</text:span><text:span text:style-name="T185">. Tinklo narių įvaizdžio formavimas (atributika);</text:span></text:p>
      <text:p text:style-name="P186"><text:span text:style-name="T187">16.8</text:span><text:span text:style-name="T188">. kitos priemonės, susijusios su krypties įgyvendinimu, bet nenumatytos 16 punkte.</text:span></text:p>
      <text:p text:style-name="P189"/>
      <text:p text:style-name="P190"><text:span text:style-name="T191">Mokymo programų rengimas vietos veiklos grupėms, techninė ir metodinė pagalba įgyvendinant<text:s/></text:span><text:span text:style-name="T192">Leader</text:span><text:span text:style-name="T193"><text:s/>metodą</text:span></text:p>
      <text:p text:style-name="P194"/>
      <text:p text:style-name="P195"><text:span text:style-name="T196">17</text:span><text:span text:style-name="T197">. Veiklos krypties tikslas – remti vietos veiklos grupių (toliau – VVG), ypač besikuriančių, vadybos, veiklos organizavimo ir planavimo įgūdžius ir gebėjimus.</text:span></text:p>
      <text:p text:style-name="P198"><text:span text:style-name="T199">18</text:span><text:span text:style-name="T200">. Šiai veiksmų programos krypčiai įgyvendinti gali būti naudojamos šios priemonės:</text:span></text:p>
      <text:p text:style-name="P201"><text:span text:style-name="T202">18.1</text:span><text:span text:style-name="T203">. mokymo programų (programų temų) poreikio nustatymas;</text:span></text:p>
      <text:p text:style-name="P204"><text:span text:style-name="T205">18.2</text:span><text:span text:style-name="T206">. mokymo programų, skirtų VVG veiklai, parengimas ir įvertinimas;</text:span></text:p>
      <text:p text:style-name="P207"><text:span text:style-name="T208">18.3</text:span><text:span text:style-name="T209">. dalykinės mokymo medžiagos, skirtos VVG veiklai, parengimas ir įvertinimas;</text:span></text:p>
      <text:p text:style-name="P210"><text:span text:style-name="T211">18.4</text:span><text:span text:style-name="T212">. informacinės medžiagos, susijusios su mokymo programų parengimu ir skirtos VVG veiklai (brošiūros, leidiniai, publikacijos), rengimas, leidyba ir platinimas;</text:span></text:p>
      <text:p text:style-name="P213"><text:span text:style-name="T214">18.5</text:span><text:span text:style-name="T215">. techninė ir metodinė pagalba įgyvendinant<text:s/></text:span><text:span text:style-name="T216">Leader<text:s/></text:span><text:span text:style-name="T217">metodą;</text:span></text:p>
      <text:p text:style-name="P218"><text:span text:style-name="T219">18.6</text:span><text:span text:style-name="T220">. kitos priemonės, susijusios su krypties įgyvendinimu, bet nenumatytos 18 punkte, išskyrus paramą VVG gebėjimams ugdyti pagal Programos krypties „</text:span><text:span text:style-name="T221">LEADER</text:span><text:span text:style-name="T222"><text:s/>metodo įgyvendinimas“ priemonę „Parama VVG veiklai, įgūdžiams įgyti ir aktyviai pritaikyti“ (mokymas, konsultavimas).</text:span></text:p>
      <text:p text:style-name="P223"/>
      <text:p text:style-name="P224"><text:span text:style-name="T225">Techninė pagalba regioniniam ir tarptautiniam bendradarbiavimui</text:span></text:p>
      <text:p text:style-name="P226"/>
      <text:p text:style-name="P227"><text:span text:style-name="T228">19</text:span><text:span text:style-name="T229">. Ši veiklos kryptis apima techninę pagalbą iniciatyvoms ieškant projekto partnerių bei įgyvendinant tarptautinius projektus.</text:span></text:p>
      <text:p text:style-name="P230"><text:span text:style-name="T231">20</text:span><text:span text:style-name="T232">. VVG bendradarbiavimo srityje iš veiksmų programos įgyvendinimo lėšų yra teikiama tik techninė pagalba (kontaktų viešinimas). VVG bendradarbiavimo iniciatyvoms finansinė parama iš Veiksmų programos įgyvendinimo lėšų neteikiama. VVG bendradarbiavimo iniciatyvos yra remiamos pagal Programos krypties „</text:span><text:span text:style-name="T233">LEADER</text:span><text:span text:style-name="T234"><text:s/>metodo įgyvendinimas“ priemonę „Teritorinis ir tarptautinis bendradarbiavimas“. Pagal Veiksmų programą bendradarbiavimo projektus galės įgyvendinti kiti tinklo nariai, išskyrus VVG.</text:span></text:p>
      <text:p text:style-name="P235"><text:span text:style-name="T236">21</text:span><text:span text:style-name="T237">. Šiai veiksmų programos krypčiai įgyvendinti gali būti naudojamos šios priemonės:</text:span></text:p>
      <text:p text:style-name="P238"><text:span text:style-name="T239">21.1</text:span><text:span text:style-name="T240">. VVG ir kitų kaimo plėtros dalyvių bendradarbiavimo partnerių paieškos bazė. Techninė pagalba VVG skelbiant duomenis Tinklo interneto svetainės tarptautinių projektų duomenų bazėje;</text:span></text:p>
      <text:p text:style-name="P241"><text:span text:style-name="T242">21.2</text:span><text:span text:style-name="T243">. informacijos apie kitų šalių narių bendradarbiavimo iniciatyvas platinimas tinklalapyje ir kt.;</text:span></text:p>
      <text:p text:style-name="P244"><text:span text:style-name="T245">21.3</text:span><text:span text:style-name="T246">. teminių konferencijų, seminarų, skirtų bendradarbiavimui skatinti, organizavimas;</text:span></text:p>
      <text:p text:style-name="P247"><text:span text:style-name="T248">21.4</text:span><text:span text:style-name="T249">. informacinių, bendradarbiavimą aktyvinančių leidinių, rengimas, leidyba, platinimas;</text:span></text:p>
      <text:p text:style-name="P250"><text:span text:style-name="T251">21.5</text:span><text:span text:style-name="T252">. kaimo plėtros dalyvių (Tinklo narių), išskyrus VVG, bendradarbiavimo iniciatyvų,<text:s/></text:span><text:soft-page-break/><text:span text:style-name="T253">susijusių su Programos įgyvendinimu, skatinimas;</text:span></text:p>
      <text:p text:style-name="P254"><text:span text:style-name="T255">21.6</text:span><text:span text:style-name="T256">. kitos priemonės, susijusios su krypties įgyvendinimu, bet nenumatytos 21 punkte.</text:span></text:p>
      <text:p text:style-name="P257"/>
      <text:p text:style-name="P258"><text:span text:style-name="T259">Tinklo valdymas</text:span></text:p>
      <text:p text:style-name="P260"/>
      <text:p text:style-name="P261"><text:span text:style-name="T262">22</text:span><text:span text:style-name="T263">. Ši veiksmų programos kryptis skirta užtikrinti Tinklo veiklos organizavimą, jo funkcionavimą, valdymą, ryšių tarp Tinklo narių sukūrimą ir palaikymą, naujų kaimo plėtros dalyvių įtraukimą į Tinklo veiklą, taip pat Tinklo ryšių su Europos kaimo plėtros tinklu kūrimą ir palaikymą.</text:span></text:p>
      <text:p text:style-name="P264"><text:span text:style-name="T265">23</text:span><text:span text:style-name="T266">. Šiai veiksmų programos krypčiai įgyvendinti gali būti naudojamos šios priemonės:</text:span></text:p>
      <text:p text:style-name="P267"><text:span text:style-name="T268">23.1</text:span><text:span text:style-name="T269">. Tinklo valdymas nacionaliniu lygiu:</text:span></text:p>
      <text:p text:style-name="P270"><text:span text:style-name="T271">23.1.1</text:span><text:span text:style-name="T272">. Tinklo tarybos, Tinklo komitetų, Tinklo darbo grupių narių posėdžiai, susitikimai, pasitarimai;</text:span></text:p>
      <text:p text:style-name="P273"><text:span text:style-name="T274">23.1.2</text:span><text:span text:style-name="T275">. Ekspertų, specialistų grupių formavimas, siekiant užtikrinti tinkamą Tinklo tikslų įgyvendinimą.</text:span></text:p>
      <text:p text:style-name="P276"><text:span text:style-name="T277">23.2</text:span><text:span text:style-name="T278">. Tinklo valdymas tarptautiniu lygmeniu:</text:span></text:p>
      <text:p text:style-name="P279"><text:span text:style-name="T280">23.2.1</text:span><text:span text:style-name="T281">. koordinavimas, bendradarbiavimas ir ryšių palaikymas su Europos kaimo plėtros tinklu, kitų šalių nacionaliniais kaimo tinklais ir kitais tarptautiniais partneriais;</text:span></text:p>
      <text:p text:style-name="P282"><text:span text:style-name="T283">23.2.2</text:span><text:span text:style-name="T284">. dalyvavimas komitetuose, tikslinėse darbo grupėse, konferencijose, seminaruose, parodose, kituose renginiuose, susijusiuose su Tinklo veikla, kuriuos rengia Europos kaimo plėtros tinklas, Europos komisija ar kitų šalių narių nacionaliniai kaimo tinklai;</text:span></text:p>
      <text:p text:style-name="P285"><text:span text:style-name="T286">23.3</text:span><text:span text:style-name="T287">. kitos priemonės, susijusios su krypties įgyvendinimu, bet nenumatytos 23 punkte.</text:span></text:p>
      <text:p text:style-name="P288"/>
      <text:p text:style-name="P289"><text:span text:style-name="T290">IV</text:span><text:span text:style-name="T291">.<text:s/></text:span><text:span text:style-name="T292">BAIGIAMOSIOS NUOSTATOS</text:span></text:p>
      <text:p text:style-name="P293"/>
      <text:p text:style-name="P294"><text:span text:style-name="T295">24</text:span><text:span text:style-name="T296">. Pasikeitus Veiksmų programoje nurodytiems teisės aktams, tiesiogiai taikomos naujos tų teisės aktų nuostatos.</text:span></text:p>
      <text:p text:style-name="P297"/>
      <text:p text:style-name="P298"><text:span text:style-name="T2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25T18:51:00Z</meta:creation-date>
    <dc:date>2021-08-25T18:51:00Z</dc:date>
    <meta:template xlink:href="Normal.dotm" xlink:type="simple"/>
    <meta:editing-cycles>2</meta:editing-cycles>
    <meta:editing-duration>PT0S</meta:editing-duration>
    <meta:document-statistic meta:page-count="5" meta:paragraph-count="237" meta:word-count="1786" meta:character-count="13319" meta:row-count="490" meta:non-whitespace-character-count="11770"/>
  </office:meta>
</office:document-meta>
</file>