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BIRŽELIO 9 D. ĮSAKYMO Nr. D1-320 „DĖL ĮGALIOJIMŲ SUTEIKIMO VALSTYBINEI APLINKOS APSAUGOS INSPEKCIJAI“ PAKEITIMO</text:p>
      <text:p text:style-name="P7"/>
      <text:p text:style-name="P8">2009 m. gruodžio 31 d. Nr. D1-877</text:p>
      <text:p text:style-name="P9">Vilnius</text:p>
      <text:p text:style-name="P10"/>
      <text:p text:style-name="P11"><text:span text:style-name="T12">P a k e i č i u Lietuvos Respublikos aplinkos ministro 2004 m. birželio 9 d. įsakymą Nr. D1-320 „Dėl įgaliojimų suteikimo Valstybinei aplinkos apsaugos inspekcijai“ (Žin., 2004, Nr.<text:s/></text:span><text:a xlink:href="https://www.e-tar.lt/portal/lt/legalAct/TAR.AA77AEF0CE7B" office:target-frame-name="_blank" xlink:show="new"><text:span text:style-name="T13">96-3566</text:span></text:a><text:span text:style-name="T14">) ir išdėstau jį nauja redakcija:</text:span></text:p>
      <text:p text:style-name="P15"/>
      <text:p text:style-name="P16"><text:span text:style-name="T17">„LIETUVOS RESPUBLIKOS APLINKOS MINISTRAS</text:span></text:p>
      <text:p text:style-name="P18"/>
      <text:p text:style-name="P19">ĮSAKYMAS</text:p>
      <text:p text:style-name="P20">DĖL ĮGALIOJIMŲ SUTEIKIMO APLINKOS APSAUGOS AGENTŪRAI</text:p>
      <text:p text:style-name="P21"/>
      <text:p text:style-name="P22"><text:span text:style-name="T23">Vadovaudamasis Lietuvos Respublikos žuvininkystės įstatymo (Žin., 2000, Nr.<text:s/></text:span><text:a xlink:href="https://www.e-tar.lt/portal/lt/legalAct/TAR.D22016A0EC70" office:target-frame-name="_blank" xlink:show="new"><text:span text:style-name="T24">56-1648</text:span></text:a><text:span text:style-name="T25">; 2004, Nr.<text:s/></text:span><text:a xlink:href="https://www.e-tar.lt/portal/lt/legalAct/TAR.6CF198C6E9D0" office:target-frame-name="_blank" xlink:show="new"><text:span text:style-name="T26">73-2527</text:span></text:a><text:span text:style-name="T27">; 2008, Nr.<text:s/></text:span><text:a xlink:href="https://www.e-tar.lt/portal/lt/legalAct/TAR.F1CCA645369F" office:target-frame-name="_blank" xlink:show="new"><text:span text:style-name="T28">18-629</text:span></text:a><text:span text:style-name="T29">) 9 straipsnio 2 dalimi,</text:span></text:p>
      <text:p text:style-name="P30"><text:span text:style-name="T31">į g a l i o j u Aplinkos apsaugos agentūrą išduoti leidimus užsiimti specialiąja žvejyba valstybiniuose vidaus vandenyse.“</text:span></text:p>
      <text:p text:style-name="P32"/>
      <text:p text:style-name="P33"/>
      <text:p text:style-name="P34"><text:span text:style-name="T35">Aplinkos ministras</text:span><text:span text:style-name="T3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9T10:43:00Z</meta:creation-date>
    <dc:date>2016-06-09T10:43:00Z</dc:date>
    <meta:template xlink:href="Normal" xlink:type="simple"/>
    <meta:editing-cycles>2</meta:editing-cycles>
    <meta:editing-duration>PT0S</meta:editing-duration>
    <meta:document-statistic meta:page-count="1" meta:paragraph-count="19" meta:word-count="182" meta:character-count="1238" meta:row-count="56" meta:non-whitespace-character-count="1075"/>
  </office:meta>
</office:document-meta>
</file>