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ERIJA</text:span></text:p>
      <text:p text:style-name="P9"/>
      <text:p text:style-name="P10">Į S A K Y M A S</text:p>
      <text:p text:style-name="P11">DĖL LAIVŲ AVARINIŲ ATVEJŲ NAGRINĖJIMO TAISYKLIŲ PAPILDYMO</text:p>
      <text:p text:style-name="P12"/>
      <text:p text:style-name="P13">1995 m. balandžio 14 d. Nr. 213</text:p>
      <text:p text:style-name="P14">Vilnius</text:p>
      <text:p text:style-name="P15"/>
      <text:p text:style-name="P16"><text:span text:style-name="T17">Sutinkamai su Lietuvos Respublikos valstybinės darbo inspekcijos siūlymais, ĮSAKAU:</text:span></text:p>
      <text:p text:style-name="P18"><text:span text:style-name="T19">Papildyti Lietuvos Respublikos susisiekimo ministro 1994 01 25 įsakymu Nr. 37 patvirtintas ir 1994 09 13 įsakymu Nr. 353 papildytas „Laivų avarinių atvejų nagrinėjimo taisykles“:</text:span></text:p>
      <text:p text:style-name="P20"><text:span text:style-name="T21">1</text:span><text:span text:style-name="T22">. Taisyklių III skyriaus 1 punktą papildyti sakiniu: „Kai, įvykus avariniam atvejui, žuvo arba buvo sunkiai traumuotas vienas ir daugiau žmonių, tokie avariniai atvejai nagrinėjami šių Taisyklių bei Nelaimingų atsitikimų darbo tyrimo ir apskaitos nuostatų nustatyta tvarka“.</text:span></text:p>
      <text:p text:style-name="P23"><text:span text:style-name="T24">2</text:span><text:span text:style-name="T25">. Taisyklių IV skyrių papildyti 2.14 punktu: „2.14. Laivo savininkas arba laivo naudotojas, kuris pagal sutartį atsakingas už laivo eksploatavimą, gavęs laivo kapitono pranešimą apie nelaimingą atvejį, kai žuvo ar buvo sunkiai traumuotas vienas ir daugiau žmonių, nedelsdamas praneša Valstybinės darbo inspekcijos Klaipėdos skyriui“.</text:span></text:p>
      <text:p text:style-name="P26"/>
      <text:p text:style-name="P27"/>
      <text:p text:style-name="P28"/>
      <text:p text:style-name="P29"/>
      <text:p text:style-name="P30"><text:span text:style-name="T31">SUSISIEKIMO MINISTRAS</text:span><text:span text:style-name="T32"><text:tab/>JONAS BIRŽ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4T12:22:00Z</meta:creation-date>
    <dc:date>2017-02-24T12:22:00Z</dc:date>
    <meta:template xlink:href="Normal.dotm" xlink:type="simple"/>
    <meta:editing-cycles>2</meta:editing-cycles>
    <meta:editing-duration>PT0S</meta:editing-duration>
    <meta:document-statistic meta:page-count="1" meta:paragraph-count="25" meta:word-count="151" meta:character-count="1070" meta:row-count="44" meta:non-whitespace-character-count="944"/>
  </office:meta>
</office:document-meta>
</file>