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DĖL LIETUVOS RESPUBLIKOS VYRIAUSYBĖS 1997 M. SPALIO 23 D. NUTARIMO NR. 1162 „DĖL VALSTYBĖS REMIAMŲ BŪSTO KREDITŲ TEIKIMO TVARKOS APRAŠO PATVIRTINIMO“ PAKEITIMO</text:p>
      <text:p text:style-name="Normal"/>
      <text:p text:style-name="P15">2012 m. balandžio 4 d. Nr. 385</text:p>
      <text:p text:style-name="P16">Vilnius</text:p>
      <text:p text:style-name="P17"/>
      <text:p text:style-name="P18">Lietuvos Respublikos Vyriausybė n u t a r i a:</text:p>
      <text:p text:style-name="P19">1. Pakeisti Valstybės remiamų būsto kreditų teikimo tvarkos aprašą, patvirtintą Lietuvos Respublikos Vyriausybės<text:s/><text:span text:style-name="T20">1997 m. spalio 23 d. nutarimu Nr. 1162 „Dėl Valstybės remiamų būsto kreditų teikimo tvarkos aprašo patvirtinimo“<text:s/></text:span>(Žin., 1997, Nr.<text:s/><text:a xlink:href="https://www.e-tar.lt/portal/lt/legalAct/TAR.A580C639451F" office:target-frame-name="_blank" xlink:show="new"><text:span text:style-name="T21">97-2458</text:span></text:a>; 2007, Nr.<text:s/><text:a xlink:href="https://www.e-tar.lt/portal/lt/legalAct/TAR.AFDE4E1AE4E9" office:target-frame-name="_blank" xlink:show="new"><text:span text:style-name="T22">73-2901</text:span></text:a>; 2011, Nr.<text:s/><text:a xlink:href="https://www.e-tar.lt/portal/lt/legalAct/TAR.5ADD83CE19D2" office:target-frame-name="_blank" xlink:show="new"><text:span text:style-name="T23">33-1552</text:span></text:a>):</text:p>
      <text:p text:style-name="P24">1.1. Įrašyti 2 punkte vietoj žodžių „Finansų ministerija“ žodžius „Socialinės apsaugos ir darbo ministerija“.</text:p>
      <text:p text:style-name="P25">1.2. Įrašyti 4 punkte vietoj žodžių „Finansų ministerijos“ žodžius „Socialinės apsaugos ir darbo ministerijos“ ir vietoj žodžių „Finansų ministerija“ žodžius „Socialinės apsaugos ir darbo ministerija“.</text:p>
      <text:p text:style-name="P26">1.3. Įrašyti 5 punkte vietoj žodžių „Finansų ministerija“ žodžius „Socialinės apsaugos ir darbo ministerija“.</text:p>
      <text:p text:style-name="P27">1.4. Įrašyti 11 punkte vietoj žodžių „Finansų ministerija“ žodžius „Socialinės apsaugos ir darbo ministerija“.</text:p>
      <text:p text:style-name="P28">1.5. Įrašyti 16 punkte vietoj žodžių „Finansų ministerija“ žodžius „Socialinės apsaugos ir darbo ministerija“.</text:p>
      <text:p text:style-name="P29">1.6. Įrašyti 20 punkte vietoj žodžių „Finansų ministerijos“ žodžius „Socialinės apsaugos ir darbo ministerijos“ ir vietoj žodžių „Finansų ministerija“ žodžius „Socialinės apsaugos ir darbo ministerija“.</text:p>
      <text:p text:style-name="P30">1.7. Įrašyti 25 punkte vietoj žodžių „Finansų ministerijos“ žodžius „Socialinės apsaugos ir darbo ministerijos“.</text:p>
      <text:p text:style-name="P31">1.8. Įrašyti 27 punkte vietoj žodžių „Finansų ministerijos“ žodžius „Socialinės apsaugos ir darbo ministerijos“.</text:p>
      <text:p text:style-name="P32">2. Pavesti Finansų ministerijai perduoti Socialinės apsaugos ir darbo ministerijai sutarčių, sudarytų su bankais, įgyvendinant Valstybės remiamų būsto kreditų teikimo tvarkos aprašą, originalus.</text:p>
      <text:p text:style-name="P33"/>
      <text:p text:style-name="P34"/>
      <text:p text:style-name="P35"/>
      <text:p text:style-name="P36">MINISTRAS PIRMININKAS<text:tab/>ANDRIUS KUBILIUS</text:p>
      <text:p text:style-name="P37"/>
      <text:p text:style-name="P38"/>
      <text:p text:style-name="P39"/>
      <text:p text:style-name="P40">FINANSŲ MINISTRĖ<text:tab/>INGRIDA ŠIMONYTĖ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7 M</dc:title>
    <meta:initial-creator>lrvk</meta:initial-creator>
    <dc:creator>adlibuser</dc:creator>
    <meta:creation-date>2020-01-17T13:29:00Z</meta:creation-date>
    <dc:date>2020-01-17T13:29:00Z</dc:date>
    <meta:print-date>2012-04-10T12:5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88" meta:character-count="2229" meta:row-count="46" meta:non-whitespace-character-count="1954"/>
  </office:meta>
</office:document-meta>
</file>