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1 M. BIRŽELIO 5 D. ĮSAKYMO NR. 320 „DĖL GEROS VAISTŲ PLATINIMO PRAKTIKOS TAISYKLIŲ PATVIRTINIMO“ PAKEITIMO</text:p>
      <text:p text:style-name="P12"/>
      <text:p text:style-name="P13">2003 m. birželio 24 d. Nr. V-372</text:p>
      <text:p text:style-name="P14">Vilnius</text:p>
      <text:p text:style-name="P15"/>
      <text:p text:style-name="P16"/>
      <text:p text:style-name="P17"><text:span text:style-name="T18">Siekdamas užtikrinti tinkamą įmonių atitikties geros vaistų platinimo praktikos reikalavimams įvertinimą,</text:span></text:p>
      <text:p text:style-name="P19"><text:span text:style-name="T20">1</text:span><text:span text:style-name="T21">.<text:s/></text:span><text:span text:style-name="T22">Pakeičiu</text:span><text:span text:style-name="T23"><text:s/>Lietuvos<text:s/></text:span><text:span text:style-name="T24">Respublikos sveikatos apsaugos ministro 2001 m. birželio 5 d. įsakymą Nr. 320 „Dėl Geros vaistų platinimo praktikos taisyklių patvirtinimo“ (Žin., 2001, Nr. 50-1762; 2002, Nr. 120-5456; 2003, Nr. 45-2045):</text:span></text:p>
      <text:p text:style-name="P25"><text:span text:style-name="T26">1.1</text:span><text:span text:style-name="T27">. išdėstau 4.1 punktą taip:</text:span></text:p>
      <text:p text:style-name="P28"><text:span text:style-name="T29">„</text:span><text:span text:style-name="T30">4.1</text:span><text:span text:style-name="T31">. Valstybinei vaistų kontrolės tarnybai prie Sveikatos apsaugos ministerijos iki 2003 m. gruodžio 31 d. įvertinti prašymus pateikusių vaistų</text:span><text:span text:style-name="T32"><text:s/>platinimo įmonių atitiktį Geros vaistų platinimo praktikos taisyklių reikalavimams;“.</text:span></text:p>
      <text:p text:style-name="P33"/>
      <text:p text:style-name="P34"/>
      <text:p text:style-name="P35"/>
      <text:p text:style-name="P36">SVEIKATOS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3T10:44:00Z</meta:creation-date>
    <dc:date>2017-10-23T10:4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7" meta:character-count="902" meta:row-count="37" meta:non-whitespace-character-count="778"/>
  </office:meta>
</office:document-meta>
</file>