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KOMERCINIŲ (AKCINIŲ) BANKŲ, JŲ PADALINIŲ STEIGIMO BEI BANKŲ PAGRINDINIO KAPITALO PADIDINIMO REGISTRAVIMO TAISYKLIŲ DALINIO PAKEITIMO</text:p>
      <text:p text:style-name="P8"/>
      <text:p text:style-name="P9">1999 m. rugpjūčio 12 d. Nr. 122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Iš dalies pakeisti Lietuvos banko valdybos 1993 m. liepos 1 d. posėdžio protokolu Nr. 22 patvirtintų Komercinių (akcinių) bankų, jų padalinių steigimo bei bankų pagrindinio kapitalo padidinimo registravimo taisyklių (Žin., 1993, Nr.<text:s/></text:span><text:a xlink:href="https://www.e-tar.lt/portal/lt/legalAct/TAR.3FF6B8BF1426" office:target-frame-name="_blank" xlink:show="new"><text:span text:style-name="T19">31-720</text:span></text:a><text:span text:style-name="T20">; 1994, Nr.<text:s/></text:span><text:a xlink:href="https://www.e-tar.lt/portal/lt/legalAct/TAR.E7CAAAEFBC94" office:target-frame-name="_blank" xlink:show="new"><text:span text:style-name="T21">59-1180</text:span></text:a><text:span text:style-name="T22">; 1996, Nr.<text:s/></text:span><text:a xlink:href="https://www.e-tar.lt/portal/lt/legalAct/TAR.6332F8DBE2C4" office:target-frame-name="_blank" xlink:show="new"><text:span text:style-name="T23">77-1855</text:span></text:a><text:span text:style-name="T24">; 1997, Nr.<text:s/></text:span><text:a xlink:href="https://www.e-tar.lt/portal/lt/legalAct/TAR.31AB57F6F284" office:target-frame-name="_blank" xlink:show="new"><text:span text:style-name="T25">36-885</text:span></text:a><text:span text:style-name="T26">) II skyriaus 8 pastraipą – pripažinti netekusiu galios šį sakinį „Komercinių bankų filialams, įregistravusiems nuostatus ir gavusiems licenciją filialo veiklai, Lietuvos banko įstaigose atidaromos korespondentinės sąskaitos“.</text:span></text:p>
      <text:p text:style-name="P27"/>
      <text:p text:style-name="P28"/>
      <text:p text:style-name="P29"/>
      <text:p text:style-name="P30"><text:span text:style-name="T31">L. E. VALDYBOS PIRMININKO PAREIGAS</text:span><text:span text:style-name="T32"><text:tab/>A. KREGŽ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09:30:00Z</meta:creation-date>
    <dc:date>2017-01-31T09:30:00Z</dc:date>
    <meta:template xlink:href="Normal.dotm" xlink:type="simple"/>
    <meta:editing-cycles>2</meta:editing-cycles>
    <meta:editing-duration>PT0S</meta:editing-duration>
    <meta:document-statistic meta:page-count="1" meta:paragraph-count="8" meta:word-count="142" meta:character-count="1166" meta:row-count="33" meta:non-whitespace-character-count="1032"/>
  </office:meta>
</office:document-meta>
</file>