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indent="0.4923in"/>
      <style:text-properties fo:color="#000000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SAUSIO 13-OSIOS ATMINIMO MEDALIU</text:p>
      <text:p text:style-name="P12"/>
      <text:p text:style-name="P13">2002 m. sausio 4 d. Nr. 163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aisvės gynėjų dienos proga<text:s/></text:span><text:span text:style-name="T21">Sausio 13-osios atminimo medaliu<text:s/></text:span><text:span text:style-name="T22">apdov</text:span><text:span text:style-name="T23">anojami</text:span><text:span text:style-name="T24"><text:s/></text:span><text:span text:style-name="T25">šie Lietuvos Respublikos ir užsienio valstybių piliečiai, 1991 metų sausio–rugsėjo mėnesiais aktyviai gynę Lietuvos laisvę ir nepriklausomybę:</text:span></text:p>
      <text:p text:style-name="P26"><text:span text:style-name="T27">Antanas ABROMAVIČIUS (Klaipėdos m.);</text:span></text:p>
      <text:p text:style-name="P28"><text:span text:style-name="T29">Armandas ANDRIUŠAITIS (Vilniaus m.);</text:span></text:p>
      <text:p text:style-name="P30"><text:span text:style-name="T31">Osvaldas ANDRIUŠKEVIČIUS<text:s/></text:span><text:span text:style-name="T32">(Vilniaus m.);</text:span></text:p>
      <text:p text:style-name="P33"><text:span text:style-name="T34">Arvydas ANGLICKAS (Vilniaus m.);</text:span></text:p>
      <text:p text:style-name="P35"><text:span text:style-name="T36">Andris ARAMINS (Latvijos Respublika);</text:span></text:p>
      <text:p text:style-name="P37"><text:span text:style-name="T38">Vytautas Kazimieras ARANAUSKAS (Vilniaus m.);</text:span></text:p>
      <text:p text:style-name="P39"><text:span text:style-name="T40">Simas ARDŽIŪNAS (Vilniaus m.);</text:span></text:p>
      <text:p text:style-name="P41"><text:span text:style-name="T42">Rolandas AUGULIS (Vilniaus m.);</text:span></text:p>
      <text:p text:style-name="P43"><text:span text:style-name="T44">Zita BACEVIČIENĖ (Vilniaus m.);</text:span></text:p>
      <text:p text:style-name="P45"><text:span text:style-name="T46">Algirdas Jurgis</text:span><text:span text:style-name="T47"><text:s/>BAJARKEVIČIUS (po mirties, Marijampolės m.);</text:span></text:p>
      <text:p text:style-name="P48"><text:span text:style-name="T49">Laimutė BALODE (Latvijos Respublika);<text:s/></text:span></text:p>
      <text:p text:style-name="P50"><text:span text:style-name="T51">Andrius BALTUŠKA (Klaipėdos m.);</text:span></text:p>
      <text:p text:style-name="P52"><text:span text:style-name="T53">Aldona BANITAUSKIENĖ (po mirties, Vilniaus m.);</text:span></text:p>
      <text:p text:style-name="P54"><text:span text:style-name="T55">Justinas BAUTRĖNAS (Vilniaus m.);</text:span></text:p>
      <text:p text:style-name="P56"><text:span text:style-name="T57">Albertas BEKINTIS (Šiaulių m.);</text:span></text:p>
      <text:p text:style-name="P58"><text:span text:style-name="T59">Regyna BELIAVSKA (Latvijos Respublika);<text:s/></text:span></text:p>
      <text:p text:style-name="P60"><text:span text:style-name="T61">Gražina BELICKIENĖ (Vilniaus m.);</text:span></text:p>
      <text:p text:style-name="P62"><text:span text:style-name="T63">Alvydas BENOŠIS (Vilniaus m.);</text:span></text:p>
      <text:p text:style-name="P64"><text:span text:style-name="T65">Jurgis BITAUTAS (Vilniaus m.);</text:span></text:p>
      <text:p text:style-name="P66"><text:span text:style-name="T67">Algimantas BRUZGYS (Vilniaus m.);</text:span></text:p>
      <text:p text:style-name="P68"><text:span text:style-name="T69">Vladas BRUŽĖ (Vilniaus m.);</text:span></text:p>
      <text:p text:style-name="P70"><text:span text:style-name="T71">Jovita BUDZINAUSKIENĖ (Latvijos Respublika);<text:s/></text:span></text:p>
      <text:p text:style-name="P72"><text:span text:style-name="T73">Vytautas ČEPUKAS (Vilniaus m.);</text:span></text:p>
      <text:p text:style-name="P74"><text:span text:style-name="T75">Jadvyga ČESNULEVIČIENĖ (Vilniaus m.);</text:span></text:p>
      <text:p text:style-name="P76"><text:span text:style-name="T77">Aloyzas ČIVAS (Kėdainių m.);</text:span></text:p>
      <text:p text:style-name="P78"><text:span text:style-name="T79">Imantas Bernardas DAGYS (Vilniaus m.);</text:span></text:p>
      <text:p text:style-name="P80"><text:span text:style-name="T81">Aloyzas DANIUSEVIČIUS (Kauno raj.);</text:span></text:p>
      <text:p text:style-name="P82"><text:span text:style-name="T83">Albinas DAUBARAS (Vilniaus m.);</text:span></text:p>
      <text:p text:style-name="P84"><text:span text:style-name="T85">Valerija DAUKAITĖ (Vilniaus m.);</text:span></text:p>
      <text:p text:style-name="P86"><text:span text:style-name="T87">Laimontas DAUNORAVIČIUS (Vilniaus m.);</text:span></text:p>
      <text:p text:style-name="P88"><text:span text:style-name="T89">Vaclovas DAUNORAVIČIUS (Vilniaus m.);</text:span></text:p>
      <text:p text:style-name="P90"><text:span text:style-name="T91">Dialita DIDŽIULYTĖ (Vilniaus m.);</text:span></text:p>
      <text:p text:style-name="P92"><text:span text:style-name="T93">Virginijus DIMAVIČIUS (Vilniaus m.);</text:span></text:p>
      <text:p text:style-name="P94"><text:span text:style-name="T95">Ivan DUDARENKO (Ukraina)</text:span></text:p>
      <text:p text:style-name="P96"><text:span text:style-name="T97">Gediminas DZENA (Anykščių raj.);</text:span></text:p>
      <text:p text:style-name="P98"><text:span text:style-name="T99">Algimantas EIČINAS (Latvijos Respublik</text:span><text:span text:style-name="T100">a);<text:s/></text:span></text:p>
      <text:p text:style-name="P101"><text:span text:style-name="T102">Biruta FLANDERE (Latvijos Respublika);<text:s/></text:span></text:p>
      <text:p text:style-name="P103"><text:span text:style-name="T104">Tatjana FROLOVA (Rusijos Federacija)</text:span></text:p>
      <text:p text:style-name="P105"><text:span text:style-name="T106">Gintaras GAILIUS (Vilniaus m.);</text:span></text:p>
      <text:p text:style-name="P107"><text:span text:style-name="T108">Vytautas GALINIS (Vilniaus m.);</text:span></text:p>
      <text:p text:style-name="P109"><text:span text:style-name="T110">Gintaras GEČĖNAS (Vilniaus m.);</text:span></text:p>
      <text:p text:style-name="P111"><text:span text:style-name="T112">Valdis GIRGENSONS (Latvijos Respublika);<text:s/></text:span></text:p>
      <text:p text:style-name="P113"><text:span text:style-name="T114">Virginijus GRAMAUSKAS<text:s/></text:span><text:span text:style-name="T115">(Vilniaus m.);</text:span></text:p>
      <text:p text:style-name="P116"><text:span text:style-name="T117">Vitalija GRIGARAVIČIENĖ (Vilniaus raj.);</text:span></text:p>
      <text:p text:style-name="P118"><text:span text:style-name="T119">Zita GRIŽIENĖ (Vilniaus m.);</text:span></text:p>
      <text:p text:style-name="P120"><text:span text:style-name="T121">Birutė GUDELEVIČIENĖ (Vilniaus m.);</text:span></text:p>
      <text:p text:style-name="P122"><text:span text:style-name="T123">Elena GUIGIENĖ (Vilniaus m.);</text:span></text:p>
      <text:p text:style-name="P124"><text:span text:style-name="T125">Vaidilutė INDRELIENĖ (Latvijos Respublika);<text:s/></text:span></text:p>
      <text:p text:style-name="P126"><text:span text:style-name="T127">Raimundas YLA (Kauno m.);</text:span></text:p>
      <text:p text:style-name="P128"><text:span text:style-name="T129">Zelma JADZEVIČIENĖ<text:s/></text:span><text:span text:style-name="T130">(Vilniaus m.);</text:span></text:p>
      <text:p text:style-name="P131"><text:span text:style-name="T132">Ona JAKUBICKIENĖ (Vilniaus m.);</text:span></text:p>
      <text:p text:style-name="P133"><text:span text:style-name="T134">Zigfridas JANKAUSKAS (Vilniaus m.);</text:span></text:p>
      <text:p text:style-name="P135"><text:span text:style-name="T136">Leonas JANKEVIČIUS (Vilniaus m.);<text:s/></text:span></text:p>
      <text:p text:style-name="P137"><text:span text:style-name="T138">Rimgaudas JANUTĖNAS (Vilniaus m.);</text:span></text:p>
      <text:p text:style-name="P139"><text:span text:style-name="T140">Aleksandr JEGOROV (Vilniaus m.);</text:span></text:p>
      <text:p text:style-name="P141"><text:span text:style-name="T142">Vytautas JODEIKA (Kauno m.);</text:span></text:p>
      <text:p text:style-name="P143"><text:span text:style-name="T144">Danutė JOKŪBAITIENĖ (Vilnia</text:span><text:span text:style-name="T145">us m.);</text:span></text:p>
      <text:p text:style-name="P146"><text:span text:style-name="T147">Julius JONUŠYS (Vilniaus m.);</text:span></text:p>
      <text:p text:style-name="P148"><text:span text:style-name="T149">Zigrida Dalia JUREVIČA (Latvijos Respublika);<text:s/></text:span></text:p>
      <text:p text:style-name="P150"><text:span text:style-name="T151">Darija JUŠKEVIČA (Latvijos Respublika);<text:s/></text:span></text:p>
      <text:p text:style-name="P152"><text:span text:style-name="T153">Jonas KAČERAUSKAS (Vilniaus m.);</text:span></text:p>
      <text:p text:style-name="P154"><text:span text:style-name="T155">Rimvydas KAIKARIS (Vilniaus m.);</text:span></text:p>
      <text:p text:style-name="P156"><text:span text:style-name="T157">Ramūnas KALETKA (Kauno raj.);</text:span></text:p>
      <text:p text:style-name="P158"><text:span text:style-name="T159">Virginija KALVAITIEN</text:span><text:span text:style-name="T160">Ė (Vilniaus m.);</text:span></text:p>
      <text:p text:style-name="P161"><text:span text:style-name="T162">Jūratė KAZICKAITĖ (JAV);</text:span></text:p>
      <text:p text:style-name="P163"><text:span text:style-name="T164">Rimvydas KAZLAUSKAS (po mirties, Latvijos Respublika);<text:s/></text:span></text:p>
      <text:p text:style-name="P165"><text:span text:style-name="T166">Sigita KAZLOVSKA (Latvijos Respublika);<text:s/></text:span></text:p>
      <text:p text:style-name="P167"><text:span text:style-name="T168">Ramutė KINDURIENĖ (Vilniaus m.);</text:span></text:p>
      <text:p text:style-name="P169"><text:span text:style-name="T170">Jonas KLIMAS (Vilniaus m.);</text:span></text:p>
      <text:p text:style-name="P171"><text:span text:style-name="T172">Jonas KLISEVIČIUS (po mirties, Latvijos Resp</text:span><text:span text:style-name="T173">ublika);<text:s/></text:span></text:p>
      <text:p text:style-name="P174"><text:span text:style-name="T175">Alė KLOVAITĖ (Vilniaus m.);</text:span></text:p>
      <text:p text:style-name="P176"><text:span text:style-name="T177">Narimantas KNEIŽYS (Vilniaus m.);</text:span></text:p>
      <text:p text:style-name="P178"><text:span text:style-name="T179">Arūnė KONTAUTAITĖ (Vilniaus m.);</text:span></text:p>
      <text:p text:style-name="P180"><text:span text:style-name="T181">Juozas KONTAUTAS (Vilniaus m.);</text:span></text:p>
      <text:p text:style-name="P182"><text:span text:style-name="T183">Aldona KORSAKIENĖ (Vilniaus m.);</text:span></text:p>
      <text:p text:style-name="P184"><text:span text:style-name="T185">Vladas KRUŠNA (Alytaus raj.);</text:span></text:p>
      <text:p text:style-name="P186"><text:span text:style-name="T187">Juozas KRUŽIKAS (Latvijos Respublika);<text:s/></text:span></text:p>
      <text:p text:style-name="P188"><text:span text:style-name="T189">Viktorija KUDABIENĖ (Vilniaus m.);</text:span></text:p>
      <text:p text:style-name="P190"><text:span text:style-name="T191">Gitana KUDIRKIENĖ (Vilniaus m.);</text:span></text:p>
      <text:p text:style-name="P192"><text:span text:style-name="T193">Zina KUKTIENĖ (Vilniaus m.);</text:span></text:p>
      <text:p text:style-name="P194"><text:span text:style-name="T195">Rasa KUNČINIENĖ (Vilniaus m.);</text:span></text:p>
      <text:p text:style-name="P196"><text:span text:style-name="T197">Janina LANIAUSKIENĖ (Vilniaus m.);</text:span></text:p>
      <text:p text:style-name="P198"><text:span text:style-name="T199">Gintautas LAPINSKAS (Vilniaus m.);</text:span></text:p>
      <text:p text:style-name="P200"><text:span text:style-name="T201">Irena LAUKIONYTĖ (Vilniaus m.);<text:s/></text:span></text:p>
      <text:p text:style-name="P202"><text:span text:style-name="T203">Arūnas LAUR</text:span><text:span text:style-name="T204">INAITIS (Vilniaus m.);</text:span></text:p>
      <text:p text:style-name="P205"><text:span text:style-name="T206">Antanas LEKŠAITIS (Jurbarko m.);</text:span></text:p>
      <text:p text:style-name="P207"><text:span text:style-name="T208">Vaclovas LITVINAS (Vilniaus m.);</text:span></text:p>
      <text:p text:style-name="P209"><text:span text:style-name="T210">Vytautas LUKAVIČIUS (Vilniaus m.);</text:span></text:p>
      <text:p text:style-name="P211"><text:span text:style-name="T212">Jadvyga MACKEVIČIENĖ (Vilniaus m.);</text:span></text:p>
      <text:p text:style-name="P213"><text:span text:style-name="T214">Leonas Laimutis MAČIŪNAS (Vilniaus m.);</text:span></text:p>
      <text:p text:style-name="P215"><text:span text:style-name="T216">Violeta MANIUŠKIENĖ (Vilniaus m.);</text:span></text:p>
      <text:p text:style-name="P217"><text:span text:style-name="T218">Aldona<text:s/></text:span><text:span text:style-name="T219">Veronika MARKAUSKIENĖ (Vilniaus m.);</text:span></text:p>
      <text:p text:style-name="P220"><text:span text:style-name="T221">Kazys MARTINKĖNAS (Vilniaus m.);</text:span></text:p>
      <text:p text:style-name="P222"><text:span text:style-name="T223">Henrikas MARTINONIS (Vilniaus m.);</text:span></text:p>
      <text:p text:style-name="P224"><text:span text:style-name="T225">Stefans MASJULIANIS (Latvijos Respublika);<text:s/></text:span></text:p>
      <text:p text:style-name="P226"><text:span text:style-name="T227">Ilona MAŽEIKYTĖ (Vilniaus m.);</text:span></text:p>
      <text:p text:style-name="P228"><text:span text:style-name="T229">Artūras MERKYS (Vilniaus m.);</text:span></text:p>
      <text:p text:style-name="P230"><text:span text:style-name="T231">Danielius MICKEVIČIUS (Vilniaus m.</text:span><text:span text:style-name="T232">);</text:span></text:p>
      <text:p text:style-name="P233"><text:span text:style-name="T234">Vladislava MIKALAUSKAITĖ (Vilniaus m.);</text:span></text:p>
      <text:p text:style-name="P235"><text:span text:style-name="T236">Antanas MIKALAUSKAS (Vilniaus m.);</text:span></text:p>
      <text:p text:style-name="P237"><text:span text:style-name="T238">Saulutė MISIŪNIENĖ (Vilniaus m.);</text:span></text:p>
      <text:p text:style-name="P239"><text:span text:style-name="T240">Pranas MORKŪNAS (Prienų m.);</text:span></text:p>
      <text:p text:style-name="P241"><text:span text:style-name="T242">Vanda MOROZOVA (Vilniaus m.);</text:span></text:p>
      <text:p text:style-name="P243"><text:span text:style-name="T244">Petras MOZŪRA (Vilniaus m.);</text:span></text:p>
      <text:p text:style-name="P245"><text:span text:style-name="T246">Stasys MURAUSKAS (Vilniaus m.);</text:span></text:p>
      <text:p text:style-name="P247"><text:span text:style-name="T248">Romualdas NARBUTTAS (Vilniaus m.);</text:span></text:p>
      <text:p text:style-name="P249"><text:span text:style-name="T250">Gediminas NARIJAUSKAS (Vilniaus m.);</text:span></text:p>
      <text:p text:style-name="P251"><text:span text:style-name="T252">Regina NARUTIENĖ (Vilniaus m.);</text:span></text:p>
      <text:p text:style-name="P253"><text:span text:style-name="T254">Jadvyga NEIMANE (Latvijos Respublika);<text:s/></text:span></text:p>
      <text:p text:style-name="P255"><text:span text:style-name="T256">Petras PALECKIS (Vilniaus m.);</text:span></text:p>
      <text:p text:style-name="P257"><text:span text:style-name="T258">Angelė PAŠTUKIENĖ (Druskininkų m.);</text:span></text:p>
      <text:p text:style-name="P259"><text:span text:style-name="T260">Feliksas PAULAUSKAS (Klaipėdos<text:s/></text:span><text:span text:style-name="T261">m.);</text:span></text:p>
      <text:p text:style-name="P262"><text:span text:style-name="T263">Jonas Mindaugas PALIULIS (Vilniaus m.);</text:span></text:p>
      <text:p text:style-name="P264"><text:span text:style-name="T265">Povilas PAUPARAS (Vilniaus m.);</text:span></text:p>
      <text:p text:style-name="P266"><text:span text:style-name="T267">Jolanta PEČIUKEVIČIŪTĖ-GROFMAN (JAV);</text:span></text:p>
      <text:p text:style-name="P268"><text:span text:style-name="T269">Elena PEKELIŪNIENĖ (Vilniaus m.);</text:span></text:p>
      <text:p text:style-name="P270"><text:span text:style-name="T271">Regina PETKELIENĖ (Vilniaus m.);</text:span></text:p>
      <text:p text:style-name="P272"><text:span text:style-name="T273">Danutė PETRAUSKIENĖ (Vilniaus m.);</text:span></text:p>
      <text:p text:style-name="P274"><text:span text:style-name="T275">Stasys PILSUDSKIS (Vilnia</text:span><text:span text:style-name="T276">us m.);</text:span></text:p>
      <text:p text:style-name="P277"><text:span text:style-name="T278">Aleksandra PIŠČAKO (Vilniaus m.);</text:span></text:p>
      <text:p text:style-name="P279"><text:span text:style-name="T280">Kazimieras POCIUS (Vilniaus m.);</text:span></text:p>
      <text:p text:style-name="P281"><text:span text:style-name="T282">Dina POŠKUVIENĖ (Vilniaus m.);</text:span></text:p>
      <text:p text:style-name="P283"><text:span text:style-name="T284">Artūras POVILIŪNAS (Vilniaus m.);</text:span></text:p>
      <text:p text:style-name="P285"><text:span text:style-name="T286">Natalija POŽELIENĖ (Vilniaus m.);</text:span></text:p>
      <text:p text:style-name="P287"><text:span text:style-name="T288">Vytautas PRONCKUS (Latvijos Respublika);<text:s/></text:span></text:p>
      <text:p text:style-name="P289"><text:span text:style-name="T290">Genovaitė PUSKEPALIENĖ (Ka</text:span><text:span text:style-name="T291">uno m.);<text:s/></text:span></text:p>
      <text:p text:style-name="P292"><text:span text:style-name="T293">Artūras RAČAS (Vilniaus m.);</text:span></text:p>
      <text:p text:style-name="P294"><text:span text:style-name="T295">Vaidotas RAMBYNAS (Vilniaus m.);</text:span></text:p>
      <text:p text:style-name="P296"><text:span text:style-name="T297">Viktoras RANDAKEVIČIUS (Vilniaus m.);</text:span></text:p>
      <text:p text:style-name="P298"><text:span text:style-name="T299">William RAPSHYS (JAV);</text:span></text:p>
      <text:p text:style-name="P300"><text:span text:style-name="T301">Antanas RAŠIMAS (Vilniaus m.);</text:span></text:p>
      <text:p text:style-name="P302"><text:span text:style-name="T303">Romualds RAŽUKS (Latvijos Respublika);<text:s/></text:span></text:p>
      <text:p text:style-name="P304"><text:span text:style-name="T305">Mindaugas REIČIŪNAS (Jurbarko raj.);</text:span></text:p>
      <text:p text:style-name="P306"><text:span text:style-name="T307">Arvydas REPŠYS (Vilniaus m.);</text:span></text:p>
      <text:p text:style-name="P308"><text:span text:style-name="T309">Rimvydas RIMŠELIS (Vilniaus m.);</text:span></text:p>
      <text:p text:style-name="P310"><text:span text:style-name="T311">Janis RUDAKS (Latvijos Respublika);<text:s/></text:span></text:p>
      <text:p text:style-name="P312"><text:span text:style-name="T313">Jadvyga Danutė RUNKAUSKYTĖ (Akmenės m.);</text:span></text:p>
      <text:p text:style-name="P314"><text:span text:style-name="T315">Vytautas RUTKAUSKAS (Vilniaus m.);</text:span></text:p>
      <text:p text:style-name="P316"><text:span text:style-name="T317">Vytautas SABALIAUSKAS (Latvijos Respublika);<text:s/></text:span></text:p>
      <text:p text:style-name="P318"><text:span text:style-name="T319">Valdas SANKAUSKAS<text:s/></text:span><text:span text:style-name="T320">(Vilniaus m.);</text:span></text:p>
      <text:p text:style-name="P321"><text:span text:style-name="T322">Nina SAVČENKO (Vilniaus m.);</text:span></text:p>
      <text:p text:style-name="P323"><text:span text:style-name="T324">Petras SERAPINAS (Vilniaus m.);</text:span></text:p>
      <text:p text:style-name="P325"><text:span text:style-name="T326">Birutė SIMANAVIČIENĖ (Vilniaus m.);</text:span></text:p>
      <text:p text:style-name="P327"><text:span text:style-name="T328">Pranas SKAISGIRIS (Vilniaus m.);</text:span></text:p>
      <text:p text:style-name="P329"><text:span text:style-name="T330">Meilė SLAVINSKIENĖ (Vilniaus m.);</text:span></text:p>
      <text:p text:style-name="P331"><text:span text:style-name="T332">Algirdas Antanas SMAIDRYS (Vilniaus m.);</text:span></text:p>
      <text:p text:style-name="P333"><text:span text:style-name="T334">Rasa SMALINSKAITĖ (Vil</text:span><text:span text:style-name="T335">niaus m.);</text:span></text:p>
      <text:p text:style-name="P336"><text:span text:style-name="T337">Bronislavs SPRIDZANS (Latvijos Respublika);<text:s/></text:span></text:p>
      <text:p text:style-name="P338"><text:span text:style-name="T339">Romualdas STABINGIS (Latvijos Respublika);<text:s/></text:span></text:p>
      <text:p text:style-name="P340"><text:span text:style-name="T341">Vladas STANKEVIČIUS (Vilniaus m.);</text:span></text:p>
      <text:p text:style-name="P342"><text:span text:style-name="T343">Gintautas STATKUS (Vilniaus m.);</text:span></text:p>
      <text:p text:style-name="P344"><text:span text:style-name="T345">Dalia STRAŽNICKIENĖ (Vilniaus m.);</text:span></text:p>
      <text:p text:style-name="P346"><text:span text:style-name="T347">Evaldas STROPUS (Vilniaus m.);</text:span></text:p>
      <text:p text:style-name="P348"><text:span text:style-name="T349">Džiugas<text:s/></text:span><text:span text:style-name="T350">STULPINAS (Vilniaus m.);</text:span></text:p>
      <text:p text:style-name="P351"><text:span text:style-name="T352">Vlada STUMBRIENĖ (Vilniaus m.);</text:span></text:p>
      <text:p text:style-name="P353"><text:span text:style-name="T354">Dalia ŠAULYTĖ-SKAIRIENĖ (Vilniaus m.);</text:span></text:p>
      <text:p text:style-name="P355"><text:span text:style-name="T356">Džilda ŠEPETIENĖ (Vilniaus m.);</text:span></text:p>
      <text:p text:style-name="P357"><text:span text:style-name="T358">Jūratė ŠIDLAUSKIENĖ (Latvijos Respublika);<text:s/></text:span></text:p>
      <text:p text:style-name="P359"><text:span text:style-name="T360">Robertas ŠILEIKIS (Vilniaus m.);</text:span></text:p>
      <text:p text:style-name="P361"><text:span text:style-name="T362">Darius ŠLAPAKAUSKAS (Vilniaus m.);</text:span></text:p>
      <text:p text:style-name="P363"><text:span text:style-name="T364">Nijolė ŠUŠLIAKOVA (Vilniaus m.);</text:span></text:p>
      <text:p text:style-name="P365"><text:span text:style-name="T366">Dainius ŠVEDAS (Vilniaus m.);</text:span></text:p>
      <text:p text:style-name="P367"><text:span text:style-name="T368">Jonas TOMKVAITIS (Latvijos Respublika);<text:s/></text:span></text:p>
      <text:p text:style-name="P369"><text:span text:style-name="T370">Regina TAMOŠAUSKIENĖ (Vilniaus m.);</text:span></text:p>
      <text:p text:style-name="P371"><text:span text:style-name="T372">Aldona TREIJA (Latvijos Respublika);<text:s/></text:span></text:p>
      <text:p text:style-name="P373"><text:span text:style-name="T374">Sofija ULEVIČ (Vilniaus m.);</text:span></text:p>
      <text:p text:style-name="P375"><text:span text:style-name="T376">Artūras UNGULAITIS (Vilniaus m.);</text:span></text:p>
      <text:p text:style-name="P377"><text:span text:style-name="T378">A</text:span><text:span text:style-name="T379">lgirdas USONIS (Vilniaus m.);</text:span></text:p>
      <text:p text:style-name="P380"><text:span text:style-name="T381">Vaidotas VAIČAITIS (Vilniaus m.);</text:span></text:p>
      <text:p text:style-name="P382"><text:span text:style-name="T383">Algis VAIČELIŪNAS (Vilniaus m.);</text:span></text:p>
      <text:p text:style-name="P384"><text:span text:style-name="T385">Violeta VAINAUSKIENĖ (Vilniaus m.);</text:span></text:p>
      <text:p text:style-name="P386"><text:span text:style-name="T387">Juozas VAITKUS (Vilniaus m.);</text:span></text:p>
      <text:p text:style-name="P388"><text:span text:style-name="T389">Benediktas VALAUSKAS (Klaipėdos m.);<text:s/></text:span></text:p>
      <text:p text:style-name="P390"><text:span text:style-name="T391">Virginija VALIAUSKIENĖ (Vilniaus m.);</text:span></text:p>
      <text:p text:style-name="P392"><text:span text:style-name="T393">Loreta VARNAITĖ-VISKAUSKIENĖ (Jurbarko m.);</text:span></text:p>
      <text:p text:style-name="P394"><text:span text:style-name="T395">Jonas VARNAS (Vilniaus m.);</text:span></text:p>
      <text:p text:style-name="P396"><text:span text:style-name="T397">Rima VASKELIENĖ (Vilniaus m.);</text:span></text:p>
      <text:p text:style-name="P398"><text:span text:style-name="T399">Virginijus VENCKŪNAS (Vilniaus m.);</text:span></text:p>
      <text:p text:style-name="P400"><text:span text:style-name="T401">Regina VERBAITIENĖ (Vilniaus m.);</text:span></text:p>
      <text:p text:style-name="P402"><text:span text:style-name="T403">Vidmondas VĖGELIS (Vilniaus m.);</text:span></text:p>
      <text:p text:style-name="P404"><text:span text:style-name="T405">Vytautas VILEIŠA (Klaipėdos m.);</text:span></text:p>
      <text:p text:style-name="P406"><text:span text:style-name="T407">Kęs</text:span><text:span text:style-name="T408">tutis VIRKETIS (Vilniaus m.);</text:span></text:p>
      <text:p text:style-name="P409"><text:span text:style-name="T410">Ernestas VYRUKAITIS (Vilniaus m.);</text:span></text:p>
      <text:p text:style-name="P411"><text:span text:style-name="T412">Elžbieta VYŠNIAUSKIENĖ (Vilniaus m.);</text:span></text:p>
      <text:p text:style-name="P413"><text:span text:style-name="T414">Eimutis VOLDEMARAS (Vilniaus m.);</text:span></text:p>
      <text:p text:style-name="P415"><text:span text:style-name="T416">Ona VOLUNGEVIČIŪTĖ (Vilniaus m.);</text:span></text:p>
      <text:p text:style-name="P417"><text:span text:style-name="T418">Halina ZAIKAUSKAITĖ (Vilniaus m.);</text:span></text:p>
      <text:p text:style-name="P419"><text:span text:style-name="T420">Regina ZDANAVIČIENĖ (Vilniaus m.);</text:span></text:p>
      <text:p text:style-name="P421"><text:span text:style-name="T422">Virginija ŽEKONYTĖ (Vilniaus m.);</text:span></text:p>
      <text:p text:style-name="P423"><text:span text:style-name="T424">Stanislovas ŽILINSKAS (Vilniaus m.);</text:span></text:p>
      <text:p text:style-name="P425"><text:span text:style-name="T426">Dalia ŽIMKUVIENĖ (Vilniaus m.);</text:span></text:p>
      <text:p text:style-name="P427"><text:span text:style-name="T428">Adolfas ŽUKAUSKAS (Vilniaus m.).</text:span></text:p>
      <text:p text:style-name="P429"/>
      <text:p text:style-name="P430"><text:span text:style-name="T431">2</text:span><text:span text:style-name="T432"><text:s/>straipsnis.</text:span></text:p>
      <text:p text:style-name="P433"><text:span text:style-name="T434">Šis dekretas įsigalioja nuo jo pasirašymo dienos.</text:span></text:p>
      <text:p text:style-name="P435"/>
      <text:p text:style-name="P436"/>
      <text:p text:style-name="P437">RESPUBLIKOS PREZIDENTAS<text:tab/>VALDAS ADAMKUS</text:p>
      <text:p text:style-name="P438"><text:span text:style-name="T4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1:47:00Z</meta:creation-date>
    <dc:date>2015-06-02T21:47:00Z</dc:date>
    <meta:template xlink:href="Normal" xlink:type="simple"/>
    <meta:editing-cycles>2</meta:editing-cycles>
    <meta:editing-duration>PT0S</meta:editing-duration>
    <meta:document-statistic meta:page-count="5" meta:paragraph-count="238" meta:word-count="900" meta:character-count="7397" meta:row-count="673" meta:non-whitespace-character-count="6735"/>
  </office:meta>
</office:document-meta>
</file>