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indent="3.543in"/>
      <style:text-properties fo:color="#000000" fo:hyphenate="false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fo:letter-spacing="-0.0013in"/>
    </style:style>
    <style:style style:name="T176" style:parent-style-name="DefaultParagraphFont" style:family="text">
      <style:text-properties fo:color="#000000" fo:letter-spacing="-0.0013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 fo:letter-spacing="-0.0027in"/>
    </style:style>
    <style:style style:name="T266" style:parent-style-name="DefaultParagraphFont" style:family="text">
      <style:text-properties fo:color="#000000" fo:letter-spacing="-0.0027in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weight="bold" style:font-weight-asian="bold" style:font-weight-complex="bold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 fo:letter-spacing="-0.0027in"/>
    </style:style>
    <style:style style:name="T298" style:parent-style-name="DefaultParagraphFont" style:family="text">
      <style:text-properties fo:color="#000000" fo:letter-spacing="-0.0027in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0" style:parent-style-name="Normal" style:family="paragraph">
      <style:paragraph-properties fo:widows="0" fo:orphans="0" fo:text-align="center"/>
      <style:text-properties fo:hyphenate="false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text-transform="uppercase" fo:color="#000000"/>
    </style:style>
    <style:style style:name="T307" style:parent-style-name="DefaultParagraphFont" style:family="text">
      <style:text-properties fo:text-transform="uppercase"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font-weight="bold" style:font-weight-asian="bold" style:font-weight-complex="bold"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P405" style:parent-style-name="Normal" style:family="paragraph">
      <style:paragraph-properties fo:widows="0" fo:orphans="0" fo:text-align="center"/>
      <style:text-properties fo:hyphenate="false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 fo:letter-spacing="-0.0027in"/>
    </style:style>
    <style:style style:name="T412" style:parent-style-name="DefaultParagraphFont" style:family="text">
      <style:text-properties fo:color="#000000" fo:letter-spacing="-0.0027in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P453" style:parent-style-name="Normal" style:family="paragraph">
      <style:paragraph-properties fo:widows="0" fo:orphans="0" fo:text-align="center"/>
      <style:text-properties fo:hyphenate="false"/>
    </style:style>
    <style:style style:name="T4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P507" style:parent-style-name="Normal" style:family="paragraph">
      <style:paragraph-properties fo:widows="0" fo:orphans="0" fo:text-align="center"/>
      <style:text-properties fo:hyphenate="false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font-weight="bold" style:font-weight-asian="bold" style:font-weight-complex="bold"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P521" style:parent-style-name="Normal" style:family="paragraph">
      <style:paragraph-properties fo:widows="0" fo:orphans="0" fo:text-align="center"/>
      <style:text-properties fo:hyphenate="false"/>
    </style:style>
    <style:style style:name="T5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3" style:parent-style-name="Normal" style:family="paragraph">
      <style:paragraph-properties fo:widows="0" fo:orphans="0" fo:text-align="center"/>
      <style:text-properties fo:hyphenate="false"/>
    </style:style>
    <style:style style:name="T5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text-transform="uppercase" fo:color="#000000"/>
    </style:style>
    <style:style style:name="T540" style:parent-style-name="DefaultParagraphFont" style:family="text">
      <style:text-properties fo:text-transform="uppercase"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/>
      <style:text-properties fo:hyphenate="false"/>
    </style:style>
    <style:style style:name="P546" style:parent-style-name="Normal" style:family="paragraph">
      <style:paragraph-properties fo:widows="0" fo:orphans="0" fo:text-align="center"/>
      <style:text-properties fo:hyphenate="false"/>
    </style:style>
    <style:style style:name="T5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JONO BASANAVIČIAUS SODYBOS – MUZIEJAUS REORGANIZAVIMO PRIJUNGIMO BŪDU PRIE LIETUVOS NACIONALINIO MUZIEJAUS SĄLYGŲ IR LIETUVOS NACIONALINIO MUZIEJAUS STATUTO PATVIRTINIMO</text:p>
      <text:p text:style-name="P9"/>
      <text:p text:style-name="P10">2010 m. gruodžio 2 d. Nr. ĮV-634</text:p>
      <text:p text:style-name="P11">Vilnius</text:p>
      <text:p text:style-name="P12"/>
      <text:p text:style-name="P13"/>
      <text:p text:style-name="P14">Vadovaudamasis Lietuvos Respublikos civilinio kodekso (Žin., 2000, Nr. 74-2262) 2.96 straipsnio 3 dalimi, Lietuvos Respublikos muziejų įstatymo (Žin., 1995, Nr. 53-1292; 2003, Nr. 59-2638) 7 straipsnio 2 dalimi bei Lietuvos Respublikos muziejų įstatymo 4, 12, 13 straipsnių pakeitimo ir papildymo įstatymo (Žin., 2010, Nr. 48-2283) 4 straipsnio 3 dalimi, Lietuvos Respublikos biudžetinių įstaigų įstatymu (Žin., 1995, Nr. 104-2322; 2010, Nr. 15-699), taip pat atsižvelgdamas į Lietuvos nacionalinio muziejaus 2010-09-22 raštą Nr. 239 ir 2010-11-18 raštą Nr. 315:</text:p>
      <text:p text:style-name="P15">1.<text:s/><text:span text:style-name="T16">Tvirtin</text:span>u:</text:p>
      <text:p text:style-name="P17">1.1. Jono Basanavičiaus sodybos – muziejaus reorganizavimo prijungimo būdu prie Lietuvos nacionalinio muziejaus sąlygas, paskelbtas Marijampolės apskrities viršininko 2010 m. gegužės 14 d. įsakymu Nr. V-142 („Informaciniai pranešimai“, 2010, Nr. 37-512);</text:p>
      <text:p text:style-name="P18">1.2. Lietuvos nacionalinio muziejaus statutą (pridedama).</text:p>
      <text:p text:style-name="P19">2.<text:s/><text:span text:style-name="T20">Įgalioju</text:span><text:s/>Lietuvos nacionalinio muziejaus direktorę B. Kulnytę teisės aktų nustatyta tvarka pateikti Juridinių asmenų registro tvarkytojui duomenis dėl šio įsakymo 1.2 punktu patvirtinto muziejaus statuto.</text:p>
      <text:p text:style-name="P21">3.<text:s/><text:span text:style-name="T22">Laikau</text:span><text:s/>netekusiais galios Lietuvos Respublikos kultūros ministro 2004 m. rugpjūčio 13 d. įsakymą Nr. ĮV-208 „Dėl Lietuvos nacionalinio muziejaus statuto patvirtinimo“ (Žin., 2004, Nr. 130-4692) ir Lietuvos Respublikos kultūros ministro 2010 m. lapkričio 9 d. įsakymą Nr. ĮV-586 „Dėl Lietuvos nacionalinio muziejaus statuto pakeitimo“ (Žin., 2010, Nr. 133-6802).</text:p>
      <text:p text:style-name="P23"/>
      <text:p text:style-name="P24"/>
      <text:p text:style-name="P25"/>
      <text:p text:style-name="P26"><text:span text:style-name="T27">Kultūros ministras</text:span><text:span text:style-name="T28"><text:tab/>Arūnas Gelūnas</text:span></text:p>
      <text:soft-page-break/>
      <text:p text:style-name="P29"><text:span text:style-name="T30">PATVIRTINTA</text:span></text:p>
      <text:p text:style-name="P31">Lietuvos Respublikos kultūros ministro<text:s/></text:p>
      <text:p text:style-name="P32">2010 m. gruodžio 2 d.<text:s/></text:p>
      <text:p text:style-name="P33">įsakymu Nr. ĮV-634</text:p>
      <text:p text:style-name="P34"/>
      <text:p text:style-name="P35"><text:span text:style-name="T36">LIETUVOS NACIONALINIO MUZIEJAUS STATUTAS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<text:span text:style-name="T44">1</text:span><text:span text:style-name="T45">. Lietuvos nacionalinis muziejus (toliau – Muziejus) yra nacionalinė biudžetinė įstaiga, kaupianti, sauganti, tirianti, konservuojanti, restauruojanti ir populiarinanti Lietuvos archeologijos, istorijos ir etninės kultūros vertybes. Muziejaus pavadinimo santrumpa – LNM, Muziejaus centrinė buveinė – Arsenalo g. 1, LT-01100 Vilnius.</text:span></text:p>
      <text:p text:style-name="P46"><text:span text:style-name="T47">2</text:span><text:span text:style-name="T48">. Muziejaus savininkas yra valstybė. Savininko teises ir pareigas įgyvendina Lietuvos Respublikos kultūros ministerija (toliau – Ministerija). Ministerija sprendžia Lietuvos Respublikos įstatymuose ir Muziejaus statute (toliau – Statutas) jos kompetencijai priskirtus klausimus.</text:span></text:p>
      <text:p text:style-name="P49"><text:span text:style-name="T50">3</text:span><text:span text:style-name="T51">. Muziejus yra 1855 m. įkurto Vilniaus senienų muziejaus ir Lietuvių mokslo draugijos (1907–1941 m.) rinkinių paveldėtojas,</text:span><text:span text:style-name="T52"><text:s/>jų istorijos ir veiklos tęsėjas.</text:span></text:p>
      <text:p text:style-name="P53"><text:span text:style-name="T54">4</text:span><text:span text:style-name="T55">. Statutą tvirtina ir jį keičia Lietuvos Respublikos kultūros ministras (toliau – Kultūros ministras).</text:span></text:p>
      <text:p text:style-name="P56"><text:span text:style-name="T57">5</text:span><text:span text:style-name="T58">. Muziejus yra įstatymų ir kitų teisės aktų nustatyta tvarka įregistruotas viešasis juridinis asmuo, turintis antspaudą su savo pavadinimu.</text:span></text:p>
      <text:p text:style-name="P59"><text:span text:style-name="T60">6</text:span><text:span text:style-name="T61">. Vieši pranešimai skelbiami Muziejaus interneto svetainėje www.lnm.lt, kurioje nurodomas įstaigos pavadinimas, teisinė forma, buveinė, kodas bei registras, kuriame kaupiami ir saugomi duomenys apie Muziejų.</text:span></text:p>
      <text:p text:style-name="P62"><text:span text:style-name="T63">7</text:span><text:span text:style-name="T64">. Muziejaus veikla grindžiama Lietuvos Respublikos Konstitucija, Lietuvos Respublikos tarptautinėmis sutartimis,<text:s/></text:span>Europos Sąjungos teisės aktais, Lietuvos Respublikos civiliniu kodeksu (Žin., 2000, Nr. 74-2262), Lietuvos Respublikos biudžetinių įstaigų įstatymu (Žin., 1995, Nr. 104-2322; 2010, Nr. 15-699), Lietuvos Respublikos muziejų įstatymu (Žin., 1995, Nr. 53-1292; 2003, Nr. 59-2638; 2010, Nr. 48-2283), kitais įstatymais, Lietuvos Respublikos Vyriausybės nutarimais, Kultūros ministro<text:s/><text:span text:style-name="T65">įsakymais, šiuo Statutu ir kitais teisės aktais.</text:span></text:p>
      <text:p text:style-name="P66"><text:span text:style-name="T67">8</text:span><text:span text:style-name="T68">. Muziejus yra Tarptautinės muziejų tarybos (toliau – ICOM) institucinis narys. Muziejus savo veikloje atsižvelgia į ICOM statutą, Etikos kodeksą bei rekomendacijas.</text:span></text:p>
      <text:p text:style-name="P69"/>
      <text:p text:style-name="P70"><text:span text:style-name="T71">II</text:span><text:span text:style-name="T72">.<text:s/></text:span><text:span text:style-name="T73">MUZIEJAUS VEIKLOS TIKSLAI IR FUNKCIJOS</text:span></text:p>
      <text:p text:style-name="P74"/>
      <text:p text:style-name="P75"><text:span text:style-name="T76">9</text:span><text:span text:style-name="T77">. Muziejaus veiklos pagrindiniai tikslai:</text:span></text:p>
      <text:p text:style-name="P78"><text:span text:style-name="T79">9.1</text:span><text:span text:style-name="T80">. kaupti ir išsaugoti Lietuvos archeologijos, istorijos ir etninės kultūros vertybes;</text:span></text:p>
      <text:p text:style-name="P81"><text:span text:style-name="T82">9.2</text:span><text:span text:style-name="T83">. susieti nacionalinio paveldo istorinių vertybių kaupimą ir saugojimą su informacijos visuomenei teikimu, visuomenės švietimu, istorinės savimonės ugdymu;</text:span></text:p>
      <text:p text:style-name="P84"><text:span text:style-name="T85">9.3</text:span><text:span text:style-name="T86">. saugoti ir puoselėti nacionalinės kultūros tapatumą;</text:span></text:p>
      <text:p text:style-name="P87"><text:span text:style-name="T88">9.4</text:span><text:span text:style-name="T89">. plėtoti informacinę visuomenę;</text:span></text:p>
      <text:p text:style-name="P90"><text:span text:style-name="T91">9.5</text:span><text:span text:style-name="T92">. skatinti nacionalinės kultūros atvirumą.</text:span></text:p>
      <text:p text:style-name="P93"><text:span text:style-name="T94">10</text:span><text:span text:style-name="T95">. Įgyvendindamas tikslus, Muziejus vykdo šias funkcijas:</text:span></text:p>
      <text:p text:style-name="P96"><text:span text:style-name="T97">10.1</text:span><text:span text:style-name="T98">. kaupdamas muziejines vertybes formuoja Lietuvos archeologijos, istorijos, etninės kultūros, ikonografijos, numizmatikos rinkinius;</text:span></text:p>
      <text:p text:style-name="P99"><text:span text:style-name="T100">10.2</text:span><text:span text:style-name="T101">. organizuoja archeologų, istorikų ir etnografų ekspedicijas;</text:span></text:p>
      <text:p text:style-name="P102"><text:span text:style-name="T103">10.3</text:span><text:span text:style-name="T104">. užtikrina sukauptų vertybių apskaitą, tinkamas saugojimo sąlygas, vertybių konservavimą ir restauravimą;</text:span></text:p>
      <text:p text:style-name="P105"><text:span text:style-name="T106">10.4</text:span><text:span text:style-name="T107">. tiria ir sistemina sukauptus rinkinius;</text:span></text:p>
      <text:p text:style-name="P108"><text:span text:style-name="T109">10.5</text:span><text:span text:style-name="T110">. rengia ekspozicijas, parodas, renginius Lietuvoje ir užsienyje, populiarina ir aktualizuoja archeologinį, istorinį ir etninį Lietuvos kultūros paveldą;</text:span></text:p>
      <text:p text:style-name="P111"><text:span text:style-name="T112">10.6</text:span><text:span text:style-name="T113">. Muziejaus rinkinius ir veiklą pristato savo interneto svetainėje;</text:span></text:p>
      <text:p text:style-name="P114"><text:span text:style-name="T115">10.7</text:span><text:span text:style-name="T116">. rengia, leidžia ir platina su Muziejaus veikla susijusius leidinius;</text:span></text:p>
      <text:p text:style-name="P117"><text:span text:style-name="T118">10.8</text:span><text:span text:style-name="T119">. kaupia informaciją apie istorines lituanistines vertybes, esančias kituose Lietuvos muziejuose, privačiuose rinkiniuose, užsienyje;</text:span></text:p>
      <text:p text:style-name="P120"><text:span text:style-name="T121">10.9</text:span><text:span text:style-name="T122">. įgyvendina kultūrinio bendradarbiavimo projektus Lietuvoje ir užsienyje;</text:span></text:p>
      <text:p text:style-name="P123"><text:span text:style-name="T124">10.10</text:span><text:span text:style-name="T125">. kartu su švietimo įstaigomis rengia ir vykdo moksleivių švietimo programas;</text:span></text:p>
      <text:p text:style-name="P126"><text:span text:style-name="T127">10.11</text:span><text:span text:style-name="T128">. rengia archeologijos, istorijos, etninės kultūros ir kitų su muziejaus veikla susijusių rinkinių kompiuterizuotos apskaitos programas;</text:span></text:p>
      <text:p text:style-name="P129"><text:span text:style-name="T130">10.12</text:span><text:span text:style-name="T131">. padeda rengti muziejų veiklą reglamentuojančius teisės aktų projektus;</text:span></text:p>
      <text:p text:style-name="P132"><text:span text:style-name="T133">10.13</text:span><text:span text:style-name="T134">. dalyvauja kartu su Ministerijos atstovais kontroliuojant kitų muziejų veiklą, juose esančių rinkinių apskaitą ir apsaugą;</text:span></text:p>
      <text:p text:style-name="P135"><text:span text:style-name="T136">10.14</text:span><text:span text:style-name="T137">. prisideda prie muziejų darbuotojų tobulinimosi programų rengimo ir vykdymo;</text:span></text:p>
      <text:p text:style-name="P138"><text:span text:style-name="T139">10.15</text:span><text:span text:style-name="T140">. atlieka savo rūšies Lietuvos muziejų ir juose esančių rinkinių metodinio apskaitos apsaugos, tyrimo ir eksponavimo centro funkcijas;</text:span></text:p>
      <text:p text:style-name="P141"><text:span text:style-name="T142">10.16</text:span><text:span text:style-name="T143">. formuoja Muziejaus bibliotekos fondus;</text:span></text:p>
      <text:p text:style-name="P144"><text:span text:style-name="T145">10.17</text:span><text:span text:style-name="T146">. atlieka kitas teisės aktuose numatytas funkcijas.</text:span></text:p>
      <text:p text:style-name="P147"/>
      <text:p text:style-name="P148"><text:span text:style-name="T149">III</text:span><text:span text:style-name="T150">.<text:s/></text:span><text:span text:style-name="T151">MUZIEJAUS FONDO RINKINIAI</text:span></text:p>
      <text:p text:style-name="P152"/>
      <text:p text:style-name="P153"><text:span text:style-name="T154">11</text:span><text:span text:style-name="T155">. Muziejaus fondo rinkiniai, atsižvelgiant į muziejinių vertybių išliekamąją vertę, skirstomi į:</text:span></text:p>
      <text:p text:style-name="P156"><text:span text:style-name="T157">11.1</text:span><text:span text:style-name="T158">. pagrindinį fondą;</text:span></text:p>
      <text:p text:style-name="P159"><text:span text:style-name="T160">11.2</text:span><text:span text:style-name="T161">. pagalbinį fondą;</text:span></text:p>
      <text:p text:style-name="P162"><text:span text:style-name="T163">11.3</text:span><text:span text:style-name="T164">. mainų fondą.</text:span></text:p>
      <text:p text:style-name="P165"><text:span text:style-name="T166">12</text:span><text:span text:style-name="T167">. Muziejinės vertybės, esančios pagrindiniame, pagalbiniame ir mainų fonde, kaupiamos, tyrinėjamos, sisteminamos ir inventorinamos specializuotų lituanistinių rinkinių skyriuose.</text:span></text:p>
      <text:p text:style-name="P168"><text:span text:style-name="T169">13</text:span><text:span text:style-name="T170">. Muziejaus pagrindinio fondo rinkiniai ir jų šifrai:</text:span></text:p>
      <text:p text:style-name="P171"><text:span text:style-name="T172">13.1</text:span><text:span text:style-name="T173">. archeologijos rinkiniai: EM – akmens amžiaus laikotarpis; AR – metalų laikotarpis;</text:span></text:p>
      <text:p text:style-name="P174"><text:span text:style-name="T175">13.2</text:span><text:span text:style-name="T176">. viduramžių ir naujųjų laikų archeologijos rinkiniai: AV – Vilniaus miesto archeologija; AM – miestų archeologija;</text:span></text:p>
      <text:p text:style-name="P177"><text:span text:style-name="T178">13.3</text:span><text:span text:style-name="T179">. etninės kultūros rinkiniai: EM – verslai, architektūra, interjeras, namų apyvoka; EMM – skulptūra, kryžiai; EMV – verbos, margučiai; EMD – liaudies meistrų darbai; EMO – apranga, tekstilė; EMS – tekstilės pavyzdžiai; EMA – liaudies meistrų tekstilė;</text:span></text:p>
      <text:p text:style-name="P180"><text:span text:style-name="T181">13.4</text:span><text:span text:style-name="T182">. istorijos rinkiniai: IM – įvairią istorinę vertę turintys daiktai; S – spaudai, antspaudai; R – raštija; IT – istorinė tekstilė; Au – auksas; AMi – auksas ir kiti metalai; Si – sidabras; SMi – sidabras ir kiti metalai;</text:span></text:p>
      <text:p text:style-name="P183"><text:span text:style-name="T184">13.5</text:span><text:span text:style-name="T185">. naujausių laikų istorijos rinkiniai: DN – įvairūs istorinę vertę turintys daiktai; RN – raštija; IRN – išeivijos ir rezistencijos rinkinys; SAMi – auksas ir kiti metalai; SSMi – sidabras ir kiti metalai; Ssi – sidabras;</text:span></text:p>
      <text:p text:style-name="P186"><text:span text:style-name="T187">13.6</text:span><text:span text:style-name="T188">. ikonografijos rinkiniai: T – tapyba; IMik – grafika; Kl – klišės; SK – skulptūra; Tl – mėgėjų tapyba; I – ikonos; Ž – filatelija; ATV – filokartija; Pl – plakatai; Ft – fotografijos; ENeg – negatyvai;</text:span></text:p>
      <text:p text:style-name="P189"><text:span text:style-name="T190">13.7</text:span><text:span text:style-name="T191">. numizmatikos rinkiniai: N – monetos; NL – lobiai; NSi – sidabrinės monetos, medaliai; NAu – auksinės monetos, medaliai, žetonai; NB – popieriniai pinigai ir vertybiniai popieriai; NŽ – žetonai; ND – eksponatai, susieti su numizmatikos gamyba, plombos; M – medaliai, faleristika.</text:span></text:p>
      <text:p text:style-name="P192"><text:span text:style-name="T193">14</text:span><text:span text:style-name="T194">. Muziejaus pagalbinio fondo rinkiniai ir jų šifrai:</text:span></text:p>
      <text:p text:style-name="P195"><text:span text:style-name="T196">14.1</text:span><text:span text:style-name="T197">. archeologijos rinkinys – AP;</text:span></text:p>
      <text:p text:style-name="P198"><text:span text:style-name="T199">14.2</text:span><text:span text:style-name="T200">. viduramžių ir naujųjų laikų archeologijos rinkinys – AMP;</text:span></text:p>
      <text:p text:style-name="P201"><text:span text:style-name="T202">14.3</text:span><text:span text:style-name="T203">. etninės kultūros rinkiniai – EMP; tekstilė – TP;</text:span></text:p>
      <text:p text:style-name="P204"><text:span text:style-name="T205">14.4</text:span><text:span text:style-name="T206">. istorijos rinkiniai: IPA – įvairūs eksponatai; IPR – raštija; ITR – istorinė tekstilė;</text:span></text:p>
      <text:p text:style-name="P207"><text:span text:style-name="T208">14.5</text:span><text:span text:style-name="T209">. naujausių laikų istorijos rinkiniai: DNp, SNp – įvairūs istorinę vertę turintys daiktai; RNp – raštija; IRNp – išeivijos ir rezistencijos rinkinys;</text:span></text:p>
      <text:p text:style-name="P210"><text:span text:style-name="T211">14.6</text:span><text:span text:style-name="T212">. ikonografijos rinkiniai: Tp – tapyba, ikonos; Gp – grafika, klišės; SKp – skulptūra; Žp – filatelija; Atp – filokartija; Fp – fotografija; Np – negatyvai;</text:span></text:p>
      <text:p text:style-name="P213"><text:span text:style-name="T214">14.7</text:span><text:span text:style-name="T215">. numizmatikos rinkinys – NP.</text:span></text:p>
      <text:p text:style-name="P216"><text:span text:style-name="T217">15</text:span><text:span text:style-name="T218">. Muziejaus mainų fondo rinkiniai ir jų šifrai:</text:span></text:p>
      <text:p text:style-name="P219"><text:span text:style-name="T220">15.1</text:span><text:span text:style-name="T221">. ikonografijos – IkM;</text:span></text:p>
      <text:p text:style-name="P222"><text:span text:style-name="T223">15.2</text:span><text:span text:style-name="T224">. numizmatikos – NM.</text:span></text:p>
      <text:p text:style-name="P225"><text:span text:style-name="T226">16</text:span><text:span text:style-name="T227">. Inventoriaus knygos registruojamos Muziejaus archyve. Archyvas tvarkomas Lietuvos Respublikos archyvų įstatymo ir kitų teisės aktų nustatyta tvarka.</text:span></text:p>
      <text:p text:style-name="P228"><text:span text:style-name="T229">17</text:span><text:span text:style-name="T230">. Pagrindinės Muziejaus fondo lituanistinių rinkinių komplektavimo kryptys:</text:span></text:p>
      <text:p text:style-name="P231"><text:span text:style-name="T232">17.1</text:span><text:span text:style-name="T233">. archeologija;</text:span></text:p>
      <text:p text:style-name="P234"><text:span text:style-name="T235">17.2</text:span><text:span text:style-name="T236">. Lietuvos istorija;</text:span></text:p>
      <text:p text:style-name="P237"><text:span text:style-name="T238">17.3</text:span><text:span text:style-name="T239">. Lietuvos etninė kultūra;</text:span></text:p>
      <text:p text:style-name="P240"><text:span text:style-name="T241">17.4</text:span><text:span text:style-name="T242">. ikonografija;</text:span></text:p>
      <text:p text:style-name="P243"><text:span text:style-name="T244">17.5</text:span><text:span text:style-name="T245">. numizmatika.</text:span></text:p>
      <text:p text:style-name="P246"><text:span text:style-name="T247">18</text:span><text:span text:style-name="T248">. Muziejaus rinkiniai saugomi specializuotose saugyklose, Vilniuje (Arsenalo g. 1, Arsenalo g. 3, Arsenalo g. 3A, T. Kosciuškos g. 3).</text:span></text:p>
      <text:p text:style-name="P249"><text:span text:style-name="T250">19</text:span><text:span text:style-name="T251">. Muziejinių vertybių konservavimą ir restauravimą atlieka Muziejaus struktūroje veikiantis Restauravimo centras.</text:span></text:p>
      <text:p text:style-name="P252"/>
      <text:p text:style-name="P253"><text:span text:style-name="T254">IV</text:span><text:span text:style-name="T255">.<text:s/></text:span><text:span text:style-name="T256">MUZIEJAUS EKSPOZICIJOS</text:span></text:p>
      <text:p text:style-name="P257"/>
      <text:p text:style-name="P258"><text:span text:style-name="T259">20</text:span><text:span text:style-name="T260">. Muziejus sukauptus rinkinius eksponuoja šiose ekspozicijose:</text:span></text:p>
      <text:p text:style-name="P261"><text:span text:style-name="T262">20.1</text:span><text:span text:style-name="T263">. Vilniaus gynybinės paskirties paminkliniuose pastatuose:</text:span></text:p>
      <text:p text:style-name="P264"><text:span text:style-name="T265">20.1.1</text:span><text:span text:style-name="T266">. Lietuvos archeologijos, istorijos ir etninės kultūros ekspozicijos Senajame ir Naujajame arsenaluose, Arsenalo g. 1</text:span><text:span text:style-name="T267"><text:s/>ir Arsenalo g. 3, LT-01143 Vilniuje;</text:span></text:p>
      <text:p text:style-name="P268"><text:span text:style-name="T269">20.1.2</text:span><text:span text:style-name="T270">. Vilniaus aukštutinės pilies ikonografijos, kovų su kryžiuočiais ir ginkluotės ekspozicija Aukštutinės pilies Vakariniame bokšte, Arsenalo g. 5, LT-01143 Vilniuje;</text:span></text:p>
      <text:p text:style-name="P271"><text:span text:style-name="T272">20.1.3</text:span><text:span text:style-name="T273">. Vilniaus gynybinės sienos istorijos ir ginkluotės ekspozicija Vilniaus gynybinės sienos bastėjoje, Bokšto g. 20/18, LT-01126 Vilniuje;</text:span></text:p>
      <text:p text:style-name="P274"><text:span text:style-name="T275">20.2</text:span><text:span text:style-name="T276">. Paminkliniuose pastatuose:</text:span></text:p>
      <text:p text:style-name="P277"><text:span text:style-name="T278">20.2.1</text:span><text:span text:style-name="T279">. Išeivijos dailininko K.Varnelio kūrybos, lituanistinių kolekcijų ir interjerų ekspozicija Kazio Varnelio namuose – muziejuje, Didžioji g. 24, 26, LT-01128 Vilniuje;</text:span></text:p>
      <text:p text:style-name="P280"><text:span text:style-name="T281">20.2.2</text:span><text:span text:style-name="T282">. Nacionalinio atgimimo 1905–1918 m.</text:span><text:span text:style-name="T283"><text:s/></text:span><text:span text:style-name="T284">ir Lietuvos valstybės atkūrimo 1918 m. ekspozicija Signatarų namuose, Pilies g. 26, LT-01123 Vilniuje;</text:span></text:p>
      <text:p text:style-name="P285"><text:span text:style-name="T286">20.2.3</text:span><text:span text:style-name="T287">. Lietuvos Persitvarkymo Sąjūdžio 1987–1990 m. ekspozicija, Gedimino pr. 1, LT-01103 Vilniuje;</text:span></text:p>
      <text:p text:style-name="P288"><text:span text:style-name="T289">20.2.4</text:span><text:span text:style-name="T290">. Spaudos draudimo ir „Varpo“ epochos ekspozicija Vinco Kudirkos muziejuje,</text:span><text:span text:style-name="T291"><text:s/></text:span><text:span text:style-name="T292">V. Kudirkos g. 29, Kudirkos Naumiestyje, LT-71317 Šakių r.;</text:span></text:p>
      <text:p text:style-name="P293"><text:span text:style-name="T294">20.2.5</text:span><text:span text:style-name="T295">. Nacionalinio atgimimo pradžios, „Aušros“ epochos ekspozicija Jono Šliūpo memorialinėje sodyboje, Vytauto g. 23 A, LT-00135 Palangoje;</text:span></text:p>
      <text:p text:style-name="P296"><text:span text:style-name="T297">20.2.6</text:span><text:span text:style-name="T298">. Jono Basanavičiaus gimtinė ir Tautinio atgimimo ąžuolynas, Ožkabalių k., Bartninkų sen., LT-70329 Vilkaviškio r.</text:span></text:p>
      <text:p text:style-name="P299"/>
      <text:p text:style-name="P300"><text:span text:style-name="T301">V</text:span><text:span text:style-name="T302">.<text:s/></text:span><text:span text:style-name="T303">MUZIEJAUS VEIKLOS ORGANIZAVIMAS</text:span></text:p>
      <text:p text:style-name="P304"/>
      <text:p text:style-name="P305"><text:span text:style-name="T306">21</text:span><text:span text:style-name="T307">.</text:span><text:span text:style-name="T308"><text:s/>Įstaigos veikla organizuojama remiantis strateginiu ir metiniu veiklos planais, kurie rengiami vadovaujantis Strateginio planavimo metodika, patvirtinta Lietuvos Respublikos<text:s/></text:span><text:soft-page-break/><text:span text:style-name="T309">Vyriausybės 2002 m. birželio 6 d. nutarimu Nr. 827 (Žin., 2002, Nr.<text:s/></text:span><text:a xlink:href="https://www.e-tar.lt/portal/lt/legalAct/TAR.A6665E0FB4EC" office:target-frame-name="_blank" xlink:show="new"><text:span text:style-name="T310">57-2312</text:span></text:a><text:span text:style-name="T311">; 2007, Nr.<text:s/></text:span><text:a xlink:href="https://www.e-tar.lt/portal/lt/legalAct/TAR.77F5BD135621" office:target-frame-name="_blank" xlink:show="new"><text:span text:style-name="T312">23-879</text:span></text:a><text:span text:style-name="T313">; 2010, Nr.<text:s/></text:span><text:a xlink:href="https://www.e-tar.lt/portal/lt/legalAct/TAR.E585462E386D" office:target-frame-name="_blank" xlink:show="new"><text:span text:style-name="T314">102-5279</text:span></text:a><text:span text:style-name="T315">).</text:span></text:p>
      <text:p text:style-name="P316"><text:span text:style-name="T317">22</text:span><text:span text:style-name="T318">. Muziejui vadovauja direktorius, kurį Lietuvos Respublikos darbo kodekso ir kitų teisės aktų nustatyta tvarka į pareigas skiria ir iš jų atleidžia Kultūros ministras.</text:span></text:p>
      <text:p text:style-name="P319"><text:span text:style-name="T320">23</text:span><text:span text:style-name="T321">. Muziejaus direktorius:</text:span></text:p>
      <text:p text:style-name="P322"><text:span text:style-name="T323">23.1</text:span><text:span text:style-name="T324">. organizuoja visą Muziejaus veiklą ir atsako už ją;</text:span></text:p>
      <text:p text:style-name="P325"><text:span text:style-name="T326">23.2</text:span><text:span text:style-name="T327">. tvirtina Muziejaus:</text:span></text:p>
      <text:p text:style-name="P328"><text:span text:style-name="T329">23.2.1</text:span><text:span text:style-name="T330">. organizacinę struktūrą ir darbuotojų pareigybių sąrašą, neviršijant nustatyto didžiausio leistino pareigybių skaičiaus, prieš tai suderinęs su Ministerija;</text:span></text:p>
      <text:p text:style-name="P331"><text:span text:style-name="T332">23.2.2</text:span><text:span text:style-name="T333">. struktūrinių padalinių nuostatus;</text:span></text:p>
      <text:p text:style-name="P334"><text:span text:style-name="T335">23.2.3</text:span><text:span text:style-name="T336">. darbuotojų pareigybių aprašymus ir Muziejaus darbo tvarkos taisykles;</text:span></text:p>
      <text:p text:style-name="P337"><text:span text:style-name="T338">23.2.4</text:span><text:span text:style-name="T339">. ekspozicijų ir parodų teminius planus, parengtus publikuoti leidinius;</text:span></text:p>
      <text:p text:style-name="P340"><text:span text:style-name="T341">23.3</text:span><text:span text:style-name="T342">. leidžia įsakymus;</text:span></text:p>
      <text:p text:style-name="P343"><text:span text:style-name="T344">23.4</text:span><text:span text:style-name="T345">. užtikrina, kad Muziejaus finansiniai įsipareigojimai neviršytų jo finansinių galimybių;</text:span></text:p>
      <text:p text:style-name="P346"><text:span text:style-name="T347">23.5</text:span><text:span text:style-name="T348">. užtikrina racionalų ir taupų lėšų bei turto naudojimą, veiksmingą Muziejaus vidaus kontrolės sistemos sukūrimą, jos veikimą ir tobulinimą;</text:span></text:p>
      <text:p text:style-name="P349"><text:span text:style-name="T350">23.6</text:span><text:span text:style-name="T351">. įstatymų nustatyta tvarka priima į darbą ir atleidžia iš darbo Muziejaus darbuotojus, skatina juos ir skiria jiems drausmines nuobaudas;</text:span></text:p>
      <text:p text:style-name="P352"><text:span text:style-name="T353">23.7</text:span><text:span text:style-name="T354">. sudaro sutartis, išduoda įgaliojimus;</text:span></text:p>
      <text:p text:style-name="P355"><text:span text:style-name="T356">23.8</text:span><text:span text:style-name="T357">. teisės aktų nustatyta tvarka atstovauja Muziejui visose valstybės ar savivaldybių institucijose ir įstaigose bei kitose institucijose;</text:span></text:p>
      <text:p text:style-name="P358"><text:span text:style-name="T359">23.9</text:span><text:span text:style-name="T360">. sudaro komisijas Muziejaus veiklos problemoms spręsti;</text:span></text:p>
      <text:p text:style-name="P361"><text:span text:style-name="T362">23.10</text:span><text:span text:style-name="T363">. Muziejaus tarybai pritarus, teikia Ministerijai pasiūlymus dėl Statuto pakeitimų.</text:span></text:p>
      <text:p text:style-name="P364"><text:span text:style-name="T365">24</text:span><text:span text:style-name="T366">. Muziejaus veiklos organizavime</text:span><text:span text:style-name="T367"><text:s/></text:span><text:span text:style-name="T368">patariamojo balso teise dalyvauja 15 narių Muziejaus taryba. Jos nuostatus ir sudėtį tvirtina direktorius, kuris yra Muziejaus tarybos pirmininkas. Į Muziejaus tarybos sudėtį įeina Ministerijos atstovas. Į Muziejaus tarybos posėdžius kaip konsultantai bei ekspertai gali būti kviečiami įvairūs specialistai iš kitų institucijų.</text:span></text:p>
      <text:p text:style-name="P369"><text:span text:style-name="T370">25</text:span><text:span text:style-name="T371">. Muziejaus taryba svarsto:</text:span></text:p>
      <text:p text:style-name="P372"><text:span text:style-name="T373">25.1</text:span><text:span text:style-name="T374">. strateginius ir metinius Muziejaus veiklos planus ir ataskaitas;</text:span></text:p>
      <text:p text:style-name="P375"><text:span text:style-name="T376">25.2</text:span><text:span text:style-name="T377">. ekspozicijų ir parodų planus, leidybos planus;</text:span></text:p>
      <text:p text:style-name="P378"><text:span text:style-name="T379">25.3</text:span><text:span text:style-name="T380">. Muziejaus organizacinę struktūrą, darbuotojų pareigybių sąrašą;</text:span></text:p>
      <text:p text:style-name="P381"><text:span text:style-name="T382">25.4</text:span><text:span text:style-name="T383">. Statuto, darbo</text:span><text:span text:style-name="T384"><text:s/></text:span><text:span text:style-name="T385">tvarkos taisyklių projektus;</text:span></text:p>
      <text:p text:style-name="P386"><text:span text:style-name="T387">25.5</text:span><text:span text:style-name="T388">. kandidatus į Muziejaus struktūrinių padalinių vadovų pareigas;</text:span></text:p>
      <text:p text:style-name="P389"><text:span text:style-name="T390">25.6</text:span><text:span text:style-name="T391">. Muziejaus ūkinę-finansinę veiklą.</text:span></text:p>
      <text:p text:style-name="P392"><text:span text:style-name="T393">26</text:span><text:span text:style-name="T394">. Muziejuje veikia:</text:span></text:p>
      <text:p text:style-name="P395"><text:span text:style-name="T396">26.1</text:span><text:span text:style-name="T397">. Rinkinių komplektavimo komisija, kurios pirmininkas yra vyriausiasis fondų saugotojas. Vyriausiąjį fondų saugotoją konkurso būdu skiria ir jį atleidžia Kultūros ministras;</text:span></text:p>
      <text:p text:style-name="P398"><text:span text:style-name="T399">26.2</text:span><text:span text:style-name="T400">. Restauravimo taryba, kurios sudėtį ir nuostatus tvirtina direktorius. Tarybos pirmininkas yra vyriausiasis fondų saugotojas.</text:span></text:p>
      <text:p text:style-name="P401"><text:span text:style-name="T402">27</text:span><text:span text:style-name="T403">. Muziejaus Rinkinių komplektavimo komisijos ir Restauravimo tarybos veiklą reglamentuoja Muziejuose esančių rinkinių apsaugos, apskaitos ir saugojimo instrukcija (toliau – Instrukcija), patvirtinta Kultūros ministro.</text:span></text:p>
      <text:p text:style-name="P404"/>
      <text:p text:style-name="P405"><text:span text:style-name="T406">VI</text:span><text:span text:style-name="T407">.<text:s/></text:span><text:span text:style-name="T408">MUZIEJAUS TURTAS</text:span></text:p>
      <text:p text:style-name="P409"/>
      <text:p text:style-name="P410"><text:span text:style-name="T411">28</text:span><text:span text:style-name="T412">. Muziejus finansuojamas iš valstybės biudžeto pagal asignavimų valdytojo patvirtintas sąmatas, laikantis Finansų ministerijos finansavimo taisyklių ir iždo procedūrų. Muziejui išlaikyti skiriama suma nurodoma valstybės biudžete atskira eilute.</text:span></text:p>
      <text:p text:style-name="P413"><text:span text:style-name="T414">29</text:span><text:span text:style-name="T415">. Muziejaus turtą sudaro:</text:span></text:p>
      <text:p text:style-name="P416"><text:span text:style-name="T417">29.1</text:span><text:span text:style-name="T418">. ilgalaikis turtas:</text:span></text:p>
      <text:p text:style-name="P419"><text:span text:style-name="T420">29.1.1</text:span><text:span text:style-name="T421">. materialusis (pastatai ir kitas turtas);</text:span></text:p>
      <text:p text:style-name="P422"><text:span text:style-name="T423">29.1.2</text:span><text:span text:style-name="T424">. muziejinės vertybės, kurių apskaitą, saugojimą, restauravimo ir naudojimo tvarką bei saugojimo sąlygas reglamentuoja Instrukcija;</text:span></text:p>
      <text:p text:style-name="P425"><text:span text:style-name="T426">29.1.3</text:span><text:span text:style-name="T427">. nematerialusis turtas;</text:span></text:p>
      <text:p text:style-name="P428"><text:span text:style-name="T429">29.2</text:span><text:span text:style-name="T430">. trumpalaikis turtas (atsargos, finansiniai ištekliai ir kitas su muziejaus veikla susijęs turtas);</text:span></text:p>
      <text:p text:style-name="P431"><text:span text:style-name="T432">29.3</text:span><text:span text:style-name="T433">. Muziejaus lėšas sudaro:</text:span></text:p>
      <text:p text:style-name="P434"><text:span text:style-name="T435">29.3.1</text:span><text:span text:style-name="T436">. valstybės biudžeto lėšos;</text:span></text:p>
      <text:p text:style-name="P437"><text:span text:style-name="T438">29.3.2</text:span><text:span text:style-name="T439">. lėšos, skirtos tikslinėms programoms vykdyti;</text:span></text:p>
      <text:p text:style-name="P440"><text:span text:style-name="T441">29.3.3</text:span><text:span text:style-name="T442">. lėšos, gautos už mokamas paslaugas;</text:span></text:p>
      <text:p text:style-name="P443"><text:span text:style-name="T444">29.3.4</text:span><text:span text:style-name="T445">. fizinių ir juridinių asmenų parama;</text:span></text:p>
      <text:p text:style-name="P446"><text:span text:style-name="T447">29.3.5</text:span><text:span text:style-name="T448">. kitos teisėtai įgytos lėšos.</text:span></text:p>
      <text:p text:style-name="P449"><text:span text:style-name="T450">30</text:span><text:span text:style-name="T451">. Muziejus šį turtą valdo patikėjimo teise, naudojasi juo neatlygintinai, jį tausoja ir saugo.</text:span></text:p>
      <text:p text:style-name="P452"/>
      <text:p text:style-name="P453"><text:span text:style-name="T454">VII</text:span><text:span text:style-name="T455">.<text:s/></text:span><text:span text:style-name="T456">MUZIEJAUS TEISĖS IR PAREIGOS</text:span></text:p>
      <text:p text:style-name="P457"/>
      <text:p text:style-name="P458"><text:span text:style-name="T459">31</text:span><text:span text:style-name="T460">. Muziejus turi teisę:</text:span></text:p>
      <text:p text:style-name="P461"><text:span text:style-name="T462">31.1</text:span><text:span text:style-name="T463">. turėti sąskaitas viename iš pasirinktų Lietuvos Respublikos bankų, taip pat, Ministerijai leidus, po vieną užsienio valiutos sąskaitą bet kurioje užsienio valstybėje;</text:span></text:p>
      <text:p text:style-name="P464"><text:span text:style-name="T465">31.2</text:span><text:span text:style-name="T466">. Ministerijos leidimu steigti filialus, turinčius savo atskirą buveinę;</text:span></text:p>
      <text:p text:style-name="P467"><text:span text:style-name="T468">31.3</text:span><text:span text:style-name="T469">. teikti mokamas paslaugas, kurių sąrašą tvirtina Kultūros ministras, bei nustatyti jų kainas;</text:span></text:p>
      <text:p text:style-name="P470"><text:span text:style-name="T471">31.4</text:span><text:span text:style-name="T472">. teisės aktų nustatyta tvarka ir sąlygomis valdyti, naudoti, saugoti valstybės jam patikėjimo teise perduotą turtą bei juo disponuoti;</text:span></text:p>
      <text:p text:style-name="P473"><text:span text:style-name="T474">31.5</text:span><text:span text:style-name="T475">. tvarkyti savo ūkinės-finansinės veiklos apskaitą ir teikti Ministerijai bei kitoms teisės aktuose nustatytoms institucijoms apie ją reikiamą informaciją;</text:span></text:p>
      <text:p text:style-name="P476"><text:span text:style-name="T477">31.6</text:span><text:span text:style-name="T478">. Ministerijos leidimu sudaryti sutartis ir prisiimti įsipareigojimus, susijusius su Muziejaus turto naudojimu;</text:span></text:p>
      <text:p text:style-name="P479"><text:span text:style-name="T480">31.7</text:span><text:span text:style-name="T481">. atsiskaityti už pateiktas prekes, suteiktas paslaugas ir atliktus darbus bet kuria sutarta forma, neprieštaraujančia Lietuvos Respublikos įstatymams ir kitiems teisės aktams;</text:span></text:p>
      <text:p text:style-name="P482"><text:span text:style-name="T483">31.8</text:span><text:span text:style-name="T484">. gauti paramą.</text:span></text:p>
      <text:p text:style-name="P485"><text:span text:style-name="T486">32</text:span><text:span text:style-name="T487">. Muziejus privalo:</text:span></text:p>
      <text:p text:style-name="P488"><text:span text:style-name="T489">32.1</text:span><text:span text:style-name="T490">. naudoti iš valstybės biudžeto gaunamas lėšas tik Muziejaus statute numatytiems tikslams įgyvendinti ir tik pagal asignavimų valdytojo patvirtintas išlaidų sąmatas;</text:span></text:p>
      <text:p text:style-name="P491"><text:span text:style-name="T492">32.2</text:span><text:span text:style-name="T493">. užtikrinti Muziejaus darbuotojams saugias darbo sąlygas;</text:span></text:p>
      <text:p text:style-name="P494"><text:span text:style-name="T495">32.3</text:span><text:span text:style-name="T496">. teikti Ministerijai ir kitoms teisės aktuose numatytoms institucijoms savo veiklos ir finansines ataskaitas bei strateginius ir metinius darbo planus;</text:span></text:p>
      <text:p text:style-name="P497"><text:span text:style-name="T498">32.4</text:span><text:span text:style-name="T499">. garantuoti įstaigos finansinių, statistinių ir rašytinių ataskaitų teisingumą;</text:span></text:p>
      <text:p text:style-name="P500"><text:span text:style-name="T501">32.5</text:span><text:span text:style-name="T502">. teisės aktų nustatyta tvarka teikti Juridinių asmenų registro tvarkytojui duomenis apie šio registro objektus.</text:span></text:p>
      <text:p text:style-name="P503"><text:span text:style-name="T504">33</text:span><text:span text:style-name="T505">. Muziejus gali turėti kitas įstatymuose ir kituose teisės aktuose numatytas teises ir pareigas.</text:span></text:p>
      <text:p text:style-name="P506"/>
      <text:p text:style-name="P507"><text:span text:style-name="T508">VIII</text:span><text:span text:style-name="T509">.<text:s/></text:span><text:span text:style-name="T510">DARBO SANTYKIAI IR DARBO APMOKĖJIMAS</text:span></text:p>
      <text:p text:style-name="P511"/>
      <text:p text:style-name="P512"><text:span text:style-name="T513">34</text:span><text:span text:style-name="T514">. Muziejaus darbuotojų darbo santykius ir darbo apmokėjimą reglamentuoja Lietuvos Respublikos darbo kodeksas, Lietuvos Respublikos muziejų įstatymas, šis Statutas, darbo tvarkos taisyklės bei kiti teisės aktai.</text:span></text:p>
      <text:p text:style-name="P515"><text:span text:style-name="T516">35</text:span><text:span text:style-name="T517">. Įstatymų ir kitų teisės aktų nustatyta tvarka sudaromos visiškos</text:span><text:span text:style-name="T518"><text:s/></text:span><text:span text:style-name="T519">materialinės atsakomybės sutartys su Muziejaus rinkinių saugotojais bei kitais materialiai atsakingais darbuotojais.</text:span></text:p>
      <text:p text:style-name="P520"/>
      <text:p text:style-name="P521"><text:span text:style-name="T522">IX</text:span><text:span text:style-name="T523">.<text:s/></text:span><text:span text:style-name="T524">MUZIEJAUS VIDAUS ADMINISTRAVIMO KONTROLĖ</text:span></text:p>
      <text:p text:style-name="P525"/>
      <text:p text:style-name="P526"><text:span text:style-name="T527">36</text:span><text:span text:style-name="T528">. Muziejaus finansinės veiklos kontrolę Lietuvos Respublikos teisės aktų nustatyta tvarka vykdo Lietuvos Respublikos valstybės kontrolė ir kitos institucijos.</text:span></text:p>
      <text:p text:style-name="P529"><text:span text:style-name="T530">37</text:span><text:span text:style-name="T531">. Muziejaus vidaus auditą atlieka Ministerijos Vidaus audito skyrius.</text:span></text:p>
      <text:p text:style-name="P532"/>
      <text:p text:style-name="P533"><text:span text:style-name="T534">X</text:span><text:span text:style-name="T535">.<text:s/></text:span><text:span text:style-name="T536">BAIGIAMOSIOS NUOSTATOS</text:span></text:p>
      <text:p text:style-name="P537"/>
      <text:p text:style-name="P538"><text:span text:style-name="T539">38</text:span><text:span text:style-name="T540">. M</text:span><text:span text:style-name="T541">uziejus įstatymų ir kitų teisės aktų nustatyta tvarka gali turėti emblemą ir kitą atributiką.</text:span></text:p>
      <text:p text:style-name="P542"><text:span text:style-name="T543">39</text:span><text:span text:style-name="T544">. Muziejus gali baigti savo veiklą arba būti pertvarkytas Lietuvos Respublikos įstatymų ir kitų teisės aktų nustatyta tvarka.</text:span></text:p>
      <text:p text:style-name="P545"/>
      <text:p text:style-name="P546"><text:span text:style-name="T5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27T08:38:00Z</meta:creation-date>
    <dc:date>2017-03-27T08:38:00Z</dc:date>
    <meta:template xlink:href="Normal.dotm" xlink:type="simple"/>
    <meta:editing-cycles>2</meta:editing-cycles>
    <meta:editing-duration>PT0S</meta:editing-duration>
    <meta:document-statistic meta:page-count="7" meta:paragraph-count="204" meta:word-count="2254" meta:character-count="18172" meta:row-count="671" meta:non-whitespace-character-count="16122"/>
  </office:meta>
</office:document-meta>
</file>