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5902in">
        <style:tab-stops/>
      </style:paragraph-properties>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fo:margin-left="0.5902in">
        <style:tab-stops/>
      </style:paragraph-properties>
      <style:text-properties fo:color="#000000"/>
    </style:style>
    <style:style style:name="P7" style:parent-style-name="Normal" style:family="paragraph">
      <style:paragraph-properties fo:text-align="center" fo:margin-left="0.5902in">
        <style:tab-stops/>
      </style:paragraph-properties>
      <style:text-properties fo:font-weight="bold" style:font-weight-asian="bold" fo:color="#000000"/>
    </style:style>
    <style:style style:name="P8" style:parent-style-name="Normal" style:family="paragraph">
      <style:paragraph-properties fo:text-align="center" fo:margin-left="0.5902in">
        <style:tab-stops/>
      </style:paragraph-properties>
      <style:text-properties fo:font-weight="bold" style:font-weight-asian="bold" fo:color="#000000"/>
    </style:style>
    <style:style style:name="P9" style:parent-style-name="Normal" style:family="paragraph">
      <style:paragraph-properties fo:text-align="center" fo:margin-left="0.5902in">
        <style:tab-stops/>
      </style:paragraph-properties>
      <style:text-properties fo:color="#000000"/>
    </style:style>
    <style:style style:name="P10" style:parent-style-name="Normal" style:family="paragraph">
      <style:paragraph-properties fo:text-align="center" fo:margin-left="0.5902in">
        <style:tab-stops/>
      </style:paragraph-properties>
      <style:text-properties fo:color="#000000"/>
    </style:style>
    <style:style style:name="P11" style:parent-style-name="Normal" style:family="paragraph">
      <style:paragraph-properties fo:text-align="center" fo:margin-left="0.5902in">
        <style:tab-stops/>
      </style:paragraph-properties>
      <style:text-properties fo:color="#000000"/>
    </style:style>
    <style:style style:name="P12" style:parent-style-name="Normal" style:family="paragraph">
      <style:paragraph-properties fo:margin-left="0.5902in" fo:text-indent="0.4923in">
        <style:tab-stops>
          <style:tab-stop style:type="left" style:position="2.9097in"/>
        </style:tab-stops>
      </style:paragraph-properties>
      <style:text-properties fo:font-weight="bold" style:font-weight-asian="bold" fo:text-transform="uppercase" fo:color="#000000"/>
    </style:style>
    <style:style style:name="P13" style:parent-style-name="Normal" style:family="paragraph">
      <style:paragraph-properties>
        <style:tab-stops>
          <style:tab-stop style:type="left" style:position="3.5in"/>
        </style:tab-stops>
      </style:paragraph-properties>
      <style:text-properties fo:font-weight="bold" style:font-weight-asian="bold" fo:text-transform="uppercase"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ŽEMĖS ŪKIO MINISTRO 2002 M. KOVO 6 D. ĮSAKYMO NR. 72 „DĖL SPECIALIOSIOS KAIMO RĖMIMO PROGRAMOS TIKSLINIO FINANSAVIMO TVARKOS IR SĄLYGŲ“ PAKEITIMO</text:p>
      <text:p text:style-name="P9"/>
      <text:p text:style-name="P10">2002 m. birželio 17 d. Nr. 225</text:p>
      <text:p text:style-name="P11">Vilnius</text:p>
      <text:p text:style-name="P12"><text:tab/></text:p>
      <text:p text:style-name="P13"/>
      <text:p text:style-name="P14"><text:span text:style-name="T15">Pakeičiu</text:span><text:span text:style-name="T16"><text:s/>Veislinių gyvulių, paukščių, žuvų ir žvėrelių įsigijimo tikslinio finansavimo tvarką, patvirtintą žemės ūkio ministro 2002 m. kovo 6 d. įsakymu Nr. 72 „Dėl Specialiosios kaimo rėmimo programos tikslinio finansavimo tvarkos ir sąlygų“ (Žin., 2002, Nr.<text:s/></text:span><text:a xlink:href="https://www.e-tar.lt/portal/lt/legalAct/TAR.E90937132247" office:target-frame-name="_blank" xlink:show="new"><text:span text:style-name="T17">27-971</text:span></text:a><text:span text:style-name="T18">) ir išdėstau 14, 15, 16, 17, 18, 19 punktus taip:</text:span></text:p>
      <text:p text:style-name="P19"><text:span text:style-name="T20">„</text:span><text:span text:style-name="T21">14</text:span><text:span text:style-name="T22">. Pagrindinė 30–110 kg masės veislinių kuiliukų ir kiaulaičių kaina už gyvąjį svorį nustatoma šalių susitarimu, bet ji turi būti ne mažesnė už praėjusį mėnesį Lietuvos kiaulių augintojų asociacijos paskelbtą superkamų kiaulių vidutinę kainą.</text:span></text:p>
      <text:p text:style-name="P23"><text:span text:style-name="T24">15</text:span><text:span text:style-name="T25">. Parduodant 85–110 kg gyvojo svorio masės kuiliukus nustatyta pradinė veislinė vertė po 350 Lt, o parduodant 30–84 kg gyvojo svorio masės – 150 Lt. Veislinė vertė priskaičiuojama, kai parduodamų 85–110 kg gyvojo svorio veislinių kuiliukų raumeningumas yra nustatytas „Piglog“ tipo arba kitu leistinu aparatu, o parduodamų 30–84 kg gyvojo svorio masės veislinių kuiliukų raumeningumas prilygintas tėvo raumeningumui ir jis abiem atvejais yra ne mažesnis kaip:</text:span></text:p>
      <text:p text:style-name="P26"><text:span text:style-name="T27">15.1</text:span><text:span text:style-name="T28">. Lietuvos baltųjų – 51 proc.;</text:span></text:p>
      <text:p text:style-name="P29"><text:span text:style-name="T30">15.2</text:span><text:span text:style-name="T31">. Lietuvos baltųjų mėsinio ir bekoninio tipų – 52 proc.;</text:span></text:p>
      <text:p text:style-name="P32"><text:span text:style-name="T33">15.3</text:span><text:span text:style-name="T34">. jorkšyrų, landrasų, didžiųjų baltųjų – 53 proc.;</text:span></text:p>
      <text:p text:style-name="P35"><text:span text:style-name="T36">15.4</text:span><text:span text:style-name="T37">. Lietuvos baltųjų, jorkšyrų, landrasų, didžiųjų baltųjų I kartos mišrūnų – 52 proc.;</text:span></text:p>
      <text:p text:style-name="P38"><text:span text:style-name="T39">15.5</text:span><text:span text:style-name="T40">. Lietuvos vietinių – 45 proc.;</text:span></text:p>
      <text:p text:style-name="P41"><text:span text:style-name="T42">15.6</text:span><text:span text:style-name="T43">. specializuotų mėsinių veislių bei šių veislių I kartos mišrūnų – 58 proc.</text:span></text:p>
      <text:p text:style-name="P44"><text:span text:style-name="T45">16</text:span><text:span text:style-name="T46">. Parduodant 85–110 kg gyvojo svorio masės kiaulaites pradinė veislinė vertė – 180 Lt, o parduodant 30–84 kg gyvojo svorio masės veislines kiaulaites – 90 Lt. Veislinė vertė priskaičiuojama, kai parduodamų 85–110 kg gyvojo svorio masės veislinių kiaulaičių raumeningumas yra nustatytas „Piglog“ tipo arba kitu leistinu aparatu, o parduodamų 30–84 kg gyvojo svorio masės veislinių kiaulaičių raumeningumas prilygintas motinos raumeningumui ir abiem atvejais yra ne mažesnis kaip:</text:span></text:p>
      <text:p text:style-name="P47"><text:span text:style-name="T48">16.1</text:span><text:span text:style-name="T49">. Lietuvos baltųjų – 50 proc.;</text:span></text:p>
      <text:p text:style-name="P50"><text:span text:style-name="T51">16.2</text:span><text:span text:style-name="T52">. Lietuvos baltųjų mėsinio ir bekoninio tipų – 51 proc.;</text:span></text:p>
      <text:p text:style-name="P53"><text:span text:style-name="T54">16.3</text:span><text:span text:style-name="T55">. jorkšyrų, landrasų, didžiųjų baltųjų – 52 proc.;</text:span></text:p>
      <text:p text:style-name="P56"><text:span text:style-name="T57">16.4</text:span><text:span text:style-name="T58">. Lietuvos baltųjų, jorkšyrų, landrasų, didžiųjų baltųjų I kartos mišrūnių – 52 proc.;</text:span></text:p>
      <text:p text:style-name="P59"><text:span text:style-name="T60">16.5</text:span><text:span text:style-name="T61">. Lietuvos vietinių – 43 proc.;</text:span></text:p>
      <text:p text:style-name="P62"><text:span text:style-name="T63">16.6</text:span><text:span text:style-name="T64">. specializuotų mėsinių veislių bei šių veislių I kartos mišrūnių – 57 proc.</text:span></text:p>
      <text:p text:style-name="P65"><text:span text:style-name="T66">17</text:span><text:span text:style-name="T67">. Veislinio kuiliuko arba kiaulaitės pradinė veislinė vertė didinama:</text:span></text:p>
      <text:p text:style-name="P68"><text:span text:style-name="T69">17.1</text:span><text:span text:style-name="T70">. 30 procentų, jeigu 85–110 kg masės kuiliuko arba kiaulaitės raumeningumas, nustatytas „Piglog“ tipo ar kitu leistinu aparatu, ir 30–84 kg masės kuiliuko tėvo arba kiaulaitės motinos raumeningumas yra 1 proc. didesnis už numatytuosius: kuiliukų 15, o kiaulaičių – 16 punktuose;</text:span></text:p>
      <text:p text:style-name="P71"><text:span text:style-name="T72">17.2</text:span><text:span text:style-name="T73">. 40 procentų, jeigu 85–110 kg masės kuiliuko arba kiaulaitės raumeningumas, nustatytas „Piglog“ tipo ar kitu leistinu aparatu, ir 30–84 kg masės kuiliuko tėvo arba kiaulaitės motinos raumeningumas yra 2 proc. didesnis už numatytuosius: kuiliukų 15, o kiaulaičių – 16 punktuose.</text:span></text:p>
      <text:p text:style-name="P74"><text:span text:style-name="T75">18</text:span><text:span text:style-name="T76">. Jeigu kuiliuko arba kiaulaitės tėvai įvertinti pagal palikuonių penėjimosi ar kontrolinio auginimo ir mėsines savybes, pradinė veislinė vertė didinama:</text:span></text:p>
      <text:p text:style-name="P77"><text:span text:style-name="T78">18.1</text:span><text:span text:style-name="T79">. 30 procentų, kai vienas iš tėvų už kontrolinį palikuonių penėjimąsi ar kontrolinį auginimą ir mėsines savybes įvertintas pagal žemės ūkio ministro 1998 m. lapkričio 11 d. įsakymu Nr. 246 „Dėl Veislinių kiaulių vertinimo taisyklių“ patvirtintas Veislinių kiaulių vertinimo taisykles: Lietuvos baltųjų veislės – ne mažiau kaip 60 balų, kitų veislių – 65 balais;</text:span></text:p>
      <text:p text:style-name="P80"><text:span text:style-name="T81">18.2</text:span><text:span text:style-name="T82">. 60 procentų, kai abu tėvai už kontrolinį palikuonių penėjimąsi ar kontrolinį auginimą ir mėsines savybes įvertinti pagal žemės ūkio ministro 1998 m. lapkričio 11 d. įsakymu Nr. 246 „Dėl Veislinių kiaulių vertinimo taisyklių“ patvirtintas Veislinių kiaulių vertinimo taisykles: Lietuvos baltųjų veislės – ne mažiau kaip 60 balų, kitų veislių – 65 balais;</text:span></text:p>
      <text:p text:style-name="P83"><text:span text:style-name="T84">19</text:span><text:span text:style-name="T85">. Parduodami veisliniai kuiliukai turi būti ištirti streso geno atžvilgiu.“</text:span></text:p>
      <text:p text:style-name="P86"/>
      <text:p text:style-name="P87"/>
      <text:p text:style-name="P88"/>
      <text:p text:style-name="P89"><text:span text:style-name="T90">ŽEMĖS ŪKIO MINISTRAS</text:span><text:span text:style-name="T91"><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11:52:00Z</meta:creation-date>
    <dc:date>2017-08-14T11:52:00Z</dc:date>
    <meta:template xlink:href="Normal.dotm" xlink:type="simple"/>
    <meta:editing-cycles>2</meta:editing-cycles>
    <meta:editing-duration>PT0S</meta:editing-duration>
    <meta:document-statistic meta:page-count="2" meta:paragraph-count="58" meta:word-count="561" meta:character-count="4238" meta:row-count="149" meta:non-whitespace-character-count="3735"/>
  </office:meta>
</office:document-meta>
</file>