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ab-stops>
          <style:tab-stop style:type="left" style:position="0.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PASKOLŲ, FINANSŲ MINISTERIJOS PERDUODAMŲ ADMINISTRUOTI AKCINEI BENDROVEI TURTO BANKUI</text:span></text:p>
      <text:p text:style-name="P16"/>
      <text:p text:style-name="P17">2000 m. liepos 12 d. Nr. 811</text:p>
      <text:p text:style-name="P18">Vilnius</text:p>
      <text:p text:style-name="P19"/>
      <text:p text:style-name="P20"><text:span text:style-name="T21">Vadovaudamasi Lietuvos Respublikos valstybės skolos įstatymo</text:span><text:span text:style-name="T22"><text:s/>(Žin., 1996, Nr.<text:s/></text:span><text:span text:style-name="T23">86-2045</text:span><text:span text:style-name="T24">;</text:span><text:span text:style-name="T25"><text:s/>1999, Nr. 66-2117) 3 straipsnio 3 dalies 5 punktu, Lietuvos Respublikos Vyriausybė</text:span><text:span text:style-name="T26"><text:s/></text:span><text:span text:style-name="T27">nutari</text:span><text:span text:style-name="T28">a:</text:span></text:p>
      <text:p text:style-name="P29"><text:span text:style-name="T30">1</text:span><text:span text:style-name="T31">. Patvirtinti Paskolų, Finansų ministerijos perduodamų administruoti akcinei bendrovei Turto bankui, administravimo tvarką (pridedama).</text:span></text:p>
      <text:p text:style-name="P32"><text:span text:style-name="T33">2</text:span><text:span text:style-name="T34">. Nustatyti, kad:</text:span></text:p>
      <text:p text:style-name="P35"><text:span text:style-name="T36">2.1</text:span><text:span text:style-name="T37">. akcinei bendrovei Turto bankui perduodamos administruoti padidėjusios rizikos, didelės rizikos ir didžiausios rizikos grupių paskolos;</text:span></text:p>
      <text:p text:style-name="P38"><text:span text:style-name="T39">2.2</text:span><text:span text:style-name="T40">. akcinės bendrovės Turto banko administruojamą paskolą perkėlus į kitokią, nei nurodyta 2.1 punkte, paskolų grupę, paskolą ir toliau administruoja akcinė bendrovė Turto bankas.<text:s/></text:span></text:p>
      <text:p text:style-name="P41"><text:span text:style-name="T42">3</text:span><text:span text:style-name="T43">. Pavesti Finansų ministerijai per 30 dienų nuo šio nutarimo įsigaliojimo sudaryti su akcine bendrove Turto banku pavedimo sutartį dėl Finansų ministerijos perduodamų administruoti paskolų.</text:span></text:p>
      <text:p text:style-name="P44"/>
      <text:p text:style-name="P45"/>
      <text:p text:style-name="P46"/>
      <text:p text:style-name="P47">Ministras Pirmininkas<text:tab/>Andrius Kubilius</text:p>
      <text:p text:style-name="P48"/>
      <text:p text:style-name="P49"/>
      <text:p text:style-name="P50"/>
      <text:p text:style-name="P51"><text:span text:style-name="T52">Finansų ministras</text:span><text:span text:style-name="T53"><text:tab/>Vytautas Dudėnas</text:span></text:p>
      <text:soft-page-break/>
      <text:p text:style-name="P54"><text:span text:style-name="T55">Patvirtinta</text:span></text:p>
      <text:p text:style-name="P56">Lietuvos Respublikos Vyriausybės</text:p>
      <text:p text:style-name="P57">2000 m. liepos 12 d. nutarimu Nr. 811</text:p>
      <text:p text:style-name="P58"/>
      <text:p text:style-name="P59"><text:span text:style-name="T60">Paskolų, FINANSŲ MINISTERIJOS perduodamų ADMINISTRUOTI akcinei bendrovei Turto bankui, administrav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 tvarka reglamentuoja paskolų, Finansų ministerijos perduodamų akcinei bendrovei Turto bankui (toliau vadinama – Turto bankas), administravimą.<text:s/></text:span></text:p>
      <text:p text:style-name="P70"><text:span text:style-name="T71">2</text:span><text:span text:style-name="T72">. Pagal šią tvarką Finansų ministerija perduoda administruoti Turto bankui ir Turto bankas administruoja paskolas (su šiomis paskolomis susijusias palūkanas, delspinigius ir kitas sutartyse numatytas įmokas), suteiktas iš valstybės vardu gautų vidaus ir užsienio paskolų lėšų, ir paskolas su valstybės garantija (su šiomis paskolomis susijusias palūkanas, delspinigius ir kitas įmokas, susidariusias Finansų ministerijai vykdant valstybės garantiją) (toliau vadinama – paskolos).</text:span></text:p>
      <text:p text:style-name="P73"><text:span text:style-name="T74">3</text:span><text:span text:style-name="T75">. Pavedimo sutartyje nustatytais terminais Turto bankui administruoti perduodamos pagal Finansų ministerijos patvirtintas taisykles sugrupuotos paskolos, priskiriamos padidėjusios rizikos, didelės rizikos ir didžiausios rizikos paskolų grupėms.</text:span></text:p>
      <text:p text:style-name="P76"><text:span text:style-name="T77">4</text:span><text:span text:style-name="T78">. Paskolos, perduodamos Turto bankui, administruojamos vadovaujantis Lietuvos Respublikos valstybės skolos įstatymu, Lietuvos Respublikos akcinės bendrovės Turto bankas įstatų patvirtinimo įstatymu, kitais įstatymais ir teisės aktais, taip pat šia tvarka, pagal šią tvarką pasirašyta (-omis) pavedimo sutartimi (-s) ir Turto banko vidaus norminiuose aktuose nustatyta tvarka.</text:span></text:p>
      <text:p text:style-name="P79"><text:span text:style-name="T80">5</text:span><text:span text:style-name="T81">. Pagrindinės šioje tvarkoje vartojamos sąvokos atitinka Lietuvos Respublikos valstybės skolos įstatyme vartojamas sąvokas.</text:span></text:p>
      <text:p text:style-name="P82"/>
      <text:p text:style-name="P83"><text:span text:style-name="T84">II</text:span><text:span text:style-name="T85">.<text:s/></text:span><text:span text:style-name="T86">Pavedimo sutarčių pasirašymas</text:span></text:p>
      <text:p text:style-name="P87"/>
      <text:p text:style-name="P88"><text:span text:style-name="T89">6</text:span><text:span text:style-name="T90">. Finansų ministerijos ir Turto banko pasirašytoje pavedimo sutartyje turi būti numatyta, kad Turto bankas privalo įgyvendinti visas įstatymuose ir kituose teisės aktuose nurodytas priemones administruojamoms paskoloms išieškoti ir įstatymų nustatyta tvarka atsako už žalą, padarytą valstybei administruojant paskolas, neatsakydamas už skolininko arba skolininko, už kurio įsipareigojimų įvykdymą garantuoja valstybė, prievolių įvykdymą, tai yra Turto bankas neprisiima rizikos dėl paskolų grąžinimo.<text:s/></text:span></text:p>
      <text:p text:style-name="P91"/>
      <text:p text:style-name="P92"><text:span text:style-name="T93">III</text:span><text:span text:style-name="T94">.<text:s/></text:span><text:span text:style-name="T95">Dokumentų perdavimas</text:span></text:p>
      <text:p text:style-name="P96"/>
      <text:p text:style-name="P97"><text:span text:style-name="T98">7</text:span><text:span text:style-name="T99">. Finansų ministerija pavedimo sutartyje nustatytais terminais pagal priėmimo–perdavimo aktus perduoda Turto bankui turimus su paskolomis susijusius dokumentus:</text:span></text:p>
      <text:p text:style-name="P100"><text:span text:style-name="T101">7.1</text:span><text:span text:style-name="T102">. paskolos, skolos grąžinimo, skolos perkėlimo, reikalavimo perleidimo sutarčių ir kitų įsipareigojamųjų paskolos dokumentų patvirtintas kopijas;</text:span></text:p>
      <text:p text:style-name="P103"><text:span text:style-name="T104">7.2</text:span><text:span text:style-name="T105">. paskolos lėšų</text:span><text:span text:style-name="T106"><text:s/></text:span><text:span text:style-name="T107">suteikimą patvirtinančių dokumentų kopijas;</text:span></text:p>
      <text:p text:style-name="P108"><text:span text:style-name="T109">7.3</text:span><text:span text:style-name="T110">. prievolių įvykdymo užtikrinimo dokumentus;</text:span></text:p>
      <text:p text:style-name="P111"><text:span text:style-name="T112">7.4</text:span><text:span text:style-name="T113">. skolininko arba skolininko, už kurio įsipareigojimų įvykdymą garantuoja valstybė, finansinių ataskaitų, paskolos panaudojimo ir grąžinimo ataskaitų, audito išvadų kopijas;</text:span></text:p>
      <text:p text:style-name="P114"><text:span text:style-name="T115">7.5</text:span><text:span text:style-name="T116">. kitų su paskola susijusių dokumentų (ministerijų ir kitų valstybės institucijų priimtų sprendimų, įsakymų, įgaliojimų, skolininko arba skolininko, už kurio įsipareigojimų įvykdymą garantuoja valstybė, akcininkų susirinkimų bei stebėtojų tarybos (valdybos) posėdžių protokolų ir susirašinėjimo, susijusio su paskola, dokumentų, paskolos grąžinimo (mokėjimo) dokumentų ir kitų) kopijas.<text:s/></text:span></text:p>
      <text:p text:style-name="P117"><text:span text:style-name="T118">8</text:span><text:span text:style-name="T119">. Finansų ministerija per 10 dienų nuo Turto banko kreipimosi dėl dokumentų pateikimo privalo jam pateikti Finansų ministerijos turimus dokumentus, susijusius su perduota paskola, arba jų kopijas.</text:span></text:p>
      <text:p text:style-name="P120"><text:span text:style-name="T121">9</text:span><text:span text:style-name="T122">. Finansų ministerija, pasirašiusi su Turto banku pavedimo sutartį, per 30 dienų nuo dokumentų priėmimo-perdavimo akto pasirašymo informuoja skolininką arba skolininką, už kurio įsipareigojimų įvykdymą garantuoja valstybė, taip pat asmenis, užtikrinusius minėtųjų skolininkų prievolių įvykdymą, apie paskolų perdavimą administruoti Turto bankui, nurodydama, kad visos ataskaitos ir informacija teikiamos, taip pat visi su paskola susiję įsipareigojimai vykdomi ir įmokos mokamos Turto bankui.</text:span></text:p>
      <text:p text:style-name="P123"/>
      <text:p text:style-name="P124"><text:span text:style-name="T125">IV</text:span><text:span text:style-name="T126">.<text:s/></text:span><text:span text:style-name="T127">Turto banko veikla, SUSIJUSI SU PASKOLŲ administrAVIMU</text:span></text:p>
      <text:p text:style-name="P128"/>
      <text:p text:style-name="P129"><text:span text:style-name="T130">10</text:span><text:span text:style-name="T131">. Turto bankas, administruodamas paskolas, Finansų ministerijos, atstovaujančios Lietuvos Respublikos Vyriausybei, vardu atlieka šiuos veiksmus:</text:span></text:p>
      <text:p text:style-name="P132"><text:span text:style-name="T133">10.1</text:span><text:span text:style-name="T134">. išieško (išskyrus išieškojimą ne ginčo tvarka) iš skolininko arba skolininko, už kurio įsipareigojimų įvykdymą garantuoja valstybė, ir priima grąžinamas</text:span><text:span text:style-name="T135"><text:s/></text:span><text:span text:style-name="T136">paskolas;</text:span></text:p>
      <text:p text:style-name="P137"><text:span text:style-name="T138">10.2</text:span><text:span text:style-name="T139">. apskaičiuoja ir siunčia skolininkui arba skolininkui, už kurio įsipareigojimų įvykdymą garantuoja valstybė, pranešimus apie priklausančią pagal paskolos dokumentus mokėti paskolos dalį, palūkanas, delspinigius ir kitas sutartyje numatytas įmokas;</text:span></text:p>
      <text:p text:style-name="P140"><text:span text:style-name="T141">10.3</text:span><text:span text:style-name="T142">. konsultuoja skolininką arba skolininką, už kurio įsipareigojimų įvykdymą garantuoja valstybė, ir siunčia jam raštus paskolų klausimais;</text:span></text:p>
      <text:p text:style-name="P143"><text:span text:style-name="T144">10.4</text:span><text:span text:style-name="T145">.</text:span><text:span text:style-name="T146"><text:s/></text:span><text:span text:style-name="T147">derina su skolininku arba skolininku, už kurio įsipareigojimų įvykdymą garantuoja valstybė, paskolų likučius;</text:span></text:p>
      <text:p text:style-name="P148"><text:span text:style-name="T149">10.5</text:span><text:span text:style-name="T150">. atstovauja Finansų ministerijai visuose Lietuvos Respublikos apylinkės teismų hipotekos skyriuose, turi teisę pateikti ir gauti hipotekos, kilnojamojo turto įkeitimo lakštus, pasirašyti ir pateikti hipotekos skyriams prašymus pakeisti ir išregistruoti hipotekos ir kilnojamojo turto įkeitimo sandorius, atsisakyti hipotekos ir kilnojamojo turto įkeitimo, pateikti pareiškimus priverstinai išieškoti paskolą ir atlikti kitus veiksmus, susijusius su paskolomis;<text:s/></text:span></text:p>
      <text:p text:style-name="P151"><text:span text:style-name="T152">10.6</text:span><text:span text:style-name="T153">. atstovauja Finansų ministerijai įmonėse, įstaigose, organizacijose, valstybės ir savivaldybių institucijose, turi teisę pateikti, gauti dokumentus ir atlikti kitus veiksmus, susijusius su paskolomis;<text:s/></text:span></text:p>
      <text:p text:style-name="P154"><text:span text:style-name="T155">10.7</text:span><text:span text:style-name="T156">. atstovauja Finansų ministerijai visuose Lietuvos Respublikos teismuose, kai nagrinėjamos susijusios su paskolomis bylos, kuriose vienas iš dalyvaujančių asmenų yra Finansų ministerija, turi teisę pakeisti ieškinio pagrindą ir dalyką, padidinti arba sumažinti ieškininius reikalavimus, pripažinti ieškinį, atsisakyti visų arba dalies ieškininių reikalavimų, sudaryti taikos sutartį, gauti vykdomuosius dokumentus ir pateikti juos išieškojimui, apskųsti teismo sprendimus ir nutartis, priimti priteistą turtą ir pinigus, atlikti kitus procesinius veiksmus;</text:span></text:p>
      <text:p text:style-name="P157"><text:span text:style-name="T158">10.8</text:span><text:span text:style-name="T159">. atstovauja Finansų ministerijai vykdant įmonių bankroto procedūras, susijusias su paskolomis;<text:s/></text:span></text:p>
      <text:p text:style-name="P160"><text:span text:style-name="T161">10.9</text:span><text:span text:style-name="T162">. atstovauja Finansų ministerijai antstolių kontorose prie apylinkės teismų, turi teisę būti atliekant vykdymo veiksmus, susipažinti su visa vykdomosios bylos medžiaga, gauti pažymas apie vykdymo eigą, sudaryti taikos sutartis, ginčyti turto priklausomybę ir jo įkainojimą, apskųsti teismo antstolio veiksmus, atsisakyti išieškojimo, atlikti visus kitus veiksmus, susijusius su paskolų išieškojimu;</text:span></text:p>
      <text:p text:style-name="P163"><text:span text:style-name="T164">10.10</text:span><text:span text:style-name="T165">. svarsto skolininko arba skolininko, už kurio įsipareigojimų įvykdymą garantuoja valstybė, prašymą išduoti leidimą ir priima sprendimą dėl leidimo išdavimo skolininkui arba skolininkui, už kurio įsipareigojimų įvykdymą garantuoja valstybė, išskyrus komercinius bankus, ir nustato sąlygas atlikti šiuos veiksmus:</text:span></text:p>
      <text:p text:style-name="P166"><text:span text:style-name="T167">10.10.1</text:span><text:span text:style-name="T168">. reorganizuoti įmonę;</text:span></text:p>
      <text:p text:style-name="P169"><text:span text:style-name="T170">10.10.2</text:span><text:span text:style-name="T171">. mažinti įstatinį kapitalą;</text:span></text:p>
      <text:p text:style-name="P172"><text:span text:style-name="T173">10.10.3</text:span><text:span text:style-name="T174">. parduoti arba kitaip perleisti, išnuomoti, įkeisti ilgalaikį turtą;</text:span></text:p>
      <text:p text:style-name="P175"><text:span text:style-name="T176">10.10.4</text:span><text:span text:style-name="T177">. laiduoti arba garantuoti savo turtu kitų subjektų prievolių įvykdymą;</text:span></text:p>
      <text:p text:style-name="P178"><text:span text:style-name="T179">10.10.5</text:span><text:span text:style-name="T180">. teikti paskolas (išskyrus trumpalaikį prekinį kreditą);</text:span></text:p>
      <text:p text:style-name="P181"><text:span text:style-name="T182">10.10.6</text:span><text:span text:style-name="T183">. investuoti už gautą paskolą įsigytą turtą į kitus ūkio subjektus;</text:span></text:p>
      <text:p text:style-name="P184"><text:span text:style-name="T185">10.11</text:span><text:span text:style-name="T186">. tvarko paskolų apskaitą;</text:span></text:p>
      <text:p text:style-name="P187"><text:span text:style-name="T188">10.12</text:span><text:span text:style-name="T189">. pasirašo hipotekos (įkeitimo), laidavimo ir garantijos sutartis dėl skolinių įsipareigojimų Finansų ministerijai įvykdymo užtikrinimo ir šių sutarčių pakeitimus;</text:span></text:p>
      <text:p text:style-name="P190"><text:span text:style-name="T191">10.13</text:span><text:span text:style-name="T192">. priima sprendimus dėl įkeisto turto realizavimo;</text:span></text:p>
      <text:p text:style-name="P193"><text:span text:style-name="T194">10.14</text:span><text:span text:style-name="T195">. perima skolininko arba skolininko, už kurio įsipareigojimų įvykdymą garantuoja valstybė, arba trečiųjų asmenų turtą (materialųjį, nematerialųjį ir finansinį) paskolai dengti ir šį turtą realizuoja;<text:s/></text:span></text:p>
      <text:p text:style-name="P196"><text:span text:style-name="T197">10.15</text:span><text:span text:style-name="T198">. perveda skolininkams ir (arba) jų prašymu tiekėjams (rangovams) paskolų lėšas pavedimo sutartyje nustatyta tvarka;<text:s/></text:span></text:p>
      <text:p text:style-name="P199"><text:span text:style-name="T200">10.16</text:span><text:span text:style-name="T201">. atlieka kitus veiksmus, susijusius su paskolomis.</text:span></text:p>
      <text:p text:style-name="P202"><text:span text:style-name="T203">11</text:span><text:span text:style-name="T204">. Turto bankas teikia Finansų ministerijai:</text:span></text:p>
      <text:p text:style-name="P205"><text:span text:style-name="T206">11.1</text:span><text:span text:style-name="T207">. pasiūlymus dėl:</text:span></text:p>
      <text:p text:style-name="P208"><text:span text:style-name="T209">11.1.1</text:span><text:span text:style-name="T210">. paskolų grąžinimo terminų atidėjimo;</text:span></text:p>
      <text:p text:style-name="P211"><text:span text:style-name="T212">11.1.2</text:span><text:span text:style-name="T213">. kitų sutarties su skolininku arba skolininku, už kurio įsipareigojimų įvykdymą garantuoja valstybė, sąlygų pakeitimo;</text:span></text:p>
      <text:p text:style-name="P214"><text:span text:style-name="T215">11.1.3</text:span><text:span text:style-name="T216">. skolininko arba skolininko, už kurio įsipareigojimų įvykdymą garantuoja valstybė, atleidimo nuo apskaičiuotų, bet nesumokėtų delspinigių už laiku negrąžintas paskolas ir nesumokėtas palūkanas mokėjimo;</text:span></text:p>
      <text:p text:style-name="P217"><text:span text:style-name="T218">11.1.4</text:span><text:span text:style-name="T219">. delspinigių skaičiavimo skolininkui arba skolininkui, už kurio įsipareigojimų įvykdymą garantuoja valstybė, sustabdymo;</text:span></text:p>
      <text:p text:style-name="P220"><text:span text:style-name="T221">11.1.5</text:span><text:span text:style-name="T222">. laiku negrąžintos paskolos arba jos dalies, nesumokėtų palūkanų, delspinigių arba kitų sutartyse numatytų įmokų išieškojimo ne ginčo tvarka, taip pat kitų Lietuvos Respublikos valstybės skolos įstatyme numatytų sankcijų taikymo;</text:span></text:p>
      <text:p text:style-name="P223"><text:span text:style-name="T224">11.1.6</text:span><text:span text:style-name="T225">. bankroto bylos iškėlimo skolininkui arba skolininkui, už kurio įsipareigojimų įvykdymą garantuoja valstybė;</text:span></text:p>
      <text:p text:style-name="P226"><text:span text:style-name="T227">11.1.7</text:span><text:span text:style-name="T228">. paskolų grupavimo pagal Finansų ministerijos patvirtintas taisykles;</text:span></text:p>
      <text:p text:style-name="P229"><text:span text:style-name="T230">11.2</text:span><text:span text:style-name="T231">. išvadas dėl:</text:span></text:p>
      <text:p text:style-name="P232"><text:span text:style-name="T233">11.2.1</text:span><text:span text:style-name="T234">. skolininko arba skolininko, už kurio įsipareigojimų įvykdymą garantuoja valstybė, turto ir finansinės būklės;</text:span></text:p>
      <text:p text:style-name="P235"><text:span text:style-name="T236">11.2.2</text:span><text:span text:style-name="T237">. paskolų grąžinimo, naudojimo ir kitų finansinių įsipareigojimų, susijusių su paskolomis, vykdymo.</text:span></text:p>
      <text:p text:style-name="P238"><text:span text:style-name="T239">12</text:span><text:span text:style-name="T240">. Finansų ministerija nagrinėja 11.1.1–11.1.7 punktuose nurodytus Turto banko pasiūlymus ir priima sprendimą dėl jų. Finansų ministerija, pritarusi 11.1.1–11.1.2 punktuose nurodytiems Turto banko pasiūlymams, teikia juos tvirtinti Lietuvos Respublikos Vyriausybei, jeigu numatoma keisti teisės aktuose nurodytas paskolų teikimo, grąžinimo ir administravimo sąlygas, arba sudaro sutarties su skolininku arba skolininku, už kurio įsipareigojimų įvykdymą garantuoja valstybė, pakeitimą, jeigu teisės aktuose nurodytos paskolų teikimo, grąžinimo ir administravimo sąlygos nesikeičia. Finansų ministerija, pritarus 11.13–11.1.4 punktuose nurodytiems Turto banko pasiūlymams, teikia juos tvirtinti Lietuvos Respublikos Vyriausybei.</text:span></text:p>
      <text:p text:style-name="P241"/>
      <text:p text:style-name="P242"><text:span text:style-name="T243">V</text:span><text:span text:style-name="T244">.<text:s/></text:span><text:span text:style-name="T245">SURINKTŲ LĖŠŲ PERVEDIMO SĄLYGOS</text:span></text:p>
      <text:p text:style-name="P246"/>
      <text:p text:style-name="P247"><text:span text:style-name="T248">13</text:span><text:span text:style-name="T249">. Turto bankas surinktas paskolų lėšas pavedimo sutartyje nustatytais terminais perveda į pavedimo sutartyje nurodytą Finansų ministerijos sąskaitą. Už paskolų administravimo paslaugas Turto bankui mokamas užmokestis, kurio dydis priklauso nuo surinktų per tam tikrą laiką paskolų lėšų sumos ir paskolų administravimo sąnaudų. Šio užmokesčio apskaičiavimo tvarką nustato Finansų ministerija.</text:span></text:p>
      <text:p text:style-name="P250"><text:span text:style-name="T251">14</text:span><text:span text:style-name="T252">. Turto bankas, surinktas paskolų lėšas pervedęs vėliau, negu nustatyta pavedimo sutartyje, moka Finansų ministerijai pavedimo sutartyje nustatytus delspinigius nuo neįskaitytos į Finansų ministerijos sąskaitą sumos už kiekvieną pavėluotą dieną.</text:span></text:p>
      <text:p text:style-name="P253"><text:span text:style-name="T254">15</text:span><text:span text:style-name="T255">. Paskolų lėšos, kurias Finansų ministerija po paskolos dokumentų priėmimo– perdavimo akto pasirašymo dienos surenka iš skolininko arba skolininko, už kurio įsipareigojimų įvykdymą garantuoja valstybė, laikomos Turto banko surinktomis paskolų lėšomis. Finansų ministerija apie surinktas paskolų lėšas informuoja Turto banką pavedimo sutartyje nustatyta tvarka.</text:span></text:p>
      <text:p text:style-name="P256"/>
      <text:p text:style-name="P257"><text:span text:style-name="T258">VI</text:span><text:span text:style-name="T259">.<text:s/></text:span><text:span text:style-name="T260">INFORMACIJOS PATEIKIMAS</text:span></text:p>
      <text:p text:style-name="P261"/>
      <text:p text:style-name="P262"><text:span text:style-name="T263">16</text:span><text:span text:style-name="T264">. Turto bankas informaciją Finansų ministerijai teikia pavedimo sutartyje nustatyta tvarka ir terminais.<text:s/></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0-29T08:48:00Z</meta:creation-date>
    <dc:date>2014-10-29T08:48:00Z</dc:date>
    <meta:template xlink:href="Normal" xlink:type="simple"/>
    <meta:editing-cycles>2</meta:editing-cycles>
    <meta:editing-duration>PT0S</meta:editing-duration>
    <meta:document-statistic meta:page-count="5" meta:paragraph-count="90" meta:word-count="1479" meta:character-count="12275" meta:row-count="351" meta:non-whitespace-character-count="10886"/>
  </office:meta>
</office:document-meta>
</file>