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41in" style:font-size-complex="12pt" style:language-asian="lt" style:country-asian="LT"/>
    </style:style>
    <style:style style:name="T109" style:parent-style-name="DefaultParagraphFont" style:family="text">
      <style:text-properties fo:color="#000000" fo:letter-spacing="-0.0041in" style:text-position="super 62.5%" style:font-size-complex="12pt" style:language-asian="lt" style:country-asian="LT"/>
    </style:style>
    <style:style style:name="T110" style:parent-style-name="DefaultParagraphFont" style:family="text">
      <style:text-properties fo:color="#000000" fo:letter-spacing="-0.0041in"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style:tab-stops>
          <style:tab-stop style:type="right" style:position="6.2993in"/>
        </style:tab-stops>
      </style:paragraph-properties>
    </style:style>
    <style:style style:name="P226" style:parent-style-name="Normal" style:family="paragraph">
      <style:paragraph-properties fo:widows="0" fo:orphans="0">
        <style:tab-stops>
          <style:tab-stop style:type="right" style:position="6.2993in"/>
        </style:tab-stops>
      </style:paragraph-properties>
    </style:style>
    <style:style style:name="P227" style:parent-style-name="Normal" style:family="paragraph">
      <style:paragraph-properties fo:widows="0" fo:orphans="0">
        <style:tab-stops>
          <style:tab-stop style:type="right" style:position="6.2993in"/>
        </style:tab-stops>
      </style:paragraph-properties>
    </style:style>
    <style:style style:name="P228" style:parent-style-name="Normal" style:family="paragraph">
      <style:paragraph-properties fo:widows="0" fo:orphans="0">
        <style:tab-stops>
          <style:tab-stop style:type="right" style:position="6.2993in"/>
        </style:tab-stops>
      </style:paragraph-properties>
    </style:style>
    <style:style style:name="T229" style:parent-style-name="DefaultParagraphFont" style:family="text">
      <style:text-properties fo:text-transform="uppercase" fo:color="#000000" style:font-size-complex="12pt" style:language-asian="lt" style:country-asian="LT"/>
    </style:style>
    <style:style style:name="T2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INFORMACINĖS VISUOMENĖS PLĖTROS KOMITETO PRIE LIETUVOS RESPUBLIKOS VYRIAUSYBĖS DIREKTORIAUS 2009 M. BALANDŽIO 16 D. ĮSAKYMO Nr. T-29 „DĖL PROJEKTŲ, VYKDOMŲ PAGAL EKONOMIKOS AUGIMO VEIKSMŲ PROGRAMOS 3 PRIORITETO „INFORMACINĖ VISUOMENĖ VISIEMS“ ĮGYVENDINIMO PRIEMONĘ Nr. VP2-3.1-IVPK-05-R „ELEKTRONINĖ DEMOKRATIJA: REGIONAI“, FINANSAVIMO SĄLYGŲ APRAŠO PATVIRTINIMO“ PAKEITIMO</text:p>
      <text:p text:style-name="P6"/>
      <text:p text:style-name="P7">2013 m. birželio 12 d. Nr. T-82</text:p>
      <text:p text:style-name="P8">Vilnius</text:p>
      <text:p text:style-name="P9"/>
      <text:p text:style-name="P10"><text:span text:style-name="T11">P a k e i č i u Projektų, vykdomų pagal Ekonomikos augimo veiksmų programos 3 prioriteto „Informacinė visuomenė visiems“ įgyvendinimo priemonę Nr. VP2-3.1-IVPK-05-R „Elektroninė demokratija: regionai“, finansavimo sąlygų aprašą, patvirtintą Informacinės visuomenės plėtros komiteto prie Lietuvos Respublikos Vyriausybės direktoriaus 2009 m. balandžio 16 d. įsakymu Nr. T-29 „Dėl Projektų, vykdomų pagal Ekonomikos augimo veiksmų programos 3 prioriteto „Informacinė visuomenė visiems“ įgyvendinimo priemonę Nr. VP2-3.1-IVPK-05-R „Elektroninė demokratija: regionai“, finansavimo sąlygų aprašo patvirtinimo“ (Žin., 2009, Nr. </text:span><text:a xlink:href="https://www.e-tar.lt/portal/lt/legalAct/TAR.16BFFABE2D1C" office:target-frame-name="_blank" xlink:show="new"><text:span text:style-name="T12">47-1890</text:span></text:a><text:span text:style-name="T13">, Nr. </text:span><text:a xlink:href="https://www.e-tar.lt/portal/lt/legalAct/TAR.F6EF2558A115" office:target-frame-name="_blank" xlink:show="new"><text:span text:style-name="T14">102-4279</text:span></text:a><text:span text:style-name="T15">):</text:span></text:p>
      <text:p text:style-name="P16"><text:span text:style-name="T17">1</text:span><text:span text:style-name="T18">. Išdėstau 2 punktą taip:</text:span></text:p>
      <text:p text:style-name="P19"><text:span text:style-name="T20">„</text:span><text:span text:style-name="T21">2</text:span><text:span text:style-name="T22">. Ekonomikos augimo veiksmų programos 3 prioriteto „Informacinė visuomenė visiems“ įgyvendinimo priemonės Nr. VP2-3.1-IVPK-05-R „Elektroninė demokratija: regionai“ (toliau – Priemonė), finansavimo sąlygų aprašas (toliau –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 </text:span><text:a xlink:href="https://www.e-tar.lt/portal/lt/legalAct/TAR.BB3A4F47437A" office:target-frame-name="_blank" xlink:show="new"><text:span text:style-name="T23">95-3721</text:span></text:a><text:span text:style-name="T24">), taip pat Atsakomybės ir funkcijų pasiskirstymo tarp institucijų, įgyvendinant Lietuvos 2007–2013 metų Europos Sąjungos struktūrinės paramos panaudojimo strategiją ir veiksmų programas,<text:s/></text:span><text:span text:style-name="T25">taisyklėmis, patvirtintomis Lietuvos Respublikos Vyriausybės 2007 m. spalio 17 d. nutarimu Nr. 1139 (Žin., 2007, Nr. </text:span><text:a xlink:href="https://www.e-tar.lt/portal/lt/legalAct/TAR.003203091F72" office:target-frame-name="_blank" xlink:show="new"><text:span text:style-name="T26">114-</text:span><text:span text:style-name="T27">4637</text:span></text:a><text:span text:style-name="T28">; 2012, Nr. 90-4698),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29">4-132</text:span></text:a><text:span text:style-name="T30">),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31">117-4789</text:span></text:a><text:span text:style-name="T32">), Metodiniais nurodymais dėl Projektų finansavimų sąlygų aprašo ir Metodiniais nurodymais vertintojams dėl projektų atitikties bendriesiems Stebėsenos komiteto patvirtin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33">23-861</text:span></text:a><text:span text:style-name="T34">, Nr. </text:span><text:a xlink:href="https://www.e-tar.lt/portal/lt/legalAct/TAR.72BAF7D393F9" office:target-frame-name="_blank" xlink:show="new"><text:span text:style-name="T35">120-4567</text:span></text:a><text:span text:style-name="T36">).“</text:span></text:p>
      <text:p text:style-name="P37"><text:span text:style-name="T38">2</text:span><text:span text:style-name="T39">. Išdėstau 5 punktą taip:</text:span></text:p>
      <text:p text:style-name="P40"><text:span text:style-name="T41">„</text:span><text:span text:style-name="T42">5</text:span><text:span text:style-name="T43">. Europos Sąjungos fondų finansavimas pagal Priemonę gali būti skiriamas projektams, įtrauktiems į regionų plėtros tarybų patvirtintus atitinkamų regionų projektų sąrašus. Pagal Priemonę regionų projektų sąrašai turi būti sudaryti visam 2007–2013 metų laikotarpiui ir patvirtinti ne vėliau kaip iki 2013 m. liepos 1 d. Regionų projektų sąrašai sudaromi vadovaujantis Europos Sąjungos fondų ir Lietuvos Respublikos valstybės biudžeto lėšomis finansuotinų regionų projektų atrankos aprašu, patvirtintu Lietuvos Respublikos<text:s/></text:span><text:soft-page-break/><text:span text:style-name="T44">Vyriausybės 2008 m. balandžio 17 d. nutarimu Nr. 352 (Žin., 2008, Nr. </text:span><text:a xlink:href="https://www.e-tar.lt/portal/lt/legalAct/TAR.7F759AC79858" office:target-frame-name="_blank" xlink:show="new"><text:span text:style-name="T45">48-1778</text:span></text:a><text:span text:style-name="T46">).“</text:span></text:p>
      <text:p text:style-name="P47"><text:span text:style-name="T48">3</text:span><text:span text:style-name="T49">. Išdėstau 8 punktą taip:</text:span></text:p>
      <text:p text:style-name="P50"><text:span text:style-name="T51">„</text:span><text:span text:style-name="T52">8</text:span><text:span text:style-name="T53">. Pareiškėjas įgyja teisę pateikti paraišką CPVA dėl projekto finansavimo po to, kai regiono plėtros taryba jo projektą įtraukia į regiono projektų sąrašą. Galutinė regionų projektų sąrašuose nurodytų projektų pateikimo CPVA data turi būti ne vėlesnė kaip 2013 m. rugsėjo 30 d.“</text:span></text:p>
      <text:p text:style-name="P54"><text:span text:style-name="T55">4</text:span><text:span text:style-name="T56">. Išdėstau 21 punktą taip:</text:span></text:p>
      <text:p text:style-name="P57"><text:span text:style-name="T58">„</text:span><text:span text:style-name="T59">21</text:span><text:span text:style-name="T60">. Projekto veiklų įgyvendinimo trukmė turi būti ne ilgesnė kaip 18 mėnesių nuo planuojamos projekto finansavimo ir administravimo sutarties įsigaliojimo datos. Šis terminas pagrįstais atvejais gali būti pratęstas projekto finansavimo ir administravimo sutartyje nustatyta tvarka. Visos Projekto veiklos turi būti baigtos įgyvendinti ir galutinis mokėjimo prašymas turi būti pateiktas ne vėliau kaip iki 2015 m. spalio 1 dienos.“</text:span></text:p>
      <text:p text:style-name="P61"><text:span text:style-name="T62">5</text:span><text:span text:style-name="T63">. Pakeičiu 24.3 punktą taip:</text:span></text:p>
      <text:p text:style-name="P64"><text:span text:style-name="T65">„</text:span><text:span text:style-name="T66">24.3</text:span><text:span text:style-name="T67">. kuriant elektronines paslaugas, teikiamas internetu, bus vadovaujamasi Neįgaliesiems pritaikytų valstybės ir savivaldybių institucijų ir įstaigų interneto svetainių kūrimo, testavimo ir įvertinimo metodinėmis rekomendacijomis, patvirtintomis Informacinės visuomenės plėtros komiteto prie Lietuvos Respublikos Vyriausybės direktoriaus 2004 m. kovo 31 d. įsakymu Nr. T-40 (Žin., 2013, Nr. </text:span><text:a xlink:href="https://www.e-tar.lt/portal/lt/legalAct/TAR.88F38F404A41" office:target-frame-name="_blank" xlink:show="new"><text:span text:style-name="T68">61-3050</text:span></text:a><text:span text:style-name="T69">).“</text:span></text:p>
      <text:p text:style-name="P70"><text:span text:style-name="T71">6</text:span><text:span text:style-name="T72">. Papildau III skyrių „Reikalavimai projektui“ šiuo VII skirsniu „Reikalavimai dėl dvigubo tos pačios veiklos tų pačių išlaidų finansavimo“:</text:span></text:p>
      <text:p text:style-name="P73"/>
      <text:p text:style-name="P74"><text:span text:style-name="T75">„</text:span><text:span text:style-name="T76">VII</text:span><text:span text:style-name="T77">.<text:s/></text:span><text:span text:style-name="T78">REIKALAVIMAI DĖL DVIGUBO TOS PAČIOS VEIKLOS TŲ PAČIŲ IŠLAIDŲ FINANSAVIMO</text:span></text:p>
      <text:p text:style-name="P79"/>
      <text:p text:style-name="P80"><text:span text:style-name="T81">26</text:span><text:span text:style-name="T82">1</text:span><text:span text:style-name="T83">.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t. t.), jeigu dėl to projektas ar jo dalis galėtų būti finansuotas kelis kartus, toms pačioms veikloms.</text:span></text:p>
      <text:p text:style-name="P84"><text:span text:style-name="T85">26</text:span><text:span text:style-name="T86">2</text:span><text:span text:style-name="T87">. Projektas ir projekto veiklos negali būti teikiamos finansuoti pagal kitas veiksmų programų priemones, jeigu dėl to projektas ar jo dalis galėtų būti finansuotas kelis kartus, toms pačioms veikloms.“</text:span></text:p>
      <text:p text:style-name="P88"><text:span text:style-name="T89">7</text:span><text:span text:style-name="T90">. Papildau 32.10 punktu:</text:span></text:p>
      <text:p text:style-name="P91"><text:span text:style-name="T92">„</text:span><text:span text:style-name="T93">32.10</text:span><text:span text:style-name="T94">. paraiškos dėl projekto finansavimo bendrosios (A) dalies ir specialiosios (B) dalies formų pildymo išlaidos.“</text:span></text:p>
      <text:p text:style-name="P95"><text:span text:style-name="T96">8</text:span><text:span text:style-name="T97">. Papildau 39</text:span><text:span text:style-name="T98">1</text:span><text:span text:style-name="T99">–39</text:span><text:span text:style-name="T100">3</text:span><text:span text:style-name="T101"> punktais:</text:span></text:p>
      <text:p text:style-name="P102"><text:span text:style-name="T103">„</text:span><text:span text:style-name="T104">39</text:span><text:span text:style-name="T105">1</text:span><text:span text:style-name="T106">. Jeigu, projekto vykdytojui įvykdžius visus pagrindinius viešuosius pirkimus, projekto veikloms vykdyti sudarytų sutarčių vertė yra mažesnė už šioms projekto veikloms numatytas išlaidas projekto biudžete daugiau kaip 5 procentais nuo visos projektui įgyvendinti skirtos finansavimo sumos (toliau – sutaupytos lėšos), Komitetas gali inicijuoti trišalį sutarties keitimą dėl projektui skirto finansavimo sumažinimo.</text:span></text:p>
      <text:p text:style-name="P107"><text:span text:style-name="T108">39</text:span><text:span text:style-name="T109">2</text:span><text:span text:style-name="T110">. Projekto vykdytojas turi teisę pagrįstais atvejais kreiptis į CPVA ir Komitetą, prašydamas leisti panaudoti sutaupytas lėšas:</text:span></text:p>
      <text:p text:style-name="P111"><text:span text:style-name="T112">39</text:span><text:span text:style-name="T113">2</text:span><text:span text:style-name="T114">.1</text:span><text:span text:style-name="T115">. kai projekto vykdytojas pagrindžia, kad projekto finansavimo ir administravimo sutarties keitimas lems didesnę socialinę ir ekonominę projekto naudą;</text:span></text:p>
      <text:p text:style-name="P116"><text:span text:style-name="T117">39</text:span><text:span text:style-name="T118">2</text:span><text:span text:style-name="T119">.2</text:span><text:span text:style-name="T120">. kai dėl objektyvių priežasčių, kurios atsirado projekto įgyvendinimo metu ir kurių buvo neįmanoma numatyti paraiškos rengimo, vertinimo, projekto atrankos ir sprendimo dėl projekto finansavimo priėmimo metu, iškyla grėsmė, kad neatlikus projekto finansavimo ir administravimo sutarties keitimo, bus nepasiekti projekto tikslai, uždaviniai ir rezultatai.</text:span></text:p>
      <text:p text:style-name="P121"><text:span text:style-name="T122">39</text:span><text:span text:style-name="T123">3</text:span><text:span text:style-name="T124">. Jeigu Komitetas, išnagrinėjęs projekto vykdytojo prašymą ir CPVA išvadą, atmeta projekto vykdytojo prašymą kaip nepagrįstą, Komitetas gali inicijuoti trišalį sutarties keitimą dėl projektui skirto finansavimo sumažinimo.“</text:span></text:p>
      <text:p text:style-name="P125"><text:span text:style-name="T126">9</text:span><text:span text:style-name="T127">. Išdėstau 40 punktą taip:</text:span></text:p>
      <text:p text:style-name="P128"><text:span text:style-name="T129">„</text:span><text:span text:style-name="T130">40</text:span><text:span text:style-name="T131">. Projekto vykdytojas nedelsiant, bet ne vėliau kaip per mėnesį nuo projekto finansavimo ir administravimo sutarties įsigaliojimo dienos, turi pradėti pirmąjį viešąjį pirkimą, jeigu jis nėra pradėtas iki projekto finansavimo ir administravimo sutarties įsigaliojimo dienos.“</text:span></text:p>
      <text:p text:style-name="P132"><text:span text:style-name="T133">10</text:span><text:span text:style-name="T134">. Išdėstau 41 punktą taip:</text:span></text:p>
      <text:p text:style-name="P135"><text:span text:style-name="T136">„</text:span><text:span text:style-name="T137">41</text:span><text:span text:style-name="T138">. Jeigu pareiškėjas pradeda viešuosius pirkimus iki projekto finansavimo ir administravimo sutarties įsigaliojimo dienos, pareiškėjo patirtos išlaidos galės būti kompensuojamos projekto finansavimo lėšomis, jeigu jos atitiks tinkamoms finansuoti projekto išlaidoms nustatytus reikalavimus.“</text:span></text:p>
      <text:p text:style-name="P139"><text:span text:style-name="T140">11</text:span><text:span text:style-name="T141">. Papildau 41</text:span><text:span text:style-name="T142">1</text:span><text:span text:style-name="T143"> punktu:</text:span></text:p>
      <text:p text:style-name="P144"><text:span text:style-name="T145">„</text:span><text:span text:style-name="T146">41</text:span><text:span text:style-name="T147">1</text:span><text:span text:style-name="T148">. Jei pareiškėjas per 3 mėnesius nuo projekto finansavimo ir administravimo sutarties įsigaliojimo dienos nepradeda viešųjų pirkimų, projekto finansavimo ir administravimo sutartis gali būti nutraukta.“</text:span></text:p>
      <text:p text:style-name="P149"><text:span text:style-name="T150">12</text:span><text:span text:style-name="T151">. Išdėstau 42 punktą taip:</text:span></text:p>
      <text:p text:style-name="P152"><text:span text:style-name="T153">„</text:span><text:span text:style-name="T154">42</text:span><text:span text:style-name="T155">. Pareiškėjas, parengęs projekto paraišką, pateikia ją CPVA adresu: S. Konarskio g. 13, LT-03109 Vilnius. Projekto paraiška teikiama iki regiono projektų sąraše nustatyto termino pabaigos. Projekto paraiška CPVA gali būti išsiųsta registruotu laišku, per pašto kurjerį arba pareiškėjo įteikta asmeniškai. Siunčiant paštu arba per kurjerį, išsiuntimo vietos pašto antspaudo data turi būti ne vėlesnė kaip regiono projektų sąraše nurodyta data. Kitais būdais išsiųsta arba kitais adresais įteikta, arba po regiono projektų sąraše nustatyto termino pabaigos įteikta projekto paraiška atmetama. Už projekto paraiškos pristatymą laiku atsako pareiškėjas.“</text:span></text:p>
      <text:p text:style-name="P156"><text:span text:style-name="T157">13</text:span><text:span text:style-name="T158">. Papildau 43</text:span><text:span text:style-name="T159">1 </text:span><text:span text:style-name="T160">punktu:</text:span></text:p>
      <text:p text:style-name="P161"><text:span text:style-name="T162">„</text:span><text:span text:style-name="T163">43</text:span><text:span text:style-name="T164">1</text:span><text:span text:style-name="T165">.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166"><text:span text:style-name="T167">14</text:span><text:span text:style-name="T168">. Papildau 45</text:span><text:span text:style-name="T169">1 </text:span><text:span text:style-name="T170">punktu:</text:span></text:p>
      <text:p text:style-name="P171"><text:span text:style-name="T172">„</text:span><text:span text:style-name="T173">45</text:span><text:span text:style-name="T174">1</text:span><text:span text:style-name="T175">. Pareiškėjas turi teisę atsiimti projekto paraišką.“</text:span></text:p>
      <text:p text:style-name="P176"><text:span text:style-name="T177">15</text:span><text:span text:style-name="T178">. Papildau 59.1</text:span><text:span text:style-name="T179">1</text:span><text:span text:style-name="T180"> punktu:</text:span></text:p>
      <text:p text:style-name="P181"><text:span text:style-name="T182">„</text:span><text:span text:style-name="T183">59.1</text:span><text:span text:style-name="T184">1</text:span><text:span text:style-name="T185">. užtikrinti, kad projekto įgyvendinimo metu bus tinkamai ir laiku vykdomos projekto veiklos. Tinkamam projekto valdymui turi būti įsigyjamos projekto valdymo paslaugos, kurios apimtų projekto administravimo veiklas (pavyzdžiui, pirkimo dokumentų (kvalifikacinių ir / arba techninių reikalavimų) rengimą, konsultavimą, mokėjimo prašymų rengimą ir pan.). Jeigu projekto vykdytojas pateikia argumentuotą pagrindimą, kad projekto veiklų valdymą tinkamai atliks pats, minėtų paslaugų įsigyti neprivaloma;“.</text:span></text:p>
      <text:p text:style-name="P186"><text:span text:style-name="T187">16</text:span><text:span text:style-name="T188">. Išdėstau 62 punktą taip:</text:span></text:p>
      <text:p text:style-name="P189"><text:span text:style-name="T190">„</text:span><text:span text:style-name="T191">62</text:span><text:span text:style-name="T192">. Pareiškėjas raštu ir žodžiu gali pateikti CPVA klausimus dėl projekto rengimo, projekto paraiškos pildymo ir kitus susijusius klausimus. CPVA privalo informuoti pareiškėją minėtais klausimais nuo pranešimo pareiškėjui, kad jo projektas įtrauktas į regiono projektų sąrašą, dienos. Į raštu pateiktus klausimus turi būti atsakoma ne vėliau kaip per 15 darbo dienų nuo klausimo užregistravimo CPVA dienos. Pareiškėjas klausimus CPVA gali pateikti:</text:span></text:p>
      <text:p text:style-name="P193"><text:span text:style-name="T194">62.1</text:span><text:span text:style-name="T195">. elektroniniu paštu j.gerikaite@cpva.lt.</text:span></text:p>
      <text:p text:style-name="P196"><text:span text:style-name="T197">62.2</text:span><text:span text:style-name="T198">. telefonu (8 5) 249 9220.</text:span></text:p>
      <text:p text:style-name="P199"><text:span text:style-name="T200">62.3</text:span><text:span text:style-name="T201">. faksu (8 5) 251 4401.</text:span></text:p>
      <text:p text:style-name="P202"><text:span text:style-name="T203">62.4</text:span><text:span text:style-name="T204">. paštu arba įteikti asmeniškai Aprašo 42 punkte nurodytu adresu.“</text:span></text:p>
      <text:p text:style-name="P205"><text:span text:style-name="T206">17</text:span><text:span text:style-name="T207">. Išdėstau 63 punktą taip:</text:span></text:p>
      <text:p text:style-name="P208"><text:span text:style-name="T209">„</text:span><text:span text:style-name="T210">63</text:span><text:span text:style-name="T211">.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regiono projektų sąrašą, dienos. Į raštu pateiktus klausimus turi būti atsakoma ne vėliau kaip<text:s/></text:span><text:soft-page-break/><text:span text:style-name="T212">per 15 darbo dienų nuo klausimo užregistravimo Komitete dienos. Pareiškėjas klausimus Komitetui gali pateikti:</text:span></text:p>
      <text:p text:style-name="P213"><text:span text:style-name="T214">63.1</text:span><text:span text:style-name="T215">. elektroniniu paštu loreta.kriauciunaite@ivpk.lt.</text:span></text:p>
      <text:p text:style-name="P216"><text:span text:style-name="T217">63.2</text:span><text:span text:style-name="T218">. telefonu 8 618 04 855.</text:span></text:p>
      <text:p text:style-name="P219"><text:span text:style-name="T220">63.3</text:span><text:span text:style-name="T221">. faksu (8 5) 266 5180.</text:span></text:p>
      <text:p text:style-name="P222"><text:span text:style-name="T223">63.4</text:span><text:span text:style-name="T224">. paštu arba įteikti asmeniškai adresu: Gedimino pr. 7, LT-01103 Vilnius.“</text:span></text:p>
      <text:p text:style-name="P225"/>
      <text:p text:style-name="P226"/>
      <text:p text:style-name="P227"/>
      <text:p text:style-name="P228"><text:span text:style-name="T229">Direktorius</text:span><text:span text:style-name="T230"><text:tab/>Rytis K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SUSISIEKIMO MINISTERIJOS DIREKTORIAUS</dc:title>
    <meta:initial-creator>Rima</meta:initial-creator>
    <dc:creator>Adlib User</dc:creator>
    <meta:creation-date>2016-03-13T15:44:00Z</meta:creation-date>
    <dc:date>2016-03-13T15:44:00Z</dc:date>
    <meta:template xlink:href="Normal" xlink:type="simple"/>
    <meta:editing-cycles>2</meta:editing-cycles>
    <meta:editing-duration>PT0S</meta:editing-duration>
    <meta:document-statistic meta:page-count="4" meta:paragraph-count="69" meta:word-count="1544" meta:character-count="11976" meta:row-count="328" meta:non-whitespace-character-count="10501"/>
  </office:meta>
</office:document-meta>
</file>