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break-before="page" fo:text-indent="3.543in"/>
    </style:style>
    <style:style style:name="T307" style:parent-style-name="DefaultParagraphFont" style:family="text">
      <style:text-properties style:font-name="TimesLT" style:font-size-complex="12pt" fo:language="en" fo:country="US"/>
    </style:style>
    <style:style style:name="P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center">
        <style:tab-stops>
          <style:tab-stop style:type="left" style:leader-style="solid" style:leader-text="_" style:position="2.8104in"/>
        </style:tab-stops>
      </style:paragraph-properties>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style:tab-stops>
          <style:tab-stop style:type="right" style:leader-style="solid" style:leader-text="_" style:position="6.69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tab-stops>
          <style:tab-stop style:type="right" style:leader-style="solid" style:leader-text="_" style:position="6.69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fo:text-align="justify">
        <style:tab-stops>
          <style:tab-stop style:type="right" style:leader-style="solid" style:leader-text="_" style:position="6.69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tab-stops>
          <style:tab-stop style:type="right" style:leader-style="solid" style:leader-text="_" style:position="6.693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ab-stops>
          <style:tab-stop style:type="right" style:leader-style="solid" style:leader-text="_" style:position="6.69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align="justify">
        <style:tab-stops>
          <style:tab-stop style:type="right" style:leader-style="solid" style:leader-text="_" style:position="6.69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tab-stops>
          <style:tab-stop style:type="center" style:position="3.4437in"/>
        </style:tab-stops>
      </style:paragraph-properties>
    </style:style>
    <style:style style:name="T362" style:parent-style-name="DefaultParagraphFont" style:family="text">
      <style:text-properties fo:color="#000000" style:text-position="30% 100%"/>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tab-stops>
          <style:tab-stop style:type="right" style:leader-style="solid" style:leader-text="_"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text-align="justify">
        <style:tab-stops>
          <style:tab-stop style:type="right" style:leader-style="solid" style:leader-text="_" style:position="6.6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tab-stops>
          <style:tab-stop style:type="right" style:leader-style="solid" style:leader-text="_" style:position="6.693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text-align="justify">
        <style:tab-stops>
          <style:tab-stop style:type="right" style:leader-style="solid" style:leader-text="_" style:position="6.69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tab-stops>
          <style:tab-stop style:type="right" style:leader-style="solid" style:leader-text="_" style:position="6.693in"/>
        </style:tab-stops>
      </style:paragraph-properties>
    </style:style>
    <style:style style:name="T413" style:parent-style-name="DefaultParagraphFont" style:family="text">
      <style:text-properties fo:color="#000000"/>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tab-stops>
          <style:tab-stop style:type="center" style:position="4.4729in"/>
        </style:tab-stops>
      </style:paragraph-properties>
      <style:text-properties fo:color="#000000" style:text-position="30% 100%"/>
    </style:style>
    <style:style style:name="P431"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30% 100%"/>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30% 100%"/>
    </style:style>
    <style:style style:name="P433"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30% 100%"/>
    </style:style>
    <style:style style:name="P434"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30% 100%"/>
    </style:style>
    <style:style style:name="P435"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30% 100%"/>
    </style:style>
    <style:style style:name="P436"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30% 100%"/>
    </style:style>
    <style:style style:name="P437" style:parent-style-name="Normal" style:family="paragraph">
      <style:paragraph-properties fo:text-align="justify">
        <style:tab-stops>
          <style:tab-stop style:type="right" style:leader-style="solid" style:leader-text="_" style:position="6.693in"/>
        </style:tab-stops>
      </style:paragraph-properties>
    </style:style>
    <style:style style:name="T438" style:parent-style-name="DefaultParagraphFont" style:family="text">
      <style:text-properties fo:color="#000000" style:text-position="30% 100%"/>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text-align="justify">
        <style:tab-stops>
          <style:tab-stop style:type="right" style:leader-style="solid" style:leader-text="_" style:position="6.693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align="justify">
        <style:tab-stops>
          <style:tab-stop style:type="right" style:leader-style="solid" style:leader-text="_" style:position="6.69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text-position="30% 100%"/>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text-position="30% 100%"/>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text-position="30% 100%"/>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align="justify"/>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text-position="30% 100%"/>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ab-stops>
          <style:tab-stop style:type="center" style:position="1.5833in"/>
        </style:tab-stops>
      </style:paragraph-properties>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KAI KURIŲ SOCIALINIŲ GARANTIJŲ TAIKYMO PASIENIO POLICIJOS PAREIGŪNAMS</text:p>
      <text:p text:style-name="P15"/>
      <text:p text:style-name="P16">2000 m. rugsėjo 27 d. Nr. 368</text:p>
      <text:p text:style-name="P17">Vilnius</text:p>
      <text:p text:style-name="P18"/>
      <text:p text:style-name="P19"><text:span text:style-name="T20">Įgyvendindamas Lietuvos Respublikos Vyriausyb</text:span><text:span text:style-name="T21">ės 2000 07 05 nutarimą Nr. 788 „Dėl Lietuvos Respublikos Vyriausybės 1991 04 12 nutarimo Nr. 127 „Dėl socialinių garantijų policijos ir kitų vidaus reikalų įstaigų pareigūnams“ dalinio pakeitimo“:</text:span></text:p>
      <text:p text:style-name="P22"><text:span text:style-name="T23">1</text:span><text:span text:style-name="T24">.<text:s/></text:span><text:span text:style-name="T25">Tvirtinu</text:span><text:span text:style-name="T26"><text:s/>Darbo užmokesčio mokėjimo, tarnybinio tyrim</text:span><text:span text:style-name="T27">o atlikimo, jei pareigūnas žuvo, buvo sužeistas (suluošintas) vykdydamas tarnybines pareigas, taip pat patyrė materialinę žalą ryšium su tarnyba (nelaimingu atsitikimu), kompensacijos išmokėjimo (materialinės žalos atlyginimo) bei važiavimo keleiviniu tran</text:span><text:span text:style-name="T28">sportu, išskyrus taksi, išlaidų kompensavimo pasienio policijos pareigūnams instrukciją.</text:span></text:p>
      <text:p text:style-name="P29"><text:span text:style-name="T30">2</text:span><text:span text:style-name="T31">. Pavedu vyriausiajam pasienio policijos komisarui vadovaujantis 1 punkte patvirtinta instrukcija nustatyti pasienio policijos pareigūnams važiavimo keleiviniu tr</text:span><text:span text:style-name="T32">ansportu (išskyrus taksi) išlaidų kompensavimo dydžius, neviršijant kasmet tvirtinamų biudžetinių asignavimų.</text:span></text:p>
      <text:p text:style-name="P33"/>
      <text:p text:style-name="P34"/>
      <text:p text:style-name="P35"><text:span text:style-name="T36">VIDAUS REIKALŲ MINISTRAS</text:span><text:span text:style-name="T37"><text:tab/>ČESLOVAS KAZIMIERAS BLAŽYS</text:span></text:p>
      <text:p text:style-name="P38">______________</text:p>
      <text:p text:style-name="P39"/>
      <text:soft-page-break/>
      <text:p text:style-name="P40"><text:span text:style-name="T41">Patvirtinta</text:span></text:p>
      <text:p text:style-name="P42">vidaus reikalų ministro</text:p>
      <text:p text:style-name="P43"><text:span text:style-name="T44">2000<text:s/></text:span><text:span text:style-name="T45">09 27 įsakymu</text:span><text:span text:style-name="T46"><text:s/>Nr. 368</text:span></text:p>
      <text:p text:style-name="P47"/>
      <text:p text:style-name="P48"><text:span text:style-name="T49">Darbo</text:span><text:span text:style-name="T50"><text:s/>užmokesčio mokėjimo, tarnybinio tyrimo atlikimo, jei pareigūnas žuvo, buvo sužeistas (suluošintas) vykdydamas tarnybines pareigas, taip pat patyrė materialinę žalą ryšium su tarnyba (nelaimingu atsitikimu), kompensacijos išmokėjimo (materialinės žalos atl</text:span><text:span text:style-name="T51">yginimo) bei važiavimo keleiviniu transportu, išskyrus taksi, išlaidų kompensavimo pasienio policijos pareigūnams instrukcij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text:span><text:span text:style-name="T61">i instrukcija nustato darbo užmokesčio mokėjimą pareigūnams, tarnybinio tyrimo atlikimą, jei</text:span><text:span text:style-name="T62"><text:s/>pareigūnas žuvo, buvo sužeistas (suluošintas) vykdydamas tarnybines pareigas, taip pat patyrė materialinę žalą ryšium su tarnyba (nelaimingu atsitikimu), ir kompensacijos išmokėjimą (materialinės žalos atlyginimą) bei važiavimo keleiviniu transportu, išsk</text:span><text:span text:style-name="T63">yrus taksi, išlaidų kompensavimą.</text:span></text:p>
      <text:p text:style-name="P64"><text:span text:style-name="T65">2</text:span><text:span text:style-name="T66">. Ši instrukcija taikoma Pasienio policijos departamente prie Vidaus reikalų ministerijos (toliau – PPD prie VRM) ir jam pavaldžiuose padaliniuose.</text:span></text:p>
      <text:p text:style-name="P67"/>
      <text:p text:style-name="P68"><text:span text:style-name="T69">II</text:span><text:span text:style-name="T70">.<text:s/></text:span><text:span text:style-name="T71">Darbo užmokesčio mokėjimAS</text:span></text:p>
      <text:p text:style-name="P72"/>
      <text:p text:style-name="P73"><text:span text:style-name="T74">3</text:span><text:span text:style-name="T75">. Darbo užmokestis pasien</text:span><text:span text:style-name="T76">io policijos įstaigų pareigūnams (toliau – pareigūnams) mokamas du kartus per mėnesį.</text:span></text:p>
      <text:p text:style-name="P77"><text:span text:style-name="T78">Už pirmąją mėnesio pusę mokamas planinis avansas, sudarantis 40 proc. darbo užmokesčio dydžio. Avanso suma apvalinama vadovaujantis bendromis apvalinimo taisyklėmis 10 Lt</text:span><text:span text:style-name="T79"><text:s/>tikslumu ir išmokama nuo 20 iki 25 kiekvieno mėnesio dienos. Už mėnesio antrąją pusę išmokama likusi suma, gauta atėmus avansą, fizinių asmenų pajamų mokestį, įnašus socialiniam draudimui ir kitas priklausančias išskaitas iš darbo užmokesčio. Ši atlyginim</text:span><text:span text:style-name="T80">o dalis išmokama kiekvieną mėnesį nuo 3 iki 10 dienos.</text:span></text:p>
      <text:p text:style-name="P81"><text:span text:style-name="T82">4</text:span><text:span text:style-name="T83">. Pasikeitus pareiginio atlyginimo ar priedų dydžiui, atlyginimas perskaičiuojamas apskaičiuojant likusio darbo užmokesčio dalį, t. y. iki 10 kito mėnesio dienos.</text:span></text:p>
      <text:p text:style-name="P84"><text:span text:style-name="T85">5</text:span><text:span text:style-name="T86">. Visais atvejais perskaičiu</text:span><text:span text:style-name="T87">ojama nuo pasikeitimų įsigaliojimo dienos.</text:span></text:p>
      <text:p text:style-name="P88"><text:span text:style-name="T89">6</text:span><text:span text:style-name="T90">. Anksčiau negu pagal 3 punkte nustatytus terminus darbo užmokestis mokamas atleidžiant pareigūną iš tarnybos, suteikus jam mokamas atostogas arba siunčiant į tarnybinę komandiruotę, jeigu komandiruotės ar at</text:span><text:span text:style-name="T91">ostogų laikotarpiu jam turi būti mokamas darbo užmokestis ar jo dalis.</text:span></text:p>
      <text:p text:style-name="P92"><text:span text:style-name="T93">7</text:span><text:span text:style-name="T94">. Pasienio policijos įstaigos vadovas gali leisti išmokėti darbo užmokestį avansu anksčiau negu pagal 3 punkte nurodytus terminus dėl pareigūno ar jo šeimos narių ligos, mirties ir</text:span><text:span text:style-name="T95"><text:s/>kitais ypatingais atvejais, tačiau ne daugiau kaip už einamąjį mėnesį.</text:span></text:p>
      <text:p text:style-name="P96"><text:span text:style-name="T97">8</text:span><text:span text:style-name="T98">. Remiantis pasienio policijos įstaigos vadovo pasirašytu įsakymu, pravaikštą padariusiems pareigūnams už nebuvimo tarnyboje laiką darbo užmokestis nemokamas.</text:span></text:p>
      <text:p text:style-name="P99"><text:span text:style-name="T100">9</text:span><text:span text:style-name="T101">. Išleidžiant p</text:span><text:span text:style-name="T102">areigūną kasmetinių atostogų, visas jam priklausantis iki atostogų darbo užmokestis mokamas kartu su darbo užmokesčiu už visą atostogų laiką ne vėliau kaip prieš tris kalendorines dienas iki prasidedant atostogoms.</text:span></text:p>
      <text:p text:style-name="P103"><text:span text:style-name="T104">10</text:span><text:span text:style-name="T105">. Pareigūnams, turintiems teisę į k</text:span><text:span text:style-name="T106">asmetines pailgintas atostogas (iki 45 dienų), darbo užmokestis gali būti mokamas dalimis. Už pirmąją atostogų dalį (30 kalendorinių dienų) sumokama ne vėliau kaip prieš tris kalendorines dienas iki prasidedant atostogoms, o už likusią atostogų dalį – ne v</text:span><text:span text:style-name="T107">ėliau kaip prieš tris kalendorines dienas iki jų tęsinio.</text:span></text:p>
      <text:p text:style-name="P108"><text:span text:style-name="T109">11</text:span><text:span text:style-name="T110">. Pakeisti atostogas pinigine kompensacija neleidžiama, išskyrus atvejus, kai atostogų laiko neišnaudoję pareigūnai atleidžiami iš darbo.</text:span></text:p>
      <text:p text:style-name="P111"><text:span text:style-name="T112">12</text:span><text:span text:style-name="T113">. Neišmokėta darbo užmokesčio suma išmokama visa</text:span><text:span text:style-name="T114"><text:s/>už visą laiką, per kurį pareigūnas turėjo teisę gauti darbo užmokestį, bet ne daugiau kaip už trejus metus nuo neišmokos nustatymo dienos, išskyrus reikalavimus išmokėti pareigūnui vidutinį uždarbį už priverstinės pravaikštos laiką arba uždarbio skirtumą<text:s/></text:span><text:span text:style-name="T115">už laiką, kai pareigūnas dirbo mažiau apmokamą darbą. Šiuo atveju išmokamas vidutinis uždarbis už priverstinės pravaikštos laiką arba uždarbio skirtumas už tą laiką, per kurį dirbtas mažiau apmokamas darbas, bet ne daugiau kaip 3 mėnesius. Atleidžiant iš d</text:span><text:span text:style-name="T116">arbo, piniginė kompensacija už neišnaudotas atostogas išmokama už visas nepanaudotas atostogas.</text:span></text:p>
      <text:p text:style-name="P117"><text:span text:style-name="T118">13</text:span><text:span text:style-name="T119">. Permokėta dėl gavėjo kaltės darbo užmokesčio suma išieškoma iš kalto asmens ne daugiau kaip už trejus metus nuo permokos nustatymo dienos teisės aktų nu</text:span><text:span text:style-name="T120">statyta tvarka.</text:span></text:p>
      <text:p text:style-name="P121"><text:span text:style-name="T122">14</text:span><text:span text:style-name="T123">. Permokėta darbo užmokesčio suma dėl kitų pasienio policijos įstaigos darbuotojų kaltės išieškoma iš jų teisės aktų nustatyta tvarka.</text:span></text:p>
      <text:p text:style-name="P124"><text:span text:style-name="T125">15</text:span><text:span text:style-name="T126">. Pareigūnų darbo užmokestis, įskaitant išmokas už viršvalandžius, darbą naktį, poilsio<text:s/></text:span><text:span text:style-name="T127">(švenčių) dienomis, apskaičiuojamas pagal struktūrinio padalinio vadovo pasirašytus pasienio policijos įstaigos vadovo patvirtintus darbo laiko apskaitos žiniaraščius vadovaujantis Statistikos departamento prie Lietuvos Respublikos Vyriausybės 1997 12 22 į</text:span><text:span text:style-name="T128">sakymu Nr. 103 (Žin., 1997, Nr. 118) bei vyriausiojo pasienio policijos komisaro nustatyta tvarka. Įforminti darbo laiko apskaitos žiniaraščiai ir patvirtinti vadovo ne vėliau kaip iki kito mėnesio 5 dienos pateikiami finansų padalinių buhalterijai darbo u</text:span><text:span text:style-name="T129">žmokesčiui apskaičiuoti.</text:span></text:p>
      <text:p text:style-name="P130"><text:span text:style-name="T131">16</text:span><text:span text:style-name="T132">. Viršvalandžiai apskaičiuojami taikant ketvirtinę pareigūnų darbo laiko apskaitą.</text:span></text:p>
      <text:p text:style-name="P133"><text:span text:style-name="T134">17</text:span><text:span text:style-name="T135">. Pasienio policijos įstaigos privalo visiškai atsiskaityti su atleidžiamu iš tarnybos pareigūnu jo atleidimo dieną. Kai nutraukiama dar</text:span><text:span text:style-name="T136">bo sutartis su pareigūnu, kuris atleidimo dieną nedirba, atsiskaitoma per vieną dieną nuo tos dienos, kurią atleistas iš darbo darbuotojas pareikalavo atsiskaityti.</text:span></text:p>
      <text:p text:style-name="P137"><text:span text:style-name="T138">18</text:span><text:span text:style-name="T139">. Pareigūno laikinojo nedarbingumo metu dėl ligos ar kito sveikatos pakenkimo mokama<text:s/></text:span><text:span text:style-name="T140">100 proc. jo vidutinio mėnesinio darbo užmokesčio dydžio, apskaičiuoto pagal paskutiniųjų trijų mėnesių darbo užmokestį, pašalpa iš darbo užmokesčiui skirtų lėšų.</text:span></text:p>
      <text:p text:style-name="P141"><text:span text:style-name="T142">19</text:span><text:span text:style-name="T143">. Pareigūnams atostogų metu mokamas vidutinis darbo užmokestis, kurio apskaičiavimo tva</text:span><text:span text:style-name="T144">rka patvirtinta Lietuvos Respublikos Vyriausybės 1996 01 17 nutarimu Nr. 100. Taip pat ši tvarka taikoma skaičiuojant kompensaciją už nepanaudotas atostogas, išeitinę pašalpą ir kitas teisės aktų nustatytas išmokas.</text:span></text:p>
      <text:p text:style-name="P145"><text:span text:style-name="T146">20</text:span><text:span text:style-name="T147">. Klausimai, kylantys apskaičiuoja</text:span><text:span text:style-name="T148">nt su darbo santykiais susijusias išmokas kitais šioje tvarkoje nenurodytais atvejais, sprendžiami galiojančių teisės aktų nustatyta tvarka.</text:span></text:p>
      <text:p text:style-name="P149"/>
      <text:p text:style-name="P150"><text:span text:style-name="T151">III</text:span><text:span text:style-name="T152">.<text:s/></text:span><text:span text:style-name="T153">Tarnybinio tyrimo atlikimas, jei pareigūnas žuvo, buvo sužeistas (suluošintas) vykdydamas tarnybines<text:s/></text:span><text:span text:style-name="T154">pareigas, taip pat patyrė materialinę žalą ryšium su tarnyba (nelaimingu atsitikimu), ir kompensacijų (Materialinės Žalos atlyginimo) išmokėjimas</text:span></text:p>
      <text:p text:style-name="P155"/>
      <text:p text:style-name="P156"><text:span text:style-name="T157">21</text:span><text:span text:style-name="T158">. Nukentėjęs nuo nelaimingo atsitikimo arba matęs kito pareigūno nelaimingą atsitikimą pareigūnas turi<text:s/></text:span><text:span text:style-name="T159">nedelsdamas apie tai tarnybiniu pranešimu informuoti tiesioginį viršininką ar padalinio vadovą.</text:span></text:p>
      <text:p text:style-name="P160"><text:span text:style-name="T161">22</text:span><text:span text:style-name="T162">. PPD prie VRM ar jo padalinių vadovai, gavę pranešimą apie nelaimingą atsitikimą, paveda atlikti tarnybinį patikrinimą.</text:span></text:p>
      <text:p text:style-name="P163"><text:span text:style-name="T164">23</text:span><text:span text:style-name="T165">. Informacija apie nelaimin</text:span><text:span text:style-name="T166">gą atsitikimą įtraukiama į paros įvykių suvestinę, vadovaujantis galiojančiomis informacijos rinkimo, apdorojimo ir perdavimo taisyklėmis apie pasienio policijos veiklą ir įvykius prie valstybės sienos.</text:span></text:p>
      <text:p text:style-name="P167"><text:span text:style-name="T168">24</text:span><text:span text:style-name="T169">. Įvykio vieta, nelaimingas atsitikimas aprašom</text:span><text:span text:style-name="T170">i nustatytos formos akte (1 priedas). Aktas nerašomas, jeigu patiriama materialinė žala ryšium su tarnyba, tokiu atveju pateikiama atlikto tarnybinio patikrinimo išvada.</text:span></text:p>
      <text:p text:style-name="P171"><text:span text:style-name="T172">25</text:span><text:span text:style-name="T173">. Ypatingais atvejais nelaimingam atsitikimui tirti sudaroma komisija. Į komisij</text:span><text:span text:style-name="T174">ą įtraukiami kitų PPD prie VRM tarnybų, skyrių pareigūnai, kompetentingi nustatyti visas įvykio<text:s/></text:span><text:soft-page-break/><text:span text:style-name="T175">aplinkybes. Įsakymo projektą rengia Teisėtumo kontrolės ir vidaus tyrimų inspekcija (toliau – TKVTI).</text:span></text:p>
      <text:p text:style-name="P176"><text:span text:style-name="T177">26</text:span><text:span text:style-name="T178">. Nelaimingą atsitikimą tiriantis pareigūnas (ar kom</text:span><text:span text:style-name="T179">isija) privalo:</text:span></text:p>
      <text:p text:style-name="P180"><text:span text:style-name="T181">26.1</text:span><text:span text:style-name="T182">. aprašyti įvykio vietą;</text:span></text:p>
      <text:p text:style-name="P183"><text:span text:style-name="T184">26.2</text:span><text:span text:style-name="T185">. nustatyti ir apklausti nelaimingo atsitikimo metu nukentėjusį pareigūną bei šio įvykio liudytojus;</text:span></text:p>
      <text:p text:style-name="P186"><text:span text:style-name="T187">26.3</text:span><text:span text:style-name="T188">. jei įvykį tyrė kitos teisėsaugos institucijos, nustatyta tvarka išreikalauti ir pridėti pr</text:span><text:span text:style-name="T189">ie tarnybinio patikrinimo medžiagos pranešimų, įvykio vietos apžiūros, apklausos protokolų ar kitų dokumentų kopijas;</text:span></text:p>
      <text:p text:style-name="P190"><text:span text:style-name="T191">26.4</text:span><text:span text:style-name="T192">. surinkti saugos darbe ir pareiginių instrukcijų bei kitų norminių aktų, būtinų pridėti prie tyrimo medžiagos, kopijas.</text:span></text:p>
      <text:p text:style-name="P193"><text:span text:style-name="T194">27</text:span><text:span text:style-name="T195">.</text:span><text:span text:style-name="T196"><text:s/>Tiriant nelaimingą atsitikimą, nustatoma:</text:span></text:p>
      <text:p text:style-name="P197"><text:span text:style-name="T198">27.1</text:span><text:span text:style-name="T199">. nelaimingo atsitikimo aplinkybės;</text:span></text:p>
      <text:p text:style-name="P200"><text:span text:style-name="T201">27.2</text:span><text:span text:style-name="T202">. nelaimingo atsitikimo priežastys ir sąlygos;</text:span></text:p>
      <text:p text:style-name="P203"><text:span text:style-name="T204">27.3</text:span><text:span text:style-name="T205">. kalti asmenys, pažeidimo tikslai ir motyvai;</text:span></text:p>
      <text:p text:style-name="P206"><text:span text:style-name="T207">27.4</text:span><text:span text:style-name="T208">. jei padaryta materialinė žala – jos pobūdis ir dydi</text:span><text:span text:style-name="T209">s;</text:span></text:p>
      <text:p text:style-name="P210"><text:span text:style-name="T211">27.5</text:span><text:span text:style-name="T212">. ar nelaimingas atsitikimas įvyko ryšium su tarnyba (ar yra draudiminis įvykis, ar yra pagrindas išmokėti kompensaciją pareigūno žūties ar sveikatos sutrikimo atveju).</text:span></text:p>
      <text:p text:style-name="P213"><text:span text:style-name="T214">28</text:span><text:span text:style-name="T215">.PPD prie VRM padalinyje tarnybinio patikrinimo medžiaga, būtina tar</text:span><text:span text:style-name="T216">nybiniam patikrinimui atlikti, turi būti surinkta per 10 dienų ir nedelsiant pateikta PPD prie VRM TKVTI. TKVTI prireikus surenka papildomą įvykio tyrimo medžiagą, surašo tarnybinio patikrinimo išvadą ir paveda padalinio Personalo tarnybai nukentėjusį pare</text:span><text:span text:style-name="T217">igūną nusiųsti į Centrinę medicinos ekspertų komisiją (toliau – CMEK), siekiant nustatyti sveikatos pakitimus ir sumažėjusį tinkamumą tarnybai.</text:span></text:p>
      <text:p text:style-name="P218"><text:span text:style-name="T219">29</text:span><text:span text:style-name="T220">. Dėl PPD prie VRM centrinio aparato pareigūnų žūties ar sužeidimo (suluošinimo) vykdant tarnybines pareig</text:span><text:span text:style-name="T221">as, taip pat patyrus materialinę žalą ryšium su tarnyba, patikrinimą atlieka PPD prie VRM TKVTI.</text:span></text:p>
      <text:p text:style-name="P222"><text:span text:style-name="T223">30</text:span><text:span text:style-name="T224">. PPD prie VRM TKVTI surašo tarnybinio patikrinimo išvadą, kurioje nurodoma:</text:span></text:p>
      <text:p text:style-name="P225"><text:span text:style-name="T226">30.1</text:span><text:span text:style-name="T227">. pagrindas paskirti tikrinimą, tikrintojo pareigos, pavardė, vardas;</text:span></text:p>
      <text:p text:style-name="P228"><text:span text:style-name="T229">30.2</text:span><text:span text:style-name="T230">. nelaimingo atsitikimo esmė ir padariniai;</text:span></text:p>
      <text:p text:style-name="P231"><text:span text:style-name="T232">30.3</text:span><text:span text:style-name="T233">. surinkti įrodymai;</text:span></text:p>
      <text:p text:style-name="P234"><text:span text:style-name="T235">30.4</text:span><text:span text:style-name="T236">. nelaimingo atsitikimo priežastys ir sąlygos, kokių imtasi priemonių priežastims ir sąlygoms pašalinti;</text:span></text:p>
      <text:p text:style-name="P237"><text:span text:style-name="T238">30.5</text:span><text:span text:style-name="T239">. ar nelaimingas atsitikimas įvyko ryšium su tarnyba (</text:span><text:span text:style-name="T240">ar tai yra draudiminis įvykis), ar pareigūno žūties, sveikatos sutrikimo atveju įstatymų nustatyta tvarka išmokėtina kompensacija;</text:span></text:p>
      <text:p text:style-name="P241"><text:span text:style-name="T242">30.6</text:span><text:span text:style-name="T243">. pasiūlymai dėl tikrinimo rezultatų realizavimo.</text:span></text:p>
      <text:p text:style-name="P244"><text:span text:style-name="T245">31</text:span><text:span text:style-name="T246">. Tarnybinio patikrinimo išvada, suderinus su PPD prie VRM<text:s/></text:span><text:span text:style-name="T247">Finansų tarnyba ir Teisės skyriumi, teikiama tvirtinti vyriausiajam pasienio policijos komisarui.</text:span></text:p>
      <text:p text:style-name="P248"><text:span text:style-name="T249">32</text:span><text:span text:style-name="T250">. PPD prie VRM TKVTI per 7 dienas po visų būtinų dokumentų gavimo (CMEK išvadų, dokumentų, patvirtinančių materialinės žalos dydį, ir kt.) surašo tarnyb</text:span><text:span text:style-name="T251">inio patikrinimo išvadą, kurioje nurodo, ar pareigūnui, kariui priklauso kompensacija už materialinę žalą ryšium su tarnyba, nustato jos dydį ir būtinybę ją išmokėti. Tarnybinio patikrinimo išvada, suderinus su PPD prie VRM Finansų tarnyba ir Teisės skyriu</text:span><text:span text:style-name="T252">mi, teikiama tvirtinti vyriausiajam pasienio policijos komisarui.</text:span></text:p>
      <text:p text:style-name="P253"><text:span text:style-name="T254">33</text:span><text:span text:style-name="T255">. Tarnybinio patikrinimo išvados realizavimas:</text:span></text:p>
      <text:p text:style-name="P256"><text:span text:style-name="T257">33.1</text:span><text:span text:style-name="T258">. PPD prie VRM Finansų tarnyba, remdamasi vyriausiojo pasienio policijos komisaro patvirtintomis išvadomis, rengia įsakymo projektą</text:span><text:span text:style-name="T259"><text:s/>dėl kompensacijos išmokėjimo PPD prie VRM pareigūno žūties, sužeidimo (suluošinimo) vykdant tarnybines pareigas atveju. Įsakymo projektas suderinamas su PPD TKVTI, Teisės skyriumi;</text:span></text:p>
      <text:p text:style-name="P260"><text:span text:style-name="T261">33.2</text:span><text:span text:style-name="T262">. materialinė žala iki 3500 Lt kompensuojama pasienio policijos<text:s/></text:span><text:span text:style-name="T263">vyriausiojo komisaro įsakymu, didesnė – vidaus reikalų ministro įsakymu, tačiau vienkartinės kompensacijos dydis negali viršyti metinio pareigūno atlyginimo pagal pareiginį laipsnį (pareiginio atlyginimo ir atlyginimo už specialųjį laipsnį) dydžio;</text:span></text:p>
      <text:p text:style-name="P264"><text:span text:style-name="T265">33.3</text:span><text:span text:style-name="T266">. pasirašius įsakymą, atitinkamai pasienio policijos įstaigai skiriamos lėšos kompensacijai išmokėti. Įsakymo nuorašas skiriamas PPD prie VRM Teisės skyriui dėl ieškinio kaltiems asmenims regreso tvarka pateikimo.</text:span></text:p>
      <text:p text:style-name="P267"><text:span text:style-name="T268">34</text:span><text:span text:style-name="T269">. Žuvusiojo įpėdiniams kompensaci</text:span><text:span text:style-name="T270">ja išmokama Civilinio kodekso nustatyta tvarka.</text:span></text:p>
      <text:p text:style-name="P271"><text:span text:style-name="T272">35</text:span><text:span text:style-name="T273">. Dėl PPD prie VRM ir struktūrinių padalinių privalomosios karo tarnybos karių ir dirbančių samdos pagrindu darbuotojų, jei karys ar darbuotojas žuvo, buvo sužeistas (suluošintas) vykdydamas tarnybines<text:s/></text:span><text:span text:style-name="T274">(darbines) pareigas, atliekamas tarnybinis patikrinimas. Jei yra pagrindas išmokėti kompensaciją ar draudiminę išmoką, mokama Lietuvos Respublikos įstatymų nustatyta tvarka.</text:span></text:p>
      <text:p text:style-name="P275"/>
      <text:p text:style-name="P276"><text:span text:style-name="T277">IV</text:span><text:span text:style-name="T278">.<text:s/></text:span><text:span text:style-name="T279">Važiavimo keleiviniu transportu, išskyrus taksi, išlaidų kompensavimo t</text:span><text:span text:style-name="T280">varka</text:span></text:p>
      <text:p text:style-name="P281"/>
      <text:p text:style-name="P282"><text:span text:style-name="T283">36</text:span><text:span text:style-name="T284">. Važiavimo keleiviniu transportu, išskyrus taksi, išlaidos pasienio policijos pareigūnams kompensuojamos taikant vieną iš šių būdų:</text:span></text:p>
      <text:p text:style-name="P285"><text:span text:style-name="T286">36.1</text:span><text:span text:style-name="T287">. nustatoma mėnesio piniginė kompensacija, kurios maksimalus dydis negali viršyti galiojančios bazinės m</text:span><text:span text:style-name="T288">ėnesio algos. Tokių kompensacijų dydžiai nustatomi atsižvelgiant į realias pareigūnų važiavimo išlaidas (nuolatinių bilietų vertę, priemiestinių (tarpmiestinių) transporto bilietų vertę ir kt.). Šiuo atveju Finansų skyriui (buhalterijai) pateisinamų dokume</text:span><text:span text:style-name="T289">ntų pateikti nereikia.</text:span></text:p>
      <text:p text:style-name="P290"><text:span text:style-name="T291">Šiems tikslams skirti asignavimai panaudojami kompensacijoms mokėti pareigūnams, kurie pagal darbo pobūdį dažnai važinėja keleiviniu transportu tarnybiniais tikslais, taip pat važiavimo išlaidoms į darbą ir iš darbo apmokėti. Konkret</text:span><text:span text:style-name="T292">us mėnesio kompensacijos dydis kiekvienam pareigūnui nustatomas padalinio vadovo teikimu ir vyriausiojo pasienio policijos komisaro įsakymu, tačiau ne ilgiau kaip vieną ketvirtį. Ši kompensacija mokama iš padalinio tam tikslui skirtų biudžetinių asignavimų</text:span><text:span text:style-name="T293"><text:s/>kartu su darbo užmokesčiu;</text:span></text:p>
      <text:p text:style-name="P294"><text:span text:style-name="T295">36.2</text:span><text:span text:style-name="T296">. kompensuojamos faktinės važiavimo išlaidos, kai jos yra didesnės nei bazinė mėnesio alga. Šiuo atveju kompensacija apskaičiuojama pagal pateiktus važiavimo bilietus, kurie lieka Finansų tarnyboje ir yra saugomi kaip ir</text:span><text:span text:style-name="T297"><text:s/>kiti buhalteriniai dokumentai. Faktinės važiavimo išlaidos pagal pateiktus važiavimo bilietus kompensuojamos vieną kartą per mėnesį, ne vėliau kaip iki kito mėnesio 10 dienos. Šis važiavimo išlaidų kompensavimo būdas gali būti taikomas išimtiniais atvejai</text:span><text:span text:style-name="T298">s. Sprendimas dėl važiavimo išlaidų kompensavimo priimamas padalinio vadovo, gavus pareigūno raštišką prašymą bei esant tiesioginio viršininko tarpininkavimui, ir tvirtinamas vyriausiojo pasienio policijos komisaro įsakymu.</text:span></text:p>
      <text:p text:style-name="P299"><text:span text:style-name="T300">37</text:span><text:span text:style-name="T301">. Padalinio Finansų skyr</text:span><text:span text:style-name="T302">ius važiavimo keleiviniu transportu išlaidas nurašo į sąmatos 1.01.3.12 straipsnį. Važiavimo išlaidos nekompensuojamos atostogų, ligos metu, taip pat pareigūnams, kuriems paskirtas tarnybinis transportas. Pastariesiems gali būti apmokėtos tik važiavimo į d</text:span><text:span text:style-name="T303">arbą ir iš darbo išlaidos, taikant vieną iš 36.1 arba 36.2 punktuose nurodytų būdų.</text:span></text:p>
      <text:p text:style-name="P304">______________</text:p>
      <text:p text:style-name="P305"/>
      <text:soft-page-break/>
      <text:p text:style-name="P306"><text:span text:style-name="T307">Tvarkos, patvirtintos vidaus reikalų</text:span></text:p>
      <text:p text:style-name="P308">ministro 2000 09 27 įsakymu Nr. 368,</text:p>
      <text:p text:style-name="P309"><text:span text:style-name="T310">1</text:span><text:span text:style-name="T311"><text:s/>priedas</text:span></text:p>
      <text:p text:style-name="P312"/>
      <text:p text:style-name="P313">AKTAS Nr.<text:s/><text:tab/></text:p>
      <text:p text:style-name="P314"/>
      <text:p text:style-name="P315"><text:span text:style-name="T316">1</text:span><text:span text:style-name="T317">. Įmonės pavadinimas<text:s/></text:span><text:span text:style-name="T318"><text:tab/></text:span></text:p>
      <text:p text:style-name="P319"><text:tab/></text:p>
      <text:p text:style-name="P320"><text:span text:style-name="T321">1.1</text:span><text:span text:style-name="T322">. Adresas<text:s/></text:span><text:span text:style-name="T323"><text:tab/></text:span></text:p>
      <text:p text:style-name="P324"><text:span text:style-name="T325">1.2</text:span><text:span text:style-name="T326">. Rūšis<text:s/></text:span><text:span text:style-name="T327"><text:tab/></text:span></text:p>
      <text:p text:style-name="P328"><text:span text:style-name="T329">1.3</text:span><text:span text:style-name="T330">. Padalinio vadovas<text:s/></text:span><text:span text:style-name="T331"><text:tab/></text:span></text:p>
      <text:p text:style-name="P332"><text:span text:style-name="T333">2</text:span><text:span text:style-name="T334">. Nukentėjusiojo vardas, pavardė, asmens kodas<text:s/></text:span><text:span text:style-name="T335"><text:tab/></text:span></text:p>
      <text:p text:style-name="P336"><text:tab/>__</text:p>
      <text:p text:style-name="P337"><text:span text:style-name="T338">2.1</text:span><text:span text:style-name="T339">. Pareigos, profesija (veikla)<text:s/></text:span><text:span text:style-name="T340"><text:tab/></text:span></text:p>
      <text:p text:style-name="P341"><text:span text:style-name="T342">2.2</text:span><text:span text:style-name="T343">. Išsimokslinimas<text:s/></text:span><text:span text:style-name="T344"><text:tab/></text:span></text:p>
      <text:p text:style-name="P345"><text:span text:style-name="T346">2.3</text:span><text:span text:style-name="T347">. Bendras tarnybos stažas VRS<text:s/></text:span><text:span text:style-name="T348"><text:tab/></text:span></text:p>
      <text:p text:style-name="P349"><text:span text:style-name="T350">2.4</text:span><text:span text:style-name="T351">. Darbo, kurį dirbant įvyko nelaimingas a</text:span><text:span text:style-name="T352">tsitikimas, stažas<text:s/></text:span><text:span text:style-name="T353"><text:tab/></text:span></text:p>
      <text:p text:style-name="P354"><text:span text:style-name="T355"><text:tab/></text:span></text:p>
      <text:p text:style-name="P356"><text:span text:style-name="T357">2.5</text:span><text:span text:style-name="T358">. Atestuotas<text:s/></text:span><text:span text:style-name="T359"><text:tab/></text:span><text:span text:style-name="T360"><text:tab/></text:span></text:p>
      <text:p text:style-name="P361"><text:span text:style-name="T362"><text:tab/>(data)</text:span></text:p>
      <text:p text:style-name="P363"><text:span text:style-name="T364">2.6</text:span><text:span text:style-name="T365">. Blaivumas<text:s/></text:span><text:span text:style-name="T366"><text:tab/></text:span></text:p>
      <text:p text:style-name="P367"><text:span text:style-name="T368">2.7</text:span><text:span text:style-name="T369">. Vidutinis mėnesinis darbo užmokestis, litais<text:s/></text:span><text:span text:style-name="T370"><text:tab/></text:span></text:p>
      <text:p text:style-name="P371"><text:span text:style-name="T372">2.8</text:span><text:span text:style-name="T373">. Nukentėjusiojo išlaikytinių skaičius<text:s/></text:span><text:span text:style-name="T374"><text:tab/></text:span></text:p>
      <text:p text:style-name="P375"><text:span text:style-name="T376">3</text:span><text:span text:style-name="T377">. Draudimo įstaiga, kurioje nukentėjusysis apdraustas nuo nelaimingų a</text:span><text:span text:style-name="T378">tsitikimų darbe, jos adresas<text:s/></text:span><text:span text:style-name="T379"><text:tab/></text:span></text:p>
      <text:p text:style-name="P380"><text:tab/></text:p>
      <text:p text:style-name="P381"><text:span text:style-name="T382"><text:tab/></text:span></text:p>
      <text:p text:style-name="P383"><text:span text:style-name="T384">4</text:span><text:span text:style-name="T385">. Nukentėjusiųjų asmenų skaičius grupinio nelaimingo atsitikimo atveju<text:s/></text:span><text:span text:style-name="T386"><text:tab/></text:span></text:p>
      <text:p text:style-name="P387"><text:span text:style-name="T388"><text:tab/>__</text:span></text:p>
      <text:p text:style-name="P389"><text:span text:style-name="T390">5</text:span><text:span text:style-name="T391">. Nelaimingas atsitikimas įvyko _________metais<text:s/></text:span><text:span text:style-name="T392"><text:tab/>mėn. _______ dieną _______ val. ______ min.</text:span></text:p>
      <text:p text:style-name="P393"><text:span text:style-name="T394">5.1</text:span><text:span text:style-name="T395">. Praėjus nuo nukentėjusiojo darbo p</text:span><text:span text:style-name="T396">radžios<text:s/></text:span><text:span text:style-name="T397"><text:tab/><text:s/>val. _____ min.</text:span></text:p>
      <text:p text:style-name="P398"><text:span text:style-name="T399">5.2</text:span><text:span text:style-name="T400">. Savaitės diena<text:s/></text:span><text:span text:style-name="T401"><text:tab/></text:span></text:p>
      <text:p text:style-name="P402"><text:span text:style-name="T403">5.3</text:span><text:span text:style-name="T404">. Ryšys su tarnyba: tarnybos metu, vykstant į tarnybą, vykstant iš tarnybos<text:s/></text:span><text:span text:style-name="T405"><text:tab/></text:span></text:p>
      <text:p text:style-name="P406"><text:span text:style-name="T407"><text:tab/>__</text:span></text:p>
      <text:p text:style-name="P408"><text:span text:style-name="T409">5.4</text:span><text:span text:style-name="T410">. Patirta materialinė žala ryšium su tarnyba<text:s/></text:span><text:span text:style-name="T411"><text:tab/></text:span></text:p>
      <text:p text:style-name="P412"><text:span text:style-name="T413"><text:tab/>__</text:span></text:p>
      <text:p text:style-name="P414"><text:span text:style-name="T415">6</text:span><text:span text:style-name="T416">. Nelaimingo atsitikimo vieta<text:s/></text:span><text:span text:style-name="T417"><text:tab/></text:span></text:p>
      <text:p text:style-name="P418"><text:span text:style-name="T419">7</text:span><text:span text:style-name="T420">. Nelaimingo atsitikimo aplinkybės<text:s/></text:span><text:span text:style-name="T421"><text:tab/></text:span></text:p>
      <text:p text:style-name="P422"><text:tab/>__</text:p>
      <text:p text:style-name="P423"><text:tab/>__</text:p>
      <text:p text:style-name="P424"><text:span text:style-name="T425"><text:tab/>__</text:span></text:p>
      <text:p text:style-name="P426"><text:span text:style-name="T427">8</text:span><text:span text:style-name="T428">. Nelaimingo atsitikimo liudininkai<text:s/></text:span><text:span text:style-name="T429"><text:tab/></text:span></text:p>
      <text:p text:style-name="P430"><text:tab/>(pareigos, vardas, pavardė, asmens kodas)</text:p>
      <text:p text:style-name="P431"><text:tab/></text:p>
      <text:p text:style-name="P432"><text:tab/></text:p>
      <text:p text:style-name="P433"><text:tab/></text:p>
      <text:p text:style-name="P434"><text:tab/></text:p>
      <text:p text:style-name="P435"><text:tab/></text:p>
      <text:p text:style-name="P436"><text:tab/></text:p>
      <text:p text:style-name="P437"><text:span text:style-name="T438"><text:tab/></text:span></text:p>
      <text:p text:style-name="P439"><text:span text:style-name="T440">9</text:span><text:span text:style-name="T441">. Nukentėjusįjį traumavę veiksniai (nurodyti priemonės pavadinimą arba kitą veiksnį, kuris traumavo nu</text:span><text:span text:style-name="T442">kentėjusįjį)<text:s/></text:span><text:span text:style-name="T443"><text:tab/></text:span></text:p>
      <text:p text:style-name="P444"><text:tab/></text:p>
      <text:p text:style-name="P445"><text:tab/></text:p>
      <text:p text:style-name="P446"><text:span text:style-name="T447"><text:tab/></text:span></text:p>
      <text:p text:style-name="P448"><text:span text:style-name="T449">10</text:span><text:span text:style-name="T450">. Nelaimingo atsitikimo priežastys<text:s/></text:span><text:span text:style-name="T451"><text:tab/></text:span></text:p>
      <text:p text:style-name="P452"><text:tab/></text:p>
      <text:p text:style-name="P453"><text:tab/></text:p>
      <text:p text:style-name="P454"><text:span text:style-name="T455">(išvardyti visas priežastis, turėjusias įtakos nelaimingam atsitikimui pagal svarbą,</text:span></text:p>
      <text:p text:style-name="P456"><text:tab/></text:p>
      <text:p text:style-name="P457"><text:span text:style-name="T458">nurodant pažeistus norminių aktų reikalavimus)</text:span></text:p>
      <text:p text:style-name="P459"><text:tab/>__</text:p>
      <text:p text:style-name="P460"><text:tab/>__</text:p>
      <text:p text:style-name="P461"><text:tab/>__</text:p>
      <text:p text:style-name="P462"><text:span text:style-name="T463"><text:tab/>__</text:span></text:p>
      <text:p text:style-name="P464"><text:span text:style-name="T465">11</text:span><text:span text:style-name="T466">. Asmenys, pažeidę šio akto 10 p. nurodytus norminių aktų reikalavimus<text:s/></text:span><text:span text:style-name="T467"><text:tab/></text:span></text:p>
      <text:p text:style-name="P468"><text:tab/><text:tab/>__</text:p>
      <text:p text:style-name="P469"><text:span text:style-name="T470">(pažeisto norminio akto pavadinimas, punktas)</text:span></text:p>
      <text:p text:style-name="P471"><text:tab/></text:p>
      <text:p text:style-name="P472"><text:tab/></text:p>
      <text:p text:style-name="P473"><text:tab/></text:p>
      <text:p text:style-name="P474"><text:span text:style-name="T475"><text:tab/></text:span></text:p>
      <text:p text:style-name="P476"><text:span text:style-name="T477">12</text:span><text:span text:style-name="T478">. Priemonės nelaimingo atsitikimo priežastims pašalinti:</text:span></text:p>
      <text:p text:style-name="P479"><text:tab/></text:p>
      <text:p text:style-name="P480"><text:tab/></text:p>
      <text:p text:style-name="P481"><text:tab/></text:p>
      <text:p text:style-name="P482"><text:tab/></text:p>
      <text:p text:style-name="P483">Aktas surašytas<text:s/><text:tab/><text:s/>m. ________ d.</text:p>
      <text:p text:style-name="P484">Aktą surašė<text:s/><text:tab/></text:p>
      <text:p text:style-name="P485"><text:tab/></text:p>
      <text:p text:style-name="P486"/>
      <text:p text:style-name="P487">Profesinės sąjungos arba nukentėjusiojo interesams atstovaujantis asmuo<text:s/><text:tab/></text:p>
      <text:p text:style-name="P488"><text:tab/></text:p>
      <text:p text:style-name="P489"><text:tab/></text:p>
      <text:p text:style-name="P490"><text:span text:style-name="T491">(pareigos ar profesija, parašas, vardas, pavardė)</text:span></text:p>
      <text:p text:style-name="P492"><text:tab/></text:p>
      <text:p text:style-name="P493">Aktą surašant dalyvavo<text:s/><text:tab/></text:p>
      <text:p text:style-name="P494"><text:tab/></text:p>
      <text:p text:style-name="P495"><text:tab/></text:p>
      <text:p text:style-name="P496"><text:tab/></text:p>
      <text:p text:style-name="P497"><text:tab/></text:p>
      <text:p text:style-name="P498">Darbdavys (padalinio vadovas)<text:s/><text:tab/></text:p>
      <text:p text:style-name="P499"/>
      <text:p text:style-name="P500"><text:tab/>A. V.</text:p>
      <text:p text:style-name="P501">______________</text:p>
      <text:p text:style-name="P5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24:00Z</meta:creation-date>
    <dc:date>2015-08-06T03:24:00Z</dc:date>
    <meta:template xlink:href="Normal" xlink:type="simple"/>
    <meta:editing-cycles>2</meta:editing-cycles>
    <meta:editing-duration>PT0S</meta:editing-duration>
    <meta:document-statistic meta:page-count="7" meta:paragraph-count="157" meta:word-count="2174" meta:character-count="17127" meta:row-count="539" meta:non-whitespace-character-count="15110"/>
  </office:meta>
</office:document-meta>
</file>