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6 M. BALANDŽIO 12 D. ĮSAKYMO NR. 1V-143 „DĖL VAIRUOTOJO PAŽYMĖJIMŲ IŠDAVIMO IR KEITIMO FUNKCIJOS VYKDYMO“ PAKEITIMO</text:p>
      <text:p text:style-name="P9"/>
      <text:p text:style-name="P10">2006 m. spalio 2 d. Nr. 1V-378</text:p>
      <text:p text:style-name="P11">Vilnius</text:p>
      <text:p text:style-name="P12"/>
      <text:p text:style-name="P13">Siekdamas užtikrinti sklandų ir nepertraukiamą vairuotojo pažymėjimų išdavimą,</text:p>
      <text:p text:style-name="P14"><text:span text:style-name="T15">pakeičiu</text:span><text:s/>Lietuvos Respublikos vidaus reikalų ministro 2006 m. balandžio 12 d. įsakymu Nr. 1V-143 „Dėl vairuotojo pažymėjimų išdavimo ir keitimo funkcijos vykdymo“ (Žin., 2006, Nr.<text:s/><text:a xlink:href="https://www.e-tar.lt/portal/lt/legalAct/TAR.F1FE84CBF093" office:target-frame-name="_blank" xlink:show="new"><text:span text:style-name="T16">43-1568</text:span></text:a>) nustatytą vairuotojo pažymėjimų išdavimo ir keitimo funkcijos vykdymo terminą – vietoj „2007 m. sausio 2 d.“ įrašau „2007 m. gegužės 1 d.“</text:p>
      <text:p text:style-name="P17"/>
      <text:p text:style-name="P18"/>
      <text:p text:style-name="P19"/>
      <text:p text:style-name="P20">VIDAUS REIKALŲ MINISTRAS<text:tab/>RAIMONDAS ŠUKY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irlauk</meta:initial-creator>
    <dc:creator>Adlib User</dc:creator>
    <meta:creation-date>2016-03-10T12:46:00Z</meta:creation-date>
    <dc:date>2016-03-10T12:46:00Z</dc:date>
    <meta:template xlink:href="Normal" xlink:type="simple"/>
    <meta:editing-cycles>2</meta:editing-cycles>
    <meta:editing-duration>PT0S</meta:editing-duration>
    <meta:document-statistic meta:page-count="1" meta:paragraph-count="10" meta:word-count="118" meta:character-count="809" meta:row-count="33" meta:non-whitespace-character-count="701"/>
  </office:meta>
</office:document-meta>
</file>