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LIETUVOS RESPUBLIKOS KULTŪROS MINISTRAS</text:p>
      <text:p text:style-name="P10"/>
      <text:p text:style-name="P11">Į S A K Y M A S</text:p>
      <text:p text:style-name="P12">DĖL KULTŪROS MINISTRO 2003 M. BIRŽELIO 23 D. ĮSAKYMO NR. ĮV-221 „DĖL LIETUVOS NACIONALINĖS UNESCO KOMISIJOS SUDĖTIES PATVIRTINIMO“ PAKEITIMO</text:p>
      <text:p text:style-name="P13"/>
      <text:p text:style-name="P14">2006 m. gruodžio 14 d. Nr. ĮV-678</text:p>
      <text:p text:style-name="P15">Vilnius</text:p>
      <text:p text:style-name="P16"/>
      <text:p text:style-name="P17"/>
      <text:p text:style-name="P18">Vadovaudamasis Lietuvos nacionalinės UNESCO komisijos nuostatų, patvirtintų Lietuvos Respublikos Vyriausybės 2003 m. birželio 17 d. nutarimu Nr. 772 „Dėl Lietuvos nacionalinės UNESCO komisijos nuostatų patvirtinimo“ (Žin., 2003, Nr. 59-2666), 12 punktu ir atsižvelgdamas į Lietuvos nacionalinės UNESCO komisijos sekretoriato 2006 m. lapkričio 21 d. raštą Nr. 4S-469,</text:p>
      <text:p text:style-name="P19"><text:span text:style-name="T20">pakeičiu</text:span><text:s/>Lietuvos Respublikos kultūros ministro 2003 m. birželio 23 d. įsakymą Nr. ĮV-221 „Dėl Lietuvos nacionalinės UNESCO komisijos sudėties patvirtinimo“ (Žin., 2003, Nr. 63-2863; 2004, Nr. 103-3799, Nr. 159-5827; 2005, Nr. 30-959; 2006, Nr. 11-411)<text:s/>ir šiuo įsakymu patvirtintą Lietuvos nacionalinės UNESCO komisijos sudėtį<text:s/><text:span text:style-name="T21">išdėstau</text:span><text:s/>taip:</text:p>
      <text:p text:style-name="P22">„Juozas Antanavičius – Lietuvos muzikos ir teatro akademijos Meno ir mokslo prorektorius, Lietuvos muzikos ir teatro akademijos Senato pirmininkas;</text:p>
      <text:p text:style-name="P23">Kęstutis Ambrazaitis – Lietuvos turizmo asociacijos viceprezidentas, UAB „Lithuanian tours“ generalinis direktorius;</text:p>
      <text:p text:style-name="P24">Ramutis Bansevičius – Kauno technologijos universiteto rektorius, Lietuvos mokslų akademijos akademikas, UNESCO Tarpdisciplininės mechatronikos katedros vedėjas;</text:p>
      <text:p text:style-name="P25">Rūta Baškytė – Valstybinės saugomų teritorijų tarnybos prie Aplinkos ministerijos direktorė;</text:p>
      <text:p text:style-name="P26">Jonas Glemža – Valstybinės kultūros paveldo komisijos pirmininkas, Vilniaus dailės akademijos docentas;</text:p>
      <text:p text:style-name="P27">Romas Gudaitis – Žurnalistų etikos inspektorius;</text:p>
      <text:p text:style-name="P28">Renaldas Gudauskas – Vilniaus universiteto Tarptautinio žinių ekonomikos ir žinių vadybos centro direktorius, UNESCO Tarptautinės žinių ekonomikos ir žinių vadybos katedros vedėjas;</text:p>
      <text:p text:style-name="P29">Lolita Jablonskienė – Lietuvos dailės muziejaus Nacionalinės dailės galerijos vedėja;</text:p>
      <text:p text:style-name="P30">Romualda Juozaitienė – Lietuvos suaugusiųjų švietimo asociacijos prezidentė;</text:p>
      <text:p text:style-name="P31">Oskaras Jusys -Užsienio reikalų ministerijos sekretorius;</text:p>
      <text:p text:style-name="P32">Kęstutis Juškevičius – UNESCO katedros „Informatika humanitarams“ mokslinis bendradarbis;</text:p>
      <text:p text:style-name="P33">Rūta Kačkutė – Lietuvos Respublikos Seimo Švietimo, mokslo ir kultūros komiteto patarėja;</text:p>
      <text:p text:style-name="P34">Birutė Kulnytė – Lietuvos nacionalinio muziejaus direktorė;</text:p>
      <text:p text:style-name="P35">Ina Marčiulionytė – ambasadorė, Lietuvos Respublikos nuolatinė atstovė prie UNESCO;</text:p>
      <text:p text:style-name="P36">Vytautas Martinkus – Vilniaus pedagoginio universiteto Lietuvių literatūros katedros vedėjas;</text:p>
      <text:p text:style-name="P37">Miroslavas Monkevičius – Lietuvos jaunimo organizacijų tarybos prezidentas;</text:p>
      <text:p text:style-name="P38">Diana Paknytė – Kultūros ministerijos valstybės sekretorė;</text:p>
      <text:p text:style-name="P39">Aušrinė Marija Pavilionienė – Lietuvos Respublikos Seimo Švietimo, mokslo ir kultūros komiteto narė;</text:p>
      <text:p text:style-name="P40">Algis Piskarskas – Vilniaus universiteto Lazerinių tyrimų centro vadovas, Vilniaus universiteto UNESCO Asocijuoto fundamentaliųjų mokslų tyrimų ir mokymų centro direktoriaus pavaduotojas;</text:p>
      <text:p text:style-name="P41">Dainius Radzevičius – Lietuvos žurnalistų sąjungos pirmininkas;</text:p>
      <text:p text:style-name="P42">Irena Veisaitė – Atviros visuomenės instituto ombudsmenė;</text:p>
      <text:soft-page-break/>
      <text:p text:style-name="P43">Roma Žakaitienė – Lietuvos Respublikos švietimo ir mokslo ministrė, Lietuvos Respublikos Seimo Švietimo, mokslo ir kultūros komiteto narė;</text:p>
      <text:p text:style-name="P44">Saulius Žukas – Lietuvos leidėjų asociacijos valdybos narys, UAB „Baltų lankų“ leidyba“ direktorius.“.</text:p>
      <text:p text:style-name="P45"/>
      <text:p text:style-name="P46"/>
      <text:p text:style-name="P47"/>
      <text:p text:style-name="P48"><text:span text:style-name="T49">KULTŪROS MINISTRAS</text:span><text:span text:style-name="T50"><text:tab/>JONAS JUČ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23T14:10:00Z</meta:creation-date>
    <dc:date>2017-03-23T14:10:00Z</dc:date>
    <meta:template xlink:href="Normal.dotm" xlink:type="simple"/>
    <meta:editing-cycles>2</meta:editing-cycles>
    <meta:editing-duration>PT0S</meta:editing-duration>
    <meta:document-statistic meta:page-count="2" meta:paragraph-count="65" meta:word-count="388" meta:character-count="3216" meta:row-count="115" meta:non-whitespace-character-count="2893"/>
  </office:meta>
</office:document-meta>
</file>