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BALANDŽIO 30 D. NUTARIMO NR. 313 DALINIO PAKEITIMO</text:p>
      <text:p text:style-name="P13"/>
      <text:p text:style-name="P14">1993 m. sausio 30 d. Nr. 49</text:p>
      <text:p text:style-name="P15">Vilnius</text:p>
      <text:p text:style-name="P16"/>
      <text:p text:style-name="P17"/>
      <text:p text:style-name="P18"><text:span text:style-name="T19">Ryšium su tuo, kad Lietuvos Respublikos Vyriausybės 1992 m. balandžio 30 d. nutarimu Nr. 313 Ekonomikos ministerijai buvo pavestas jos funkcijų neatitinkantis darbas, Lietuvos Respublikos Vyriausybės<text:s/></text:span><text:span text:style-name="T20">nutari</text:span><text:span text:style-name="T21">a:</text:span></text:p>
      <text:p text:style-name="P22"><text:span text:style-name="T23">Iš dalies pakeičiant Lietuvos Respublikos Vyriausybės 1992 m. balandžio 30 d. nutarimą Nr. 313 „Dėl nusikalstamumo kontrolės Lietuvoje koncepcijos“, šio nutarimo 2.2 punktą išdėstyti taip:</text:span></text:p>
      <text:p text:style-name="P24"><text:span text:style-name="T25">„</text:span><text:span text:style-name="T26">2.2</text:span><text:span text:style-name="T27">. Teisingumo ministerijai kartu su Vidaus reikalų ministerija, Finansų ministerija ir Ekonomikos ministerija iki 1993 m. kovo 1 d. parengti nusikaltimų ekonomikos sferoje kontrolės programos metmenis.“</text:span></text:p>
      <text:p text:style-name="P28"/>
      <text:p text:style-name="P29"/>
      <text:p text:style-name="P30"/>
      <text:p text:style-name="P31">MINISTRAS PIRMININKAS<text:tab/>BRONISLOVAS LUBYS</text:p>
      <text:p text:style-name="P32"/>
      <text:p text:style-name="P33"/>
      <text:p text:style-name="P34"/>
      <text:p text:style-name="P35">TEISINGUMO MINISTRAS<text:tab/>JONAS PRAPIES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4T13:19:00Z</meta:creation-date>
    <dc:date>2019-10-14T13:19:00Z</dc: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885" meta:row-count="20" meta:non-whitespace-character-count="763"/>
  </office:meta>
</office:document-meta>
</file>