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SLOVAKIJOS RESPUBLIKOS LAISVOSIOS PREKYBOS SUTARTIES JUNGTINIO KOMITETO SPRENDIMĄ NR. 2/1999 „DĖL LIETUVOS RESPUBLIKOS IR SLOVAKIJOS RESPUBLIKOS LAISVOSIOS PREKYBOS SUTARTIES 4 PROTOKOLO PAKEITIMO“</text:p>
      <text:p text:style-name="P14"/>
      <text:p text:style-name="P15">2000 m. rugsėjo 29 d. Nr. 101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</text:span><text:span text:style-name="T25">likos Seimui ratifikuoti Lietuvos Respublikos ir Slovakijos Respublikos laisvosios prekybos sutarties jungtinio komiteto sprendimą Nr. 2/1999 „Dėl Lietuvos Respublikos ir Slovakijos Respublikos laisvosios prekybos sutarties 4 protokolo pakeitimo“, pasirašy</text:span><text:span text:style-name="T26">tą 1999 m. gruodžio 23 d. Bratislav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5:00Z</meta:creation-date>
    <dc:date>2015-09-19T18:35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00" meta:row-count="42" meta:non-whitespace-character-count="798"/>
  </office:meta>
</office:document-meta>
</file>