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GENERALINIO PROKURORO</text:span></text:p>
      <text:p text:style-name="P8">Į S A K Y M A S</text:p>
      <text:p text:style-name="P9"/>
      <text:p text:style-name="P10">DĖL DARBO GRUPĖS REKOMENDACIJOMS DĖL IKITEISMINIO TYRIMO DUOMENŲ PASKELBIMO (BPK 177 STR.) SUDARYMO</text:p>
      <text:p text:style-name="P11"/>
      <text:p text:style-name="P12">2010 m. birželio 22 d. Nr. I-78</text:p>
      <text:p text:style-name="P13">Vilnius</text:p>
      <text:p text:style-name="P14"/>
      <text:p text:style-name="P15"><text:span text:style-name="T16">Vadovaudamasis Liet</text:span><text:span text:style-name="T17">uvos Respublikos prokuratūros įstatymo (Žin., 1994, Nr.<text:s/></text:span><text:a xlink:href="https://www.e-tar.lt/portal/lt/legalAct/TAR.3EB53577EFCA" office:target-frame-name="_blank" xlink:show="new"><text:span text:style-name="T18">81-1514</text:span></text:a><text:span text:style-name="T19">; 2003, Nr.<text:s/></text:span><text:a xlink:href="https://www.e-tar.lt/portal/lt/legalAct/TAR.8F05A6FCC05B" office:target-frame-name="_blank" xlink:show="new"><text:span text:style-name="T20">42-1919</text:span></text:a><text:span text:style-name="T21">; 2008, Nr.<text:s/></text:span><text:a xlink:href="https://www.e-tar.lt/portal/lt/legalAct/TAR.23468A1C2004" office:target-frame-name="_blank" xlink:show="new"><text:span text:style-name="T22">81-3190</text:span></text:a><text:span text:style-name="T23">) 14 str. 1 d., Viešojo administravimo įstatymo (Žin., 2006, Nr. 77-2975) 12 str., atsižvelgdamas į Prokuratūros įstatymo (Žin., 1994, Nr.<text:s/></text:span><text:a xlink:href="https://www.e-tar.lt/portal/lt/legalAct/TAR.3EB53577EFCA" office:target-frame-name="_blank" xlink:show="new"><text:span text:style-name="T24">81-1514</text:span></text:a><text:span text:style-name="T25">; 2003, Nr.<text:s/></text:span><text:a xlink:href="https://www.e-tar.lt/portal/lt/legalAct/TAR.8F05A6FCC05B" office:target-frame-name="_blank" xlink:show="new"><text:span text:style-name="T26">42-1919</text:span></text:a><text:span text:style-name="T27">; 2008, Nr.<text:s/></text:span><text:a xlink:href="https://www.e-tar.lt/portal/lt/legalAct/TAR.23468A1C2004" office:target-frame-name="_blank" xlink:show="new"><text:span text:style-name="T28">81-3190</text:span></text:a><text:span text:style-name="T29">) 4 str.<text:s/></text:span><text:span text:style-name="T30">nuostatas ir siekdamas užtikrinti prokuratūros veiklos skaidrumą bei atvirumą visuomenei, taip pat veiksmingą ikiteisminio tyrimo duomenų kontrolę:</text:span></text:p>
      <text:p text:style-name="P31"><text:span text:style-name="T32">1</text:span><text:span text:style-name="T33">. S u d a r a u Rekomendacijų dėl ikiteisminio tyrimo duomenų paskelbimo (BPK 177 str.) darbo grupę:</text:span></text:p>
      <text:p text:style-name="P34">Rolandas TILINDIS – Generalinės prokuratūros Tarptautinių ryšių ir teisinės pagalbos skyriaus vyriausiasis prokuroras (grupės vadovas);</text:p>
      <text:p text:style-name="P35">Daiva ALECHNAVIČIENĖ – Generalinės prokuratūros Personalo valdymo ir vidaus tyrimų skyriaus prokurorė;</text:p>
      <text:p text:style-name="P36">Jurgita BARZDŽIUVIENĖ – generalinio prokuroro sekretoriato vyriausioji specialistė (patarėja ryšiams su visuomene);</text:p>
      <text:p text:style-name="P37">Audronė DUBAUSKAITĖ – Policijos departamento Kriminalinės policijos valdybos Veiklos kontrolės skyriaus viršininkė;</text:p>
      <text:p text:style-name="P38">Gintaras JASAITIS – Generalinės prokuratūros Organizuotų nusikaltimų ir korupcijos tyrimo departamento prokuroras;</text:p>
      <text:p text:style-name="P39">Aurelija JUODYTĖ – Generalinės prokuratūros Viešųjų ryšių skyriaus vedėja;</text:p>
      <text:p text:style-name="P40">Algimantas KLIUNKA – Generalinės prokuratūros Organizuotų nusikaltimų ir korupcijos tyrimo departamento vyriausiasis prokuroras;</text:p>
      <text:p text:style-name="P41">Ramūnas MATONIS – Policijos departamento Komunikacijos skyriaus viršininko pavaduotojas;</text:p>
      <text:p text:style-name="P42"><text:span text:style-name="T43">Simonas SLAPŠINSKAS – Generalinės prokuratūros Ikiteisminio tyrimo kontrolės skyriaus prokuroras.</text:span></text:p>
      <text:p text:style-name="P44"><text:span text:style-name="T45">2</text:span><text:span text:style-name="T46">. Į p a r e i g o j u Aurelija Juodytę,<text:s/></text:span><text:span text:style-name="T47">Generalinės prokuratūros Viešųjų ryšių skyriaus vedėją, pakviesti dalyvauti Rekomendacijų rengimo darbo grupėje:</text:span></text:p>
      <text:p text:style-name="P48">Rytį JUOZAPAVIČIŲ – konsultavimo paslaugų ir tyrimų tinklo atstovą, ilgametį žurnalistą;</text:p>
      <text:p text:style-name="P49">Artūrą RAČĄ – naujienų agentūros BNS vyriausiąjį redaktorių ir direktorių;</text:p>
      <text:p text:style-name="P50"><text:span text:style-name="T51">Dainių RADZEVIČIŲ – Žurnalistų sąjungos pirmininką.</text:span></text:p>
      <text:p text:style-name="P52"><text:span text:style-name="T53">3</text:span><text:span text:style-name="T54">. N u r o d a u:</text:span></text:p>
      <text:p text:style-name="P55"><text:span text:style-name="T56">3.1</text:span><text:span text:style-name="T57">. sudarytai darbo grupei parengti pirminį ikiteisminio tyrimo duomenų apsaugai ir prokuratūros veiklos skaidrumui užtikrinti būtiną Rekomendacijų dėl<text:s/></text:span><text:span text:style-name="T58">ikiteisminio tyrimo duomenų paskelbimo (BPK 177 str.) projektą iki 2010 m. rugpjūčio 2 d. ir pateikti jį generalinio prokuroro 2003 m. birželio 16 d. įsakymu sudarytai nuolatinei Rekomendacijų rengimo darbo grupei svarstyti;</text:span></text:p>
      <text:p text:style-name="P59"><text:span text:style-name="T60">3.2</text:span><text:span text:style-name="T61">. nuolatinei Rekomendaci</text:span><text:span text:style-name="T62">jų rengimo darbo grupei surašyti galutinį Rekomendacijų dėl ikiteisminio tyrimo duomenų paskelbimo (BPK 177 str.) projektą ir pateikti jį generaliniam prokurorui iki 2010 m. rugpjūčio 16 d.;</text:span></text:p>
      <text:p text:style-name="P63"><text:span text:style-name="T64">3.3</text:span><text:span text:style-name="T65">. prokuratūros personalui bendrauti ir bendradarbiauti su<text:s/></text:span><text:span text:style-name="T66">visuomenės informavimo priemonėms atstovaujančiais darbo grupės nariais;</text:span></text:p>
      <text:p text:style-name="P67"><text:span text:style-name="T68">3.4</text:span><text:span text:style-name="T69">. Viešųjų ryšių skyriui paskelbti šį įsakymą prokuratūros interneto svetainėje,<text:s/></text:span><text:soft-page-break/><text:span text:style-name="T70">Kanceliarijai – „Valstybės žiniose“;</text:span></text:p>
      <text:p text:style-name="P71"><text:span text:style-name="T72">3.5</text:span><text:span text:style-name="T73">. Viešųjų ryšių skyriui paskelbti pirminį Rekomendac</text:span><text:span text:style-name="T74">ijų dėl ikiteisminio tyrimo duomenų paskelbimo (BPK 177 str.) projekto variantą Teisės aktų projektų informacinėje sistemoje (TAPIS).</text:span></text:p>
      <text:p text:style-name="P75"><text:span text:style-name="T76">4</text:span><text:span text:style-name="T77">. Nustatyta tvarka su įsakymu supažindinti Generalinės prokuratūros ir teritorinių prokuratūrų prokurorus, valstybė</text:span><text:span text:style-name="T78">s tarnautojus ir darbuotojus.</text:span></text:p>
      <text:p text:style-name="P79"/>
      <text:p text:style-name="P80"/>
      <text:p text:style-name="P81"><text:span text:style-name="T82">Generalinis prokuroras</text:span><text:span text:style-name="T83"><text:tab/>Darius Valys</text:span></text:p>
      <text:p text:style-name="P84"/>
      <text:p text:style-name="P85"><text:span text:style-name="T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Rima</meta:initial-creator>
    <dc:creator>Adlib User</dc:creator>
    <meta:creation-date>2015-09-20T02:42:00Z</meta:creation-date>
    <dc:date>2015-09-20T02:42:00Z</dc:date>
    <meta:template xlink:href="Normal" xlink:type="simple"/>
    <meta:editing-cycles>2</meta:editing-cycles>
    <meta:editing-duration>PT0S</meta:editing-duration>
    <meta:document-statistic meta:page-count="2" meta:paragraph-count="38" meta:word-count="482" meta:character-count="3854" meta:row-count="100" meta:non-whitespace-character-count="3410"/>
  </office:meta>
</office:document-meta>
</file>