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fo:letter-spacing="0.0416in"/>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office:automatic-styles>
  <office:body>
    <office:text text:use-soft-page-breaks="true">
      <text:p text:style-name="P1"><text:span text:style-name="T4"/><text:span text:style-name="T5">LIETUVOS RESPUBLIKOS ŠVIETIMO IR MOKSLO MINISTRAS</text:span></text:p>
      <text:p text:style-name="P6"/>
      <text:p text:style-name="P7">Į S A K Y M A S</text:p>
      <text:p text:style-name="P8">DĖL LEIDIMO ĮVESTI PROFILINĮ MOKYMĄ MOLĖTŲ RAJONO SAVIVALDYBĖS MOKYKLOSE</text:p>
      <text:p text:style-name="P9"/>
      <text:p text:style-name="P10">2000 m. gegužės 15 d. Nr. 605</text:p>
      <text:p text:style-name="P11">Vilnius</text:p>
      <text:p text:style-name="P12"/>
      <text:p text:style-name="P13"><text:span text:style-name="T14">Vadovaudamasis Lietuvos Respublikos Vyriausybės 2000 m. balandžio 11 d. nutarimu Nr. 418 „Dėl LR Vyriausybės 1999 m. birželio 7 d. nutarimo Nr. 726 „Dėl Švietimo įstaigų steigimo, reorganizavimo ir likvidavimo nuostatų patvirtinimo“ papildymo“ ir Lietuvos Respublikos Vyriausybės 2000 m. balandžio 19 d. nutarimu Nr. 447 „Dėl profilinio mokymo įvedimo bendrąjį lavinimą teikiančių mokyklų trečiojoje pakopoje programos patvirtinimo“,</text:span></text:p>
      <text:p text:style-name="P15"><text:span text:style-name="T16">Leidžiu</text:span><text:span text:style-name="T17"><text:s/>nuo 2000 m. rugsėjo 1 d. profilinį mokymą įvesti šiose bendrąjį vidurinį lavinimą teikiančiose mokyklose:</text:span></text:p>
      <text:p text:style-name="P18"><text:span text:style-name="T19">1</text:span><text:span text:style-name="T20">. Molėtų vidurinėje mokykloje;</text:span></text:p>
      <text:p text:style-name="P21"><text:span text:style-name="T22">2</text:span><text:span text:style-name="T23">. Molėtų gimnazijoje;</text:span></text:p>
      <text:p text:style-name="P24"><text:span text:style-name="T25">3</text:span><text:span text:style-name="T26">. Molėtų r. Alantos vidurinėje mokykloje;</text:span></text:p>
      <text:p text:style-name="P27"><text:span text:style-name="T28">4</text:span><text:span text:style-name="T29">. Molėtų r. Giedraičių A. Jaroševičiaus vidurinėje mokykloje;</text:span></text:p>
      <text:p text:style-name="P30"><text:span text:style-name="T31">5</text:span><text:span text:style-name="T32">. Molėtų r. Joniškio vidurinėje mokykloje;</text:span></text:p>
      <text:p text:style-name="P33"><text:span text:style-name="T34">6</text:span><text:span text:style-name="T35">. Molėtų r. Suginčių vidurinėje mokykloje.</text:span></text:p>
      <text:p text:style-name="P36"/>
      <text:p text:style-name="P37"/>
      <text:p text:style-name="P38"/>
      <text:p text:style-name="P39"><text:span text:style-name="T40">švietimo ir mokslo Ministras</text:span><text:span text:style-name="T41"><text:tab/>Kornelijus Plat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0-17T07:49:00Z</meta:creation-date>
    <dc:date>2017-10-17T07:49:00Z</dc:date>
    <meta:template xlink:href="Normal.dotm" xlink:type="simple"/>
    <meta:editing-cycles>2</meta:editing-cycles>
    <meta:editing-duration>PT0S</meta:editing-duration>
    <meta:document-statistic meta:page-count="1" meta:paragraph-count="9" meta:word-count="135" meta:character-count="1053" meta:row-count="30" meta:non-whitespace-character-count="927"/>
  </office:meta>
</office:document-meta>
</file>