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fo:color="#000000" style:font-size-complex="12pt" style:language-asian="lt" style:country-asian="LT"/>
    </style:style>
    <style:style style:name="P56" style:parent-style-name="Normal" style:family="paragraph">
      <style:paragraph-properties fo:widows="0" fo:orphans="0"/>
      <style:text-properties fo:text-transform="uppercase" fo:color="#000000" style:font-size-complex="12pt" style:language-asian="lt" style:country-asian="LT"/>
    </style:style>
    <style:style style:name="P57" style:parent-style-name="Normal" style:family="paragraph">
      <style:paragraph-properties fo:widows="0" fo:orphans="0"/>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TableColumn61" style:family="table-column">
      <style:table-column-properties style:column-width="3.3881in"/>
    </style:style>
    <style:style style:name="TableColumn62" style:family="table-column">
      <style:table-column-properties style:column-width="2.9104in"/>
    </style:style>
    <style:style style:name="Table60" style:family="table">
      <style:table-properties style:width="6.2986in" fo:margin-left="0in" table:align="left"/>
    </style:style>
    <style:style style:name="TableRow63" style:family="table-row">
      <style:table-row-properties style:min-row-height="0.7708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style:style>
    <style:style style:name="P74" style:parent-style-name="Normal" style:family="paragraph">
      <style:paragraph-properties fo:widows="0" fo:orphans="0" fo:text-align="justify"/>
      <style:text-properties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1 M. GRUODŽIO 5 D. ĮSAKYMO Nr. 1-342 „DĖL GYVENTOJŲ PERSPĖJIMO IR INFORMAVIMO INFORMACINĖS SISTEMOS NUOSTATŲ IR GYVENTOJŲ PERSPĖJIMO IR INFORMAVIMO INFORMACINĖS SISTEMOS DUOMENŲ SAUGOS NUOSTATŲ PATVIRTINIMO“ PAKEITIMO</text:p>
      <text:p text:style-name="P6"/>
      <text:p text:style-name="P7">2013 m. rugsėjo 27 d. Nr. 1-244</text:p>
      <text:p text:style-name="P8">Vilnius</text:p>
      <text:p text:style-name="P9"/>
      <text:p text:style-name="P10"/>
      <text:p text:style-name="P11"><text:span text:style-name="T12">1</text:span><text:span text:style-name="T13">. P a k e i č i u Gyventojų perspėjimo ir informavimo informacinės sistemos nuostatus, patvirtintus Priešgaisrinės apsaugos ir gelbėjimo departamento prie Vidaus reikalų ministerijos 2011 m. gruodžio 5 d. įsakymu Nr. 1-342 „Dėl Gyventojų perspėjimo ir informavimo informacinės sistemos nuostatų ir Gyventojų perspėjimo ir informavimo informacinės sistemos duomenų saugos nuostatų patvirtinimo“ (Žin., 2011, Nr. </text:span><text:a xlink:href="https://www.e-tar.lt/portal/lt/legalAct/TAR.7222BB965C5B" office:target-frame-name="_blank" xlink:show="new"><text:span text:style-name="T14">153-7250</text:span></text:a><text:span text:style-name="T15">):</text:span></text:p>
      <text:p text:style-name="P16"><text:span text:style-name="T17">1.1</text:span><text:span text:style-name="T18">. Įrašau 3 punkte vietoj žodžių „GSM (angl.<text:s/></text:span><text:span text:style-name="T19">Global</text:span><text:span text:style-name="T20"><text:s/></text:span><text:span text:style-name="T21">System for Mobile Communication</text:span><text:span text:style-name="T22">) standarto tinkluose (3GPP GSM 03.49)“ žodžius „pagal korinio transliavimo paslaugos techninio realizavimo</text:span><text:span text:style-name="T23"><text:s/></text:span><text:span text:style-name="T24">(angl.<text:s/></text:span><text:span text:style-name="T25">Technical realisation of<text:s/></text:span><text:span text:style-name="T26">C</text:span><text:span text:style-name="T27">ell Broadcast Service)</text:span><text:span text:style-name="T28"><text:s/>viešojo judriojo telefono ryšio tinkluose standartą 3GPP TS 23.041“.</text:span></text:p>
      <text:p text:style-name="P29"><text:span text:style-name="T30">1.2</text:span><text:span text:style-name="T31">. Išbraukiu 5.2 punkte žodžius „ir savivaldybių institucijų ir“ ir žodžius „kitų įstaigų, ūkio subjektų ir jiems priklausančių objektų“.</text:span></text:p>
      <text:p text:style-name="P32"><text:span text:style-name="T33">1.3</text:span><text:span text:style-name="T34">. Įrašau 22.6 punkte vietoj žodžio „tinklo“ žodį „tinklų“.</text:span></text:p>
      <text:p text:style-name="P35"><text:span text:style-name="T36">1.4</text:span><text:span text:style-name="T37">. Išdėstau 27 punktą taip:</text:span></text:p>
      <text:p text:style-name="P38"><text:span text:style-name="T39">„</text:span><text:span text:style-name="T40">27</text:span><text:span text:style-name="T41">. CBC posistemis diegiamas kiekvieno iš projekte dalyvaujančių viešųjų judriojo telefono ryšio paslaugų teikėjų tinklų infrastruktūroje. Viešųjų judriojo telefono ryšio paslaugų teikėjai skiria GSM ir UMTS tinklų resursus, reikalingus korinio transliavimo pranešimams siųsti, ir atsako už savo viešojo judriojo telefono ryšio tinklų korio langelių duomenų teikimą ir atnaujinimą. CBC posistemį sudaro tarnybinės stotys, administravimo ir valdymo terminalai, telekomunikacinė įranga. CBC posistemio paskirtis:“.</text:span></text:p>
      <text:p text:style-name="P42"><text:span text:style-name="T43">1.5</text:span><text:span text:style-name="T44">. Įrašau 27.2 punkte po žodžio „stočių“ žodžius „ir radijo tinklo“.</text:span></text:p>
      <text:p text:style-name="P45"><text:span text:style-name="T46">1.6</text:span><text:span text:style-name="T47">. Įrašau 27.5 punkte vietoj žodžio „tinklu“ žodį „tinklais“.</text:span></text:p>
      <text:p text:style-name="P48"><text:span text:style-name="T49">1.7</text:span><text:span text:style-name="T50">. Įrašau 30 punkte vietoj žodžio „tinklo“ žodį „tinklų“.</text:span></text:p>
      <text:p text:style-name="P51"><text:span text:style-name="T52">2</text:span><text:span text:style-name="T53">. S k i r i u Gyventojų perspėjimo ir informavimo informacinės sistemos duomenų valdymo įgaliotiniu Priešgaisrinės apsaugos ir gelbėjimo departamento prie Vidaus reikalų ministerijos Civilinės saugos valdybos Pasirengimo nelaimėms ir perspėjimo skyriaus viršininką Ernestą Trunovą.</text:span></text:p>
      <text:p text:style-name="P54"/>
      <text:p text:style-name="P55"/>
      <text:p text:style-name="P56"/>
      <text:p text:style-name="P57">Direktorius</text:p>
      <text:p text:style-name="P58">vidaus tarnybos generolas<text:tab/>Remigijus Baniuli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Informacinės visuomenės plėtros komiteto prie Susisiekimo ministerijos</text:p>
            <text:p text:style-name="P67">2013-07-25 raštu Nr. S-1034</text:p>
          </table:table-cell>
          <table:table-cell table:style-name="TableCell68">
            <text:p text:style-name="P69">SUDERINTA</text:p>
            <text:p text:style-name="P70">Informatikos ir ryšių departamento prie Vidaus reikalų ministerijos</text:p>
            <text:p text:style-name="P71">2013-07-11 raštu Nr. 9R-1258</text:p>
          </table:table-cell>
        </table:table-row>
      </table:table>
      <text:p text:style-name="P72"/>
      <text:soft-page-break/>
      <text:p text:style-name="P73">SUDERINTA</text:p>
      <text:p text:style-name="P74">Vidaus reikalų ministerijos</text:p>
      <text:p text:style-name="P75">Elektroninės valdžios politikos skyriaus</text:p>
      <text:p text:style-name="P76"><text:span text:style-name="T77">2013-08-20 raštu Nr. 52D-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4-07T07:48:00Z</meta:creation-date>
    <dc:date>2016-04-07T07:48:00Z</dc:date>
    <meta:template xlink:href="Normal" xlink:type="simple"/>
    <meta:editing-cycles>2</meta:editing-cycles>
    <meta:editing-duration>PT0S</meta:editing-duration>
    <meta:document-statistic meta:page-count="2" meta:paragraph-count="32" meta:word-count="384" meta:character-count="2928" meta:row-count="92" meta:non-whitespace-character-count="2576"/>
  </office:meta>
</office:document-meta>
</file>