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2 M. RUGSĖJO 25 D. NUTARIMO NR. 1496 „DĖL VILNIAUS ISTORINIO GETO BŪDINGŲ FRAGMENTŲ ATKŪRIMO PROGRAMOS IR VILNIAUS ISTORINIO GETO BŪDIN</text:span><text:span text:style-name="T17">GŲ FRAGMENTŲ ATKŪRIMO PROGRAMOS I ETAPO ĮGYVENDINIMO PRIEMONIŲ PATVIRTINIMO“ PAKEITIMO</text:span></text:p>
      <text:p text:style-name="Normal"/>
      <text:p text:style-name="P18">2008 m. birželio 25 d. Nr. 644</text:p>
      <text:p text:style-name="P19">Vilnius</text:p>
      <text:p text:style-name="P20"/>
      <text:p text:style-name="P21">Lietuvos Respublikos Vyriausybė<text:span text:style-name="T22"><text:s/></text:span><text:span text:style-name="T23">nutari</text:span><text:span text:style-name="T24">a</text:span>:</text:p>
      <text:p text:style-name="P25">1. Pakeisti Lietuvos Respublikos Vyriausybės 2002 m. rugsėjo 25 d. nutarimą Nr. 1496 „Dėl Vilniaus istorinio geto būdingų fragmentų atkūrimo programos ir Vilniaus istorinio geto būdingų fragmentų atkūrimo programos I etapo įgyvendinimo priemonių patvirtinimo“ (Žin., 2002, Nr.<text:s/><text:a xlink:href="https://www.e-tar.lt/portal/lt/legalAct/TAR.342ABE5244BE" office:target-frame-name="_blank" xlink:show="new"><text:span text:style-name="T26">95-4110</text:span></text:a>):<text:s/></text:p>
      <text:p text:style-name="P27">1.1. Pripažinti netekusiu galios 3 punktą.</text:p>
      <text:p text:style-name="P28">1.2. Nurodytuoju nutarimu patvirtintoje Vilniaus istorinio geto būdingų fragmentų atkūrimo programoje:</text:p>
      <text:p text:style-name="P29">1.2.1. Įrašyti 8.3 punkto pirmojoje pastraipoje vietoj skaičiaus „2008“ skaičių „2009“.</text:p>
      <text:p text:style-name="P30">1.2.2. Įrašyti 10 punkte vietoj žodžio „taryba“ žodį „komisija“.</text:p>
      <text:p text:style-name="P31">2. Pavesti:</text:p>
      <text:p text:style-name="P32">2.1. Vilniaus istorinio geto būdingų fragmentų atkūrimo programos vykdymo koordinacinei komisijai – iki 2009 m. vasario 1 d. pateikti Kultūros<text:s/>ministerijai pasiūlymus dėl Lietuvos Respublikos Vyriausybės nutarimo „Dėl Lietuvos Respublikos Vyriausybės 2002 m. rugsėjo 25 d. nutarimo Nr. 1496 „Dėl Vilniaus istorinio geto būdingų fragmentų atkūrimo programos ir Vilniaus istorinio geto būdingų fragmentų atkūrimo programos I etapo įgyvendinimo priemonių patvirtinimo“ pakeitimo“ projekto;</text:p>
      <text:p text:style-name="P33">2.2. Kultūros ministerijai – parengti ir iki 2009 m. balandžio 1 d. nustatytąja tvarka pateikti Lietuvos Respublikos Vyriausybei naujos redakcijos Vilniaus istorinio geto būdingų fragmentų atkūrimo programos, patvirtintos Lietuvos Respublikos Vyriausybės 2002 m. rugsėjo 25 d nutarimu Nr. 1496, projektą.</text:p>
      <text:p text:style-name="P34"/>
      <text:p text:style-name="P35"/>
      <text:p text:style-name="Normal">Susisiekimo ministras,</text:p>
      <text:p text:style-name="P36">pavaduojantis Ministrą Pirmininką<text:tab/>Algirdas Butkevičius</text:p>
      <text:p text:style-name="Normal"/>
      <text:p text:style-name="P37">Kultūros ministra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02:33:00Z</meta:creation-date>
    <dc:date>2015-08-28T02:33:00Z</dc:date>
    <meta:print-date>2008-07-02T13:56:00Z</meta:print-date>
    <meta:template xlink:href="Normal" xlink:type="simple"/>
    <meta:editing-cycles>2</meta:editing-cycles>
    <meta:editing-duration>PT0S</meta:editing-duration>
    <meta:document-statistic meta:page-count="1" meta:paragraph-count="20" meta:word-count="254" meta:character-count="1992" meta:row-count="67" meta:non-whitespace-character-count="1758"/>
  </office:meta>
</office:document-meta>
</file>