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EGUŽĖS 7 D. NUTARIMO NR. 333 DALINIO PAKEITIMO</text:p>
      <text:p text:style-name="P12"/>
      <text:p text:style-name="P13">1992 m. lapkričio 4 d. Nr. 8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gegužės 7 d. nutarimą Nr. 333 „Dėl žemės ūkio įmonių įsiskolinimo Lietuvos žemės ūkio bankui priskyrimo vidaus skolai“ (Žin., 1992, Nr.<text:s/></text:span><text:a xlink:href="https://www.e-tar.lt/portal/lt/legalAct/TAR.E665E9CBE16D" office:target-frame-name="_blank" xlink:show="new"><text:span text:style-name="T22">18-548</text:span></text:a><text:span text:style-name="T23">), išdėstyti 3 punktą taip:</text:span></text:p>
      <text:p text:style-name="P24"><text:span text:style-name="T25">„</text:span><text:span text:style-name="T26">3</text:span><text:span text:style-name="T27">. Nustatyti, kad valstybės vidaus skola dengiama ir palūkanos už ją mokamos Lietuvos Respublikos Vyriausybės 1992 m. balandžio 30 d. nutarimo Nr. 310 „Dėl palūkanų normų“ (Žin., 1992, Nr.<text:s/></text:span><text:a xlink:href="https://www.e-tar.lt/portal/lt/legalAct/TAR.18340F8C0A03" office:target-frame-name="_blank" xlink:show="new"><text:span text:style-name="T28">18-535</text:span></text:a><text:span text:style-name="T29">) 4.1 ir 4.2 punktuose nustatyta tvarka“.</text:span></text:p>
      <text:p text:style-name="P30"/>
      <text:p text:style-name="P31"/>
      <text:p text:style-name="P32"/>
      <text:p text:style-name="P33">LIETUVOS RESPUBLIKOS MINISTRAS PIRMININKAS<text:tab/>ALEKSANDRAS ABIŠAL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0T12:40:00Z</meta:creation-date>
    <dc:date>2017-04-10T12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38" meta:row-count="23" meta:non-whitespace-character-count="832"/>
  </office:meta>
</office:document-meta>
</file>