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VASARIO 9 D. ĮSAKYMO NR. V-105 „DĖL LIGŲ IR KOMPENSUOJAMŲJŲ VAISTŲ SĄRAŠŲ TIKSLINIMO KOMISIJOS SUDARYMO“ PAKEITIMO</text:p>
      <text:p text:style-name="P7"/>
      <text:p text:style-name="P8">2009 m. sausio 22 d. Nr. V-33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veikatos apsaugos ministro 2005 m. vasario 9 d. įsakymo Nr. V-105 „Dėl Ligų ir kompensuojamųjų vaistų sąrašų tikslinimo komisijos sudarymo“ (Žin., 2005, Nr.<text:s/></text:span><text:a xlink:href="https://www.e-tar.lt/portal/lt/legalAct/TAR.3A85253BC79D" office:target-frame-name="_blank" xlink:show="new"><text:span text:style-name="T15">21-676</text:span></text:a><text:span text:style-name="T16">, Nr.<text:s/></text:span><text:a xlink:href="https://www.e-tar.lt/portal/lt/legalAct/TAR.0592A0943007" office:target-frame-name="_blank" xlink:show="new"><text:span text:style-name="T17">74-2695</text:span></text:a><text:span text:style-name="T18">; 2006, Nr.<text:s/></text:span><text:a xlink:href="https://www.e-tar.lt/portal/lt/legalAct/TAR.04524CE6F5F9" office:target-frame-name="_blank" xlink:show="new"><text:span text:style-name="T19">10-375</text:span></text:a><text:span text:style-name="T20">, Nr.<text:s/></text:span><text:a xlink:href="https://www.e-tar.lt/portal/lt/legalAct/TAR.5D161FE95F85" office:target-frame-name="_blank" xlink:show="new"><text:span text:style-name="T21">82-3287</text:span></text:a><text:span text:style-name="T22">, Nr.</text:span><text:a xlink:href="https://www.e-tar.lt/portal/lt/legalAct/TAR.44BF800ABF73" office:target-frame-name="_blank" xlink:show="new"><text:span text:style-name="T23">93-3665</text:span></text:a><text:span text:style-name="T24">; 2007, Nr.<text:s/></text:span><text:a xlink:href="https://www.e-tar.lt/portal/lt/legalAct/TAR.F8137B77F718" office:target-frame-name="_blank" xlink:show="new"><text:span text:style-name="T25">16-601</text:span></text:a><text:span text:style-name="T26">; 2008, Nr.<text:s/></text:span><text:a xlink:href="https://www.e-tar.lt/portal/lt/legalAct/TAR.39DB5B4B3BF2" office:target-frame-name="_blank" xlink:show="new"><text:span text:style-name="T27">113-4297</text:span></text:a><text:span text:style-name="T28">) 1 punktą ir išdėstau jį taip:</text:span></text:p>
      <text:p text:style-name="P29"><text:span text:style-name="T30">„</text:span><text:span text:style-name="T31">1</text:span><text:span text:style-name="T32">. Sudarau Ligų ir kompensuojamųjų vaistų sąrašų tikslinimo komisiją:</text:span></text:p>
      <text:p text:style-name="P33">H. Baubinas – Sveikatos apsaugos ministerijos sekretorius (pirmininkas);</text:p>
      <text:p text:style-name="P34">V. Kriauza – Valstybinės ligonių kasos prie Sveikatos apsaugos ministerijos direktoriaus pavaduotojas valdymui ir darbo organizavimui (pirmininko pavaduotojas);</text:p>
      <text:p text:style-name="P35">E. Radkevič – Farmacijos departamento prie Sveikatos apsaugos ministerijos Farmakoekonomikos ir vaistų kainodaros skyriaus vyresnioji specialistė (sekretorė);</text:p>
      <text:p text:style-name="P36">A. Balčiūnienė – Sveikatos apsaugos ministerijos Specializuotos medicinos pagalbos skyriaus vyriausioji specialistė;</text:p>
      <text:p text:style-name="P37">S. Maceina – Valstybinės vaistų kontrolės tarnybos prie Sveikatos apsaugos ministerijos Vaistų saugumo ir informacijos skyriaus vyriausias specialistas;</text:p>
      <text:p text:style-name="P38">M. Marcinkevičius – Sveikatos apsaugos ministro patarėjas;</text:p>
      <text:p text:style-name="P39">L. Mažeika – Farmacijos departamento prie Sveikatos apsaugos ministerijos direktorius;</text:p>
      <text:p text:style-name="P40"><text:span text:style-name="T41">V. M. Tabarienė – Sveikatos apsaugos ministerijos Šeimos sveikatos skyriaus vyriausioji specialistė.“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0-04T12:53:00Z</meta:creation-date>
    <dc:date>2018-10-04T12:53:00Z</dc:date>
    <meta:template xlink:href="Normal.dotm" xlink:type="simple"/>
    <meta:editing-cycles>2</meta:editing-cycles>
    <meta:editing-duration>PT0S</meta:editing-duration>
    <meta:document-statistic meta:page-count="1" meta:paragraph-count="54" meta:word-count="290" meta:character-count="2179" meta:row-count="161" meta:non-whitespace-character-count="1943"/>
  </office:meta>
</office:document-meta>
</file>