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VIDAUS REIKALŲ MINISTRO<text:s/></text:p>
      <text:p text:style-name="P2">ĮSAKYMAS</text:p>
      <text:p text:style-name="P3"/>
      <text:p text:style-name="P4">DĖL ĮGALIOJIMŲ SUTEIKIMO</text:p>
      <text:p text:style-name="P5"/>
      <text:p text:style-name="P6">2008 m. gegužės 19 d. Nr. 1V-198<text:s/></text:p>
      <text:p text:style-name="P7">Vilnius</text:p>
      <text:p text:style-name="P8"/>
      <text:p text:style-name="P9">Vadovaudamasis Lietuvos Respublikos specialiųjų atašė nuostatų, patvirtintų Lietuvos Respublikos<text:s/>Vyriausybės 1997 m. gruodžio 12 d. nutarimu Nr. 1407 (Žin., 1997, Nr.<text:s/><text:a xlink:href="https://www.e-tar.lt/portal/lt/legalAct/TAR.61DF78DC7BB6" office:target-frame-name="_blank" xlink:show="new"><text:span text:style-name="T10">116-2961</text:span></text:a>; 2007, Nr.<text:s/><text:a xlink:href="https://www.e-tar.lt/portal/lt/legalAct/TAR.0A31F3188F96" office:target-frame-name="_blank" xlink:show="new"><text:span text:style-name="T11">105-430</text:span><text:span text:style-name="T12">7</text:span></text:a>), 14 punktu ir Lietuvos Respublikos Vyriausybės 2008 m. kovo 5 d. nutarimu Nr. 204 „Dėl Lietuvos Respublikos civilinės saugos atašė pareigybės įsteigimo Lietuvos Respublikos nuolatinėje atstovybėje prie Šiaurės Atlanto Sutarties Organizacijos“ (Žin., 2008, Nr.<text:s/><text:a xlink:href="https://www.e-tar.lt/portal/lt/legalAct/TAR.6835E6DF10E3" office:target-frame-name="_blank" xlink:show="new"><text:span text:style-name="T13">31-1087</text:span></text:a>),</text:p>
      <text:p text:style-name="P14"><text:span text:style-name="T15">įgalioju</text:span><text:s/>Priešgaisrinės apsaugos ir gelbėjimo departamento prie Vidaus reikalų ministerijos direktorių vidaus tarnybos generolą Remigijų Baniulį skirti Priešgaisrinės apsaugos ir gelbėjimo departamento prie Vidaus reikalų ministerijos atstovą į Lietuvos Respublikos civilinės saugos atašė pareigas Lietuvos Respublikos nuolatinėje atstovybėje prie Šiaurės Atlanto Sutarties Organizacijos.</text:p>
      <text:p text:style-name="P16"/>
      <text:p text:style-name="P17">VIDAUS REIKALŲ MINISTRAS<text:tab/>REGIMANTAS ČIUPAILA</text:p>
      <text:p text:style-name="P18"/>
      <text:p text:style-name="P19">_________________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 Į S A K Y M A S</dc:title>
    <meta:initial-creator>Rima</meta:initial-creator>
    <dc:creator>Adlib User</dc:creator>
    <meta:creation-date>2015-07-03T13:14:00Z</meta:creation-date>
    <dc:date>2015-07-03T13:14:00Z</dc:date>
    <meta:template xlink:href="Normal" xlink:type="simple"/>
    <meta:editing-cycles>2</meta:editing-cycles>
    <meta:editing-duration>PT0S</meta:editing-duration>
    <meta:document-statistic meta:page-count="1" meta:paragraph-count="12" meta:word-count="157" meta:character-count="1283" meta:row-count="43" meta:non-whitespace-character-count="1138"/>
  </office:meta>
</office:document-meta>
</file>