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TARNYBOS LIETUVOS RESPUBLIKOS MUITINĖJE STATUTO 6, 34, 35, 37 IR 55 STRAIPSNIŲ PAKEITIMO IR PAPILDYMO IR 36, 39 IR 42 STRAIPSNIŲ PRIPAŽINIMO NETEKUSIAIS<text:s/></text:span><text:span text:style-name="T16">GALIOS ĮSTATYMO PROJEKTO PATEIKIMO LIETUVOS RESPUBLIKOS SEIMUI</text:span></text:p>
      <text:p text:style-name="Normal"/>
      <text:p text:style-name="P17">2012 m. rugpjūčio 29 d.<text:span text:style-name="T18"><text:s/>Nr.<text:s/></text:span>1028</text:p>
      <text:p text:style-name="P19">Vilnius</text:p>
      <text:p text:style-name="P20"/>
      <text:p text:style-name="P21">Lietuvos Respublikos Vyriausybė<text:span text:style-name="T22"><text:s/></text:span><text:span text:style-name="T23">nutari</text:span><text:span text:style-name="T24">a</text:span>:</text:p>
      <text:p text:style-name="P25">1. Pritarti Lietuvos Respublikos Tarnybos Lietuvos Respublikos muitinėje statuto 6, 34, 35 37 ir 55 straipsnių pakeitimo ir papildymo ir 36, 39 ir 42 straipsnių pripažinimo netekusiais galios įstatymo projektui ir pateikti jį Lietuvos Respublikos Seimui.</text:p>
      <text:p text:style-name="P26">2. Įgalioti finansų ministrę Ingridą Šimonytę, o jai negalint dalyvauti – finansų viceministrą Edmundą<text:s/>Žilevičių atstovauti Lietuvos Respublikos Vyriausybei, svarstant nurodytą įstatymo projektą Lietuvos Respublikos Seime.<text:s/></text:p>
      <text:p text:style-name="P27"/>
      <text:p text:style-name="Normal"/>
      <text:p text:style-name="P28">MINISTRAS PIRMININKAS<text:tab/>ANDRIUS KUBILIUS</text:p>
      <text:p text:style-name="Normal"/>
      <text:p text:style-name="P29">FINANSŲ MINISTRĖ<text:tab/>INGRIDA ŠIMONYTĖ</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5:17:00Z</meta:creation-date>
    <dc:date>2015-09-18T15:17:00Z</dc:date>
    <meta:print-date>2012-08-24T10:13:00Z</meta:print-date>
    <meta:template xlink:href="Normal" xlink:type="simple"/>
    <meta:editing-cycles>2</meta:editing-cycles>
    <meta:editing-duration>PT0S</meta:editing-duration>
    <meta:document-statistic meta:page-count="1" meta:paragraph-count="12" meta:word-count="122" meta:character-count="948" meta:row-count="39" meta:non-whitespace-character-count="838"/>
  </office:meta>
</office:document-meta>
</file>