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master-page-name="MPF2"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FINĖS PASKIRTIES VALSTYBINIŲ ĮMONIŲ ĮSTATŲ BEI ŠIŲ ĮMONIŲ SĄRAŠO</text:p>
      <text:p text:style-name="P15"/>
      <text:p text:style-name="P16">1991 m. vasario 22 d. Nr. 75</text:p>
      <text:p text:style-name="P17">Vilnius</text:p>
      <text:p text:style-name="P18"/>
      <text:p text:style-name="P19"><text:span text:style-name="T20">Vykdydama Lietuvos Respublikos valstybinių įmonių įstatymo 1 straipsnio 1 punktą, Lietuvos Respublikos Vyriausybė<text:s/></text:span><text:span text:style-name="T21">nutari</text:span><text:span text:style-name="T22">a:</text:span></text:p>
      <text:p text:style-name="P23"><text:span text:style-name="T24">1</text:span><text:span text:style-name="T25">. Patvirtinti Specifinės paskirties valstybinės įmonės įstatų nuostatas (pridedama).</text:span></text:p>
      <text:p text:style-name="P26"><text:span text:style-name="T27">2</text:span><text:span text:style-name="T28">. Patvirtinti specifinės paskirties valstybinių įmonių sąrašą (pridedama).</text:span></text:p>
      <text:p text:style-name="P29"><text:span text:style-name="T30">3</text:span><text:span text:style-name="T31">. Pavesti ministerijoms ir departamentams tvirtinti jų reguliavimo sferai priskirtų specifinės paskirties valstybinių įmonių įstatus.</text:span></text:p>
      <text:p text:style-name="P32"><text:span text:style-name="T33">4</text:span><text:span text:style-name="T34">. Respublikos rajonų ir miestų savivaldybės, suderinusios su Lietuvos Respublikos Vyriausybe, turi tvirtinti jų reguliavimo sferai priskirtų specifinės paskirties valstybinių įmonių įstatus bei sąrašą.</text:span></text:p>
      <text:p text:style-name="P35"><text:span text:style-name="T36">5</text:span><text:span text:style-name="T37">. Nustatyti, kad specifinės paskirties valstybinėse įmonėse, kurios iki šio nutarimo priėmimo persiregistravo ir sudarė stebėtojų tarybas, šios stebėtojų tarybos išformuojamos ir vietoj jų sudaromos revizijos komisijos.</text:span></text:p>
      <text:p text:style-name="P38"/>
      <text:p text:style-name="P39"/>
      <text:p text:style-name="P40">LIETUVOS RESPUBLIKOS MINISTRAS PIRMININKAS<text:tab/>G. VAGNORIUS</text:p>
      <text:p text:style-name="P41"/>
      <text:soft-page-break/>
      <text:p text:style-name="P42">PATVIRTINTA</text:p>
      <text:p text:style-name="P50">Lietuvos Respublikos Vyriausybės</text:p>
      <text:p text:style-name="P51">1991 m. vasario 22 d. nutarimu Nr. 75</text:p>
      <text:p text:style-name="P52"/>
      <text:p text:style-name="P53"><text:span text:style-name="T54">SPECIFINĖS PASKIRTIES VALSTYBINĖS ĮMONĖS ĮSTATŲ NUOSTATOS</text:span></text:p>
      <text:p text:style-name="P55"/>
      <text:p text:style-name="P56">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57">Specifinės paskirties valstybinės įmonės savo veikloje vadovaujasi Lietuvos Respublikos valstybinių įmonių įstatymu ir šiomis nuostatomis:</text:p>
      <text:p text:style-name="P58"><text:span text:style-name="T59">1</text:span><text:span text:style-name="T60">. Specifinės paskirties valstybinės įmonės įstatus tvirtina steigėjas.</text:span></text:p>
      <text:p text:style-name="P61"><text:span text:style-name="T62">2</text:span><text:span text:style-name="T63">. Be steigėjo sutikimo specifinės paskirties valstybinė įmonė neturi teisės papildyti ar keisti įstatų, investuoti įmonės kapitalo į kitus objektus.</text:span></text:p>
      <text:p text:style-name="P64"><text:span text:style-name="T65">3</text:span><text:span text:style-name="T66">. Steigėjas turi teisę nustatyti specifinės paskirties valstybinėms įmonėms privalomus darbus (paslaugas), taip pat darbų kokybės reikalavimus ir jų atlikimo laiką.</text:span></text:p>
      <text:p text:style-name="P67"><text:span text:style-name="T68">4</text:span><text:span text:style-name="T69">. Steigėjas gali paimti specifinės paskirties valstybinėms įmonėms paliekamas palūkanas už valstybės kapitalo naudojimą.</text:span></text:p>
      <text:p text:style-name="P70"><text:span text:style-name="T71">5</text:span><text:span text:style-name="T72">. Steigėjas, išimties būdu, gali sudaryti specialius fondus, centralizuodamas specifinės paskirties valstybinių įmonių atskaitymus į šių įmonių pelno atsargos fondą.</text:span></text:p>
      <text:p text:style-name="P73"><text:span text:style-name="T74">6</text:span><text:span text:style-name="T75">. Valiutinės pajamos specifinės paskirties valstybinėse įmonėse naudojamos steigėjo nustatyta tvarka.</text:span></text:p>
      <text:p text:style-name="P76"><text:span text:style-name="T77">7</text:span><text:span text:style-name="T78">. Specifinės paskirties valstybinės įmonės gauna centralizuota tvarka skiriamų finansinių, materialinių ir kitų išteklių valstybės pavestoms funkcijoms vykdyti.</text:span></text:p>
      <text:p text:style-name="P79"><text:span text:style-name="T80">8</text:span><text:span text:style-name="T81">. Specifinės paskirties valstybinės įmonės nemokumą steigėjo teikimu nustato ir įformina aktu Finansų ministerijos organas. Aktas negali būti ginčijamas. Tolesnį įmonės likimą sprendžia Lietuvos Respublikos Vyriausybė.</text:span></text:p>
      <text:p text:style-name="P82"><text:span text:style-name="T83">9</text:span><text:span text:style-name="T84">. Be Lietuvos Respublikos Vyriausybės leidimo specifinės paskirties valstybinės įmonės negali būti iš dalies ar visiškai privatizuojamos. Pasiūlymus dėl šių įmonių privatizavimo Lietuvos Respublikos Vyriausybei teikia ministerijos ir departamentai, kurių reguliavimo sferai priskirtos šios įmonės.</text:span></text:p>
      <text:p text:style-name="P85"><text:span text:style-name="T86">10</text:span><text:span text:style-name="T87">. Specifinės paskirties valstybinėse įmonėse nesudaromos stebėtojų tarybos.</text:span></text:p>
      <text:p text:style-name="P88">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89"><text:span text:style-name="T90">Pataisos įstaigų sistemos įmonėse valdymo organai sudaromi pagal Tarnybos vidaus reikalų organuose nuostatus.</text:span></text:p>
      <text:p text:style-name="P91"><text:span text:style-name="T92">11</text:span><text:span text:style-name="T93">. Nepasitikėjimą direktorių valdyba ar valdybos pirmininku gali išreikšti visuotinis darbuotojų susirinkimas. Nepasitikėjimo pagrįstumo ir samdos sutarties su valdybos pirmininku nutraukimo klausimus sprendžia steigėjas.</text:span></text:p>
      <text:p text:style-name="P94"><text:span text:style-name="T95">12</text:span><text:span text:style-name="T96">. Specifinės paskirties valstybinė įmonė likviduojama ar reorganizuojama tik Lietuvos Respublikos Vyriausybės sprendimu ir jos nustatyta tvarka.</text:span></text:p>
      <text:p text:style-name="P97"><text:span text:style-name="T98">______________</text:span></text:p>
      <text:p text:style-name="P99"/>
      <text:soft-page-break/>
      <text:p text:style-name="P100">PATVIRTINTA</text:p>
      <text:p text:style-name="P108">Lietuvos Respublikos Vyriausybės</text:p>
      <text:p text:style-name="P109">1991 m. vasario 22 d. nutarimu Nr. 75</text:p>
      <text:p text:style-name="P110"/>
      <text:p text:style-name="P111"><text:span text:style-name="T112">SPECIFINĖS PASKIRTIES VALSTYBINIŲ ĮMONIŲ SĄRAŠAS</text:span></text:p>
      <text:p text:style-name="P113"/>
      <text:p text:style-name="P114">Lietuvos Respublikos Aukščiausiosios Tarybos Reikalų valdyba</text:p>
      <text:p text:style-name="P115">Valstybiniai poilsio namai „Eglė“</text:p>
      <text:p text:style-name="P116">Lietuvos Respublikos Vyriausybės Reikalų valdyba</text:p>
      <text:p text:style-name="P117">Valstybinė firma „Daila“</text:p>
      <text:p text:style-name="P118">Valstybinė Respublikos svečių aptarnavimo firma „Draugystė“</text:p>
      <text:p text:style-name="P119">Valstybinė sanatorija „Lietuva“</text:p>
      <text:p text:style-name="P120">Valstybiniai poilsio namai „Baltija“</text:p>
      <text:p text:style-name="P121">Valstybiniai poilsio namai „Rūta“</text:p>
      <text:p text:style-name="P122"/>
      <text:p text:style-name="P123">Energetikos ministerija</text:p>
      <text:p text:style-name="P124"/>
      <text:p text:style-name="P125">Ignalinos valstybinė atominė elektrinė</text:p>
      <text:p text:style-name="P126">Valstybinė Mažeikių naftos perdirbimo įmonė „Nafta“</text:p>
      <text:p text:style-name="P127">Valstybinė Klaipėdos naftos eksporto įmonė</text:p>
      <text:p text:style-name="P128">Valstybinė įmonė „Lietuvos energetika“</text:p>
      <text:p text:style-name="P129">Valstybinė Lietuvos elektrinė</text:p>
      <text:p text:style-name="P130">Vilniaus valstybinė termofikacinė elektrinė</text:p>
      <text:p text:style-name="P131">Kauno valstybinė termofikacinė elektrinė</text:p>
      <text:p text:style-name="P132">Mažeikių valstybinė termofikacinė elektrinė</text:p>
      <text:p text:style-name="P133">Kauno valstybinė hidroelektrinė</text:p>
      <text:p text:style-name="P134">Valstybinė įmonė „Vilniaus elektros tinklai“</text:p>
      <text:p text:style-name="P135">Valstybinė įmonė „Kauno elektros tinklai“</text:p>
      <text:p text:style-name="P136">Valstybinė įmonė „Klaipėdos elektros tinklai“</text:p>
      <text:p text:style-name="P137">Valstybinė įmonė „Šiaulių elektros tinklai“</text:p>
      <text:p text:style-name="P138">Valstybinė įmonė „Panevėžio elektros tinklai“</text:p>
      <text:p text:style-name="P139">Valstybinė įmonė „Alytaus elektros tinklai“</text:p>
      <text:p text:style-name="P140">Valstybinė įmonė „Utenos elektros tinklai“</text:p>
      <text:p text:style-name="P141">Valstybinė įmonė „Vilniaus šilumos tinklai“</text:p>
      <text:p text:style-name="P142">Valstybinė įmonė „Kauno šilumos tinklai“</text:p>
      <text:p text:style-name="P143">Valstybinė įmonė „Klaipėdos šilumos tinklai“</text:p>
      <text:p text:style-name="P144">Valstybinė įmonė „Šiaulių šilumos tinklai“</text:p>
      <text:p text:style-name="P145">Valstybinė įmonė „Panevėžio šilumos tinklai“</text:p>
      <text:p text:style-name="P146">Valstybinė įmonė „Alytaus šilumos tinklai“</text:p>
      <text:p text:style-name="P147">Valstybinė Šiaulių elektros konstrukcijų įmonė „Elga“</text:p>
      <text:p text:style-name="P148">Valstybinė įmonė „Lietuvos dujos“</text:p>
      <text:p text:style-name="P149">Valstybinė Vilniaus dujų įmonė</text:p>
      <text:p text:style-name="P150">Valstybinė Kauno dujų įmonė</text:p>
      <text:p text:style-name="P151">Valstybinė Klaipėdos dujų įmonė</text:p>
      <text:p text:style-name="P152">Valstybinė Šiaulių dujų įmonė</text:p>
      <text:p text:style-name="P153">Valstybinė Panevėžio dujų įmonė</text:p>
      <text:p text:style-name="P154">Valstybinė Alytaus dujų įmonė</text:p>
      <text:p text:style-name="P155">Valstybinė Marijampolės dujų įmonė</text:p>
      <text:p text:style-name="P156">Valstybinė Ukmergės dujų įmonė</text:p>
      <text:p text:style-name="P157">Valstybinė Kėdainių dujų įmonė</text:p>
      <text:p text:style-name="P158">Valstybinė Trakų dujų įmonė</text:p>
      <text:p text:style-name="P159">Valstybinė Kauno suskystintųjų dujų įmonė</text:p>
      <text:soft-page-break/>
      <text:p text:style-name="P160">Vilniaus valstybinė dujinių įrengimų eksperimentinė gamykla</text:p>
      <text:p text:style-name="P161">Valstybinė įmonė „Šiluma“</text:p>
      <text:p text:style-name="P162"/>
      <text:p text:style-name="P163">Finansų ministerija</text:p>
      <text:p text:style-name="P164"/>
      <text:p text:style-name="P165">Lietuvos monetų kalykla</text:p>
      <text:p text:style-name="P166">Valstybinė vertybinių popierių leidybos įmonė</text:p>
      <text:p text:style-name="P167">Valstybinė prabavimo priežiūros inspekcija</text:p>
      <text:p text:style-name="P168"/>
      <text:p text:style-name="P169">Miškų ūkio ministerija</text:p>
      <text:p text:style-name="P170"/>
      <text:p text:style-name="P171">Miškų urėdijos</text:p>
      <text:p text:style-name="P172"/>
      <text:p text:style-name="P173">Ryšių ministerija</text:p>
      <text:p text:style-name="P174"/>
      <text:p text:style-name="P175">Valstybinė Kauno pašto, telegrafo, telefono įmonė</text:p>
      <text:p text:style-name="P176">Valstybinė Klaipėdos pašto, telegrafo, telefono įmonė</text:p>
      <text:p text:style-name="P177">Valstybinė Marijampolės pašto, telegrafo, telefono įmonė</text:p>
      <text:p text:style-name="P178">Valstybinė Panevėžio pašto, telegrafo, telefono įmonė</text:p>
      <text:p text:style-name="P179">Valstybinė Šiaulių pašto, telegrafo, telefono įmonė</text:p>
      <text:p text:style-name="P180">Valstybinė Utenos pašto, telegrafo, telefono įmonė</text:p>
      <text:p text:style-name="P181">Valstybinė Vilniaus pašto, telegrafo, telefono įmonė</text:p>
      <text:p text:style-name="P182">Valstybinis Kauno centrinis paštas</text:p>
      <text:p text:style-name="P183">Valstybinis Klaipėdos centrinis paštas</text:p>
      <text:p text:style-name="P184">Valstybinis Panevėžio centrinis paštas</text:p>
      <text:p text:style-name="P185">Valstybinis Šiaulių centrinis paštas</text:p>
      <text:p text:style-name="P186">Valstybinis Vilniaus centrinis paštas</text:p>
      <text:p text:style-name="P187">Valstybinis pašto pervežimo centras</text:p>
      <text:p text:style-name="P188">Vyriausybinių ir specialių ryšių centras</text:p>
      <text:p text:style-name="P189">Valstybinis Kauno telefono tinklas</text:p>
      <text:p text:style-name="P190">Valstybinis Klaipėdos telefono tinklas</text:p>
      <text:p text:style-name="P191">Valstybinis Panevėžio telefono tinklas</text:p>
      <text:p text:style-name="P192">Valstybinis Šiaulių telefono tinklas</text:p>
      <text:p text:style-name="P193">Valstybinis Vilniaus telefono tinklas</text:p>
      <text:p text:style-name="P194">Valstybinis telegrafo, telefono centras</text:p>
      <text:p text:style-name="P195">Valstybinė telegrafo įmonė</text:p>
      <text:p text:style-name="P196">Valstybinė elektros ryšių inspekcija</text:p>
      <text:p text:style-name="P197">Valstybinis Vilniaus magistralinių ryšių mazgas</text:p>
      <text:p text:style-name="P198">Valstybinis Šiaulių magistralinių ryšių mazgas</text:p>
      <text:p text:style-name="P199">Valstybinis Vilniaus radijo ir televizijos centras</text:p>
      <text:p text:style-name="P200">Valstybinis Kauno radijo ir televizijos centras</text:p>
      <text:p text:style-name="P201">Valstybinė ryšių autotransporto įmonė</text:p>
      <text:p text:style-name="P202">Valstybinė ryšių inspekcija</text:p>
      <text:p text:style-name="P203"/>
      <text:p text:style-name="P204">Susisiekimo ministerija</text:p>
      <text:p text:style-name="P205"/>
      <text:p text:style-name="P206">Automobilių keliai</text:p>
      <text:p text:style-name="P207"/>
      <text:p text:style-name="P208">Akmenės valstybinė kelių valdyba</text:p>
      <text:p text:style-name="P209">Alytaus valstybinė kelių valdyba</text:p>
      <text:p text:style-name="P210">Anykščių valstybinė kelių valdyba</text:p>
      <text:p text:style-name="P211">Biržų valstybinė kelių valdyba</text:p>
      <text:soft-page-break/>
      <text:p text:style-name="P212">Ignalinos valstybinė kelių valdyba</text:p>
      <text:p text:style-name="P213">Jonavos valstybinė kelių valdyba</text:p>
      <text:p text:style-name="P214">Joniškio valstybinė kelių valdyba</text:p>
      <text:p text:style-name="P215">Jurbarko valstybinė kelių valdyba</text:p>
      <text:p text:style-name="P216">Kaišiadorių valstybinė kelių valdyba</text:p>
      <text:p text:style-name="P217">Kauno valstybinė kelių valdyba</text:p>
      <text:p text:style-name="P218">Kėdainių valstybinė kelių valdyba</text:p>
      <text:p text:style-name="P219">Kelmės valstybinė kelių valdyba</text:p>
      <text:p text:style-name="P220">Klaipėdos valstybinė kelių valdyba</text:p>
      <text:p text:style-name="P221">Kretingos valstybinė kelių valdyba</text:p>
      <text:p text:style-name="P222">Kupiškio valstybinė kelių valdyba</text:p>
      <text:p text:style-name="P223">Lazdijų valstybinė kelių valdyba</text:p>
      <text:p text:style-name="P224">Marijampolės valstybinė kelių valdyba</text:p>
      <text:p text:style-name="P225">Mažeikių valstybinė kelių valdyba</text:p>
      <text:p text:style-name="P226">Molėtų valstybinė kelių valdyba</text:p>
      <text:p text:style-name="P227">Pakruojo valstybinė kelių valdyba</text:p>
      <text:p text:style-name="P228">Panevėžio valstybinė kelių valdyba</text:p>
      <text:p text:style-name="P229">Pasvalio valstybinė kelių valdyba</text:p>
      <text:p text:style-name="P230">Plungės valstybinė kelių valdyba</text:p>
      <text:p text:style-name="P231">Prienų valstybinė kelių valdyba</text:p>
      <text:p text:style-name="P232">Radviliškio valstybinė kelių valdyba</text:p>
      <text:p text:style-name="P233">Raseinių valstybinė kelių valdyba</text:p>
      <text:p text:style-name="P234">Rokiškio valstybinė kelių valdyba</text:p>
      <text:p text:style-name="P235">Skuodo valstybinė kelių valdyba</text:p>
      <text:p text:style-name="P236">Šakių valstybinė kelių valdyba</text:p>
      <text:p text:style-name="P237">Šalčininkų valstybinė kelių valdyba</text:p>
      <text:p text:style-name="P238">Šiaulių valstybinė kelių valdyba</text:p>
      <text:p text:style-name="P239">Šilalės valstybinė kelių valdyba</text:p>
      <text:p text:style-name="P240">Šilutės valstybinė kelių valdyba</text:p>
      <text:p text:style-name="P241">Širvintų valstybinė kelių valdyba</text:p>
      <text:p text:style-name="P242">Švenčionių valstybinė kelių valdyba</text:p>
      <text:p text:style-name="P243">Tauragės valstybinė kelių valdyba</text:p>
      <text:p text:style-name="P244">Telšių valstybinė kelių valdyba</text:p>
      <text:p text:style-name="P245">Trakų valstybinė kelių valdyba</text:p>
      <text:p text:style-name="P246">Ukmergės valstybinė kelių valdyba</text:p>
      <text:p text:style-name="P247">Utenos valstybinė kelių valdyba</text:p>
      <text:p text:style-name="P248">Varėnos valstybinė kelių valdyba</text:p>
      <text:p text:style-name="P249">Vilkaviškio valstybinė kelių valdyba</text:p>
      <text:p text:style-name="P250">Vilniaus valstybinė kelių valdyba</text:p>
      <text:p text:style-name="P251">Zarasų valstybinė kelių valdyba</text:p>
      <text:p text:style-name="P252">Lietuvos valstybinė kelių tiesimo įmonė</text:p>
      <text:p text:style-name="P253">Lietuvos valstybinė automobilių kelių direkcija</text:p>
      <text:p text:style-name="P254"/>
      <text:p text:style-name="P255">Automobilių transportas</text:p>
      <text:p text:style-name="P256"/>
      <text:p text:style-name="P257">Vilniaus valstybinis autobusų parkas</text:p>
      <text:p text:style-name="P258">Kauno valstybinis autobusų parkas</text:p>
      <text:p text:style-name="P259">Klaipėdos valstybinis autobusų parkas</text:p>
      <text:p text:style-name="P260">Panevėžio valstybinis autobusų parkas</text:p>
      <text:p text:style-name="P261">Šiaulių valstybinis autobusų parkas</text:p>
      <text:p text:style-name="P262">Vilniaus valstybinė 3-oji autotransporto įmonė</text:p>
      <text:p text:style-name="P263">Vilniaus valstybinė 8-oji autotransporto įmonė</text:p>
      <text:soft-page-break/>
      <text:p text:style-name="P264">Kauno valstybinė 3-oji autotransporto įmonė</text:p>
      <text:p text:style-name="P265">Kauno valstybinė 6-oji autotransporto įmonė</text:p>
      <text:p text:style-name="P266">Klaipėdos valstybinė 4-oji autotransporto įmonė</text:p>
      <text:p text:style-name="P267"/>
      <text:p text:style-name="P268">Geležinkelio transportas</text:p>
      <text:p text:style-name="P269"/>
      <text:p text:style-name="P270">Mazginės ir linijinės stotys</text:p>
      <text:p text:style-name="P271">Keleivių aptarnavimo direkcija</text:p>
      <text:p text:style-name="P272">Radviliškio lokomotyvų depas</text:p>
      <text:p text:style-name="P273">Vilniaus lokomotyvų depas</text:p>
      <text:p text:style-name="P274">Vilniaus dyzelinių traukinių (elektrinių traukinių) depas</text:p>
      <text:p text:style-name="P275">Vilniaus vagonų depas</text:p>
      <text:p text:style-name="P276">Radviliškio vagonų depas</text:p>
      <text:p text:style-name="P277">Vilniaus kelių ruožas</text:p>
      <text:p text:style-name="P278">Švenčionėlių kelių ruožas</text:p>
      <text:p text:style-name="P279">Kauno kelių ruožas</text:p>
      <text:p text:style-name="P280">Jonavos kelių ruožas</text:p>
      <text:p text:style-name="P281">Šiaulių kelių ruožas</text:p>
      <text:p text:style-name="P282">Klaipėdos kelių ruožas</text:p>
      <text:p text:style-name="P283">Panevėžio kelių ruožas</text:p>
      <text:p text:style-name="P284">Vilniaus ryšių ir signalizacijos ruožas</text:p>
      <text:p text:style-name="P285">Kauno ryšių ir signalizacijos ruožas</text:p>
      <text:p text:style-name="P286">Šiaulių ryšių ir signalizacijos ruožas</text:p>
      <text:p text:style-name="P287">Klaipėdos ryšių ir signalizacijos ruožas</text:p>
      <text:p text:style-name="P288">Vilniaus energijos tiekimo ruožas</text:p>
      <text:p text:style-name="P289">Šiaulių energijos tiekimo ruožas</text:p>
      <text:p text:style-name="P290"/>
      <text:p text:style-name="P291">Civilinė aviacija</text:p>
      <text:p text:style-name="P292"/>
      <text:p text:style-name="P293">Oro transporto priemonių skrydžių valdymo įmonė (projektuojama)</text:p>
      <text:p text:style-name="P294">Vilniaus aerouostas</text:p>
      <text:p text:style-name="P295">Kauno aerouostas</text:p>
      <text:p text:style-name="P296">Palangos aerouostas</text:p>
      <text:p text:style-name="P297">Šiaulių aerouostas</text:p>
      <text:p text:style-name="P298"/>
      <text:p text:style-name="P299">Vandens transportas</text:p>
      <text:p text:style-name="P300">Lietuvos valstybinė vandens kelių valdyba</text:p>
      <text:p text:style-name="P301">Jūrų prekybos uostas</text:p>
      <text:p text:style-name="P302">Jūrų žvejybos uostas</text:p>
      <text:p text:style-name="P303">Klaipėdos jūrų uostų direkcija</text:p>
      <text:p text:style-name="P304"/>
      <text:p text:style-name="P305">Vidaus reikalų ministerija</text:p>
      <text:p text:style-name="P306"/>
      <text:p text:style-name="P307">Pataisos darbų įstaigų valstybinės įmonės OČ 12/1 OČ 12/2 OČ 12/3 OČ 12/4 OČ 12/5 OČ 12/36</text:p>
      <text:p text:style-name="P308">1-oji socialinės ir psichologinės reabilitacijos įstaiga</text:p>
      <text:p text:style-name="P309">2-oji socialinės ir psichologinės reabilitacijos įstaiga</text:p>
      <text:p text:style-name="P310">3-ioji socialinės ir psichologinės reabilitacijos įstaiga</text:p>
      <text:p text:style-name="P311">Vilniaus auklėjamojo darbo kolonija</text:p>
      <text:p text:style-name="P312">Kauno auklėjamojo darbo kolonija</text:p>
      <text:p text:style-name="P313"/>
      <text:p text:style-name="P314">Kitos įmonės</text:p>
      <text:p text:style-name="P315"/>
      <text:p text:style-name="P316">Valstybinė statybos ir montavimo valdyba</text:p>
      <text:p text:style-name="P317">Krašto apsaugos departamentas</text:p>
      <text:p text:style-name="P318">Valstybinė gamybinė eksperimentinė įmonė „Vytis“</text:p>
      <text:p text:style-name="P319">Spaudos departamentas Valstybinė leidykla „Šviesa“</text:p>
      <text:p text:style-name="P320">Valstybinė leidykla „Mokslas“</text:p>
      <text:p text:style-name="P321">Valstybinė spaustuvė „Viltis“</text:p>
      <text:p text:style-name="P322">Valstybinė spaustuvė „Aušra“</text:p>
      <text:p text:style-name="P323">Valstybinė firma „Poligrafija“</text:p>
      <text:p text:style-name="P324">Valstybinis leidybos centras</text:p>
      <text:p text:style-name="P325">Lietuvos radijas ir televizija</text:p>
      <text:p text:style-name="P326">Valstybinis techninis centras</text:p>
      <text:p text:style-name="P327"/>
      <text:p text:style-name="P328">Kitos įmonės</text:p>
      <text:p text:style-name="P329"/>
      <text:p text:style-name="P330">Valstybinės vandentiekio ir kanalizacijos įmonės</text:p>
      <text:p text:style-name="P3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2"><draw:frame draw:style-name="F103" text:anchor-type="paragraph" svg:y="0.0006in" draw:z-index="0"><draw:text-box fo:min-height="0in" fo:min-width="0in"><text:p text:style-name="P101"><text:span text:style-name="T104"><text:page-number text:fixed="false">5</text:page-number></text:span></text:p></draw:text-box></draw:frame></text:p>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4:46:00Z</meta:creation-date>
    <dc:date>2019-03-19T14:46:00Z</dc:date>
    <meta:template xlink:href="Normal.dotm" xlink:type="simple"/>
    <meta:editing-cycles>2</meta:editing-cycles>
    <meta:editing-duration>PT0S</meta:editing-duration>
    <meta:document-statistic meta:page-count="7" meta:paragraph-count="92" meta:word-count="1467" meta:character-count="11357" meta:row-count="369" meta:non-whitespace-character-count="9982"/>
  </office:meta>
</office:document-meta>
</file>