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TableColumn296" style:family="table-column">
      <style:table-column-properties style:column-width="3.5618in"/>
    </style:style>
    <style:style style:name="TableColumn297" style:family="table-column">
      <style:table-column-properties style:column-width="2.7368in"/>
    </style:style>
    <style:style style:name="Table295" style:family="table">
      <style:table-properties style:width="6.2986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fo:hyphenate="false"/>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TableColumn315" style:family="table-column">
      <style:table-column-properties style:column-width="3.5618in"/>
    </style:style>
    <style:style style:name="TableColumn316" style:family="table-column">
      <style:table-column-properties style:column-width="2.7368in"/>
    </style:style>
    <style:style style:name="Table314"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color="#000000" fo:hyphenate="false"/>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fo:text-align="justify"/>
      <style:text-properties fo:color="#000000" fo:hyphenate="false"/>
    </style:style>
    <style:style style:name="TableColumn334" style:family="table-column">
      <style:table-column-properties style:column-width="3.5604in"/>
    </style:style>
    <style:style style:name="TableColumn335" style:family="table-column">
      <style:table-column-properties style:column-width="2.7381in"/>
    </style:style>
    <style:style style:name="Table333" style:family="table">
      <style:table-properties style:width="6.2986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fo:text-align="justify"/>
      <style:text-properties fo:color="#000000" fo:hyphenate="false"/>
    </style:style>
    <style:style style:name="TableColumn353" style:family="table-column">
      <style:table-column-properties style:column-width="3.5618in"/>
    </style:style>
    <style:style style:name="TableColumn354" style:family="table-column">
      <style:table-column-properties style:column-width="2.7368in"/>
    </style:style>
    <style:style style:name="Table352" style:family="table">
      <style:table-properties style:width="6.2986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fo:hyphenate="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6 M. BIRŽELIO 20 D. ĮSAKYMO Nr. 1V-232 „DĖL IEŠKOMŲ ASMENŲ, NEATPAŽINTŲ LAVONŲ IR NEŽINOMŲ BEJĖGIŲ ASMENŲ ŽINYBINIO REGISTRO“ PAKEITIMO</text:p>
      <text:p text:style-name="P7"/>
      <text:p text:style-name="P8">2010 m. gegužės 4 d. Nr. 1V-277</text:p>
      <text:p text:style-name="P9">Vilnius</text:p>
      <text:p text:style-name="P10"/>
      <text:p text:style-name="P11"><text:span text:style-name="T12">P a k e i č i u Ieškomų asmenų, neatpažintų lavonų ir nežinomų bejėgių asmenų žinybinio registro nuostatus, patvirtintus Lietuvos Respublikos vidaus reikalų ministro 2006 m. birželio 20 d. įsakymu Nr. 1V-232 „Dėl Ieškomų asmenų, neatpažintų lavonų ir nežinomų bejėgių asmenų žinybinio registro“ (Žin., 2006, Nr.<text:s/></text:span><text:a xlink:href="https://www.e-tar.lt/portal/lt/legalAct/TAR.DDE704AC6F2B" office:target-frame-name="_blank" xlink:show="new"><text:span text:style-name="T13">71-2652</text:span></text:a><text:span text:style-name="T14">; 2007, Nr.<text:s/></text:span><text:a xlink:href="https://www.e-tar.lt/portal/lt/legalAct/TAR.1A20E915A078" office:target-frame-name="_blank" xlink:show="new"><text:span text:style-name="T15">123-5047</text:span></text:a><text:span text:style-name="T16">):</text:span></text:p>
      <text:p text:style-name="P17"><text:span text:style-name="T18">1</text:span><text:span text:style-name="T19">. Įrašau 7.2 punkte vietoj oficialaus paskelbimo šaltinio „2003, Nr. 15-597“ oficialaus paskelbimo šaltinį „2008, Nr. 22-804“.</text:span></text:p>
      <text:p text:style-name="P20"><text:span text:style-name="T21">2</text:span><text:span text:style-name="T22">. Papildau 8 punktą šia penktąja pastraipa:</text:span></text:p>
      <text:p text:style-name="P23"><text:span text:style-name="T24">„Kitos Nuostatuose vartojamos sąvokos atitinka sąvokas, vartojamas Lietuvos nacionalinės Šengeno informacinės sistemos nuostatuose, patvirtintuose Lietuvos Respublikos vidaus reikalų ministro 2007 m. rugsėjo 17 d. įsakymu Nr. 1V-324 (Žin., 2007, Nr.<text:s/></text:span><text:a xlink:href="https://www.e-tar.lt/portal/lt/legalAct/TAR.2F53E301AE3F" office:target-frame-name="_blank" xlink:show="new"><text:span text:style-name="T25">100-4084</text:span></text:a><text:span text:style-name="T26">), ir kituose teisės aktuose.“</text:span></text:p>
      <text:p text:style-name="P27"><text:span text:style-name="T28">3</text:span><text:span text:style-name="T29">. Papildau šiais 10.4–10.7 punktais:</text:span></text:p>
      <text:p text:style-name="P30"><text:span text:style-name="T31">„</text:span><text:span text:style-name="T32">10.4</text:span><text:span text:style-name="T33">. Lietuvos kariuomenės karo policija;</text:span></text:p>
      <text:p text:style-name="P34"><text:span text:style-name="T35">10.5</text:span><text:span text:style-name="T36">. Lietuvos Respublikos specialiųjų tyrimų tarnyba;</text:span></text:p>
      <text:p text:style-name="P37"><text:span text:style-name="T38">10.6</text:span><text:span text:style-name="T39">. Muitinės kriminalinė tarnyba;</text:span></text:p>
      <text:p text:style-name="P40"><text:span text:style-name="T41">10.7</text:span><text:span text:style-name="T42">. Lietuvos Respublikos valstybės saugumo departamentas, kaip ikiteisminio tyrimo įstaiga.“</text:span></text:p>
      <text:p text:style-name="P43"><text:span text:style-name="T44">4</text:span><text:span text:style-name="T45">. Išdėstau 13.5 punktą taip:</text:span></text:p>
      <text:p text:style-name="P46"><text:span text:style-name="T47">„</text:span><text:span text:style-name="T48">13.5</text:span><text:span text:style-name="T49">. pagal rašytinius prašymus teikia fiziniams asmenims pažymas apie jų paiešką;“.</text:span></text:p>
      <text:p text:style-name="P50"><text:span text:style-name="T51">5</text:span><text:span text:style-name="T52">. Išdėstau 13.6 punktą taip:</text:span></text:p>
      <text:p text:style-name="P53"><text:span text:style-name="T54">„</text:span><text:span text:style-name="T55">13.6</text:span><text:span text:style-name="T56">. rengia ir teikia Statistikos departamentui prie Lietuvos Respublikos Vyriausybės, Lietuvos Respublikos socialinės apsaugos ir darbo ministerijai statistinę informaciją apie paskelbtą vaikų paiešką Lietuvos Respublikoje;“.</text:span></text:p>
      <text:p text:style-name="P57"><text:span text:style-name="T58">6</text:span><text:span text:style-name="T59">. Išdėstau 13.8 punktą taip:</text:span></text:p>
      <text:p text:style-name="P60"><text:span text:style-name="T61">„</text:span><text:span text:style-name="T62">13.8</text:span><text:span text:style-name="T63">. užtikrina elektroninės viešosios paslaugos „Ieškomų asmenų paieška“ veikimą;“.</text:span></text:p>
      <text:p text:style-name="P64"><text:span text:style-name="T65">7</text:span><text:span text:style-name="T66">. Papildau šiuo 13.9 punktu (ankstesnį 13.9 punktą laikau 13.10 punktu):</text:span></text:p>
      <text:p text:style-name="P67"><text:span text:style-name="T68">„</text:span><text:span text:style-name="T69">13.9</text:span><text:span text:style-name="T70">. tvarko registro duomenims klasifikuoti naudojamus klasifikatorius;“.</text:span></text:p>
      <text:p text:style-name="P71"><text:span text:style-name="T72">8</text:span><text:span text:style-name="T73">. Papildau šiuo 18.4 punktu (ankstesnį 18.4 punktą laikau 18.5 punktu):</text:span></text:p>
      <text:p text:style-name="P74"><text:span text:style-name="T75">„</text:span><text:span text:style-name="T76">18.4</text:span><text:span text:style-name="T77">. rengti statistinius duomenis apie ieškomus asmenis ir apie neatpažintus lavonus, nežinomus bejėgius asmenis savo tiesioginėms funkcijoms vykdyti;“.</text:span></text:p>
      <text:p text:style-name="P78"><text:span text:style-name="T79">9</text:span><text:span text:style-name="T80">. Išdėstau 20.2.8 punktą taip:</text:span></text:p>
      <text:p text:style-name="P81"><text:span text:style-name="T82">„</text:span><text:span text:style-name="T83">20.2.8</text:span><text:span text:style-name="T84">. asmens tapatybę patvirtinančio dokumento rūšis, šį dokumentą išdavusios valstybės kodas ir pavadinimas, šio dokumento serija ir numeris, prašymą išduoti asmens tapatybę patvirtinantį dokumentą priėmusios įstaigos kodas ir pavadinimas, jo išdavimo data, data, iki kurios galioja šis dokumentas, šio dokumento galiojimo / negaliojimo būsena;“.</text:span></text:p>
      <text:p text:style-name="P85"><text:span text:style-name="T86">10</text:span><text:span text:style-name="T87">. Išdėstau 20.2.13 punktą taip:</text:span></text:p>
      <text:p text:style-name="P88"><text:span text:style-name="T89">„</text:span><text:span text:style-name="T90">20.2.13</text:span><text:span text:style-name="T91">. pirma identifikavimo žymė (pagrindinis asmens požymis);“.</text:span></text:p>
      <text:p text:style-name="P92"><text:span text:style-name="T93">11</text:span><text:span text:style-name="T94">. Išdėstau 20.2.14 punktą taip:</text:span></text:p>
      <text:p text:style-name="P95"><text:span text:style-name="T96">„</text:span><text:span text:style-name="T97">20.2.14</text:span><text:span text:style-name="T98">. antra identifikavimo žymė (pagrindinis asmens požymis);“.</text:span></text:p>
      <text:p text:style-name="P99"><text:span text:style-name="T100">12</text:span><text:span text:style-name="T101">. Išdėstau 20.4.3 punktą taip:</text:span></text:p>
      <text:p text:style-name="P102"><text:span text:style-name="T103">„</text:span><text:span text:style-name="T104">20.4.3</text:span><text:span text:style-name="T105">. daktiloskopinės kortelės nuoroda Lietuvos policijos daktiloskopinių duomenų<text:s/></text:span><text:soft-page-break/><text:span text:style-name="T106">registre;“.</text:span></text:p>
      <text:p text:style-name="P107"><text:span text:style-name="T108">13</text:span><text:span text:style-name="T109">. Išdėstau 20.4.15 punktą taip:</text:span></text:p>
      <text:p text:style-name="P110"><text:span text:style-name="T111">„</text:span><text:span text:style-name="T112">20.4.15</text:span><text:span text:style-name="T113">. aprangos elementai;“.</text:span></text:p>
      <text:p text:style-name="P114"><text:span text:style-name="T115">14</text:span><text:span text:style-name="T116">. Išdėstau 20.4.16 punktą taip:</text:span></text:p>
      <text:p text:style-name="P117"><text:span text:style-name="T118">„</text:span><text:span text:style-name="T119">20.4.16</text:span><text:span text:style-name="T120">. kraujo grupė;“.</text:span></text:p>
      <text:p text:style-name="P121"><text:span text:style-name="T122">15</text:span><text:span text:style-name="T123">. Išdėstau 20.4.17 punktą taip:</text:span></text:p>
      <text:p text:style-name="P124"><text:span text:style-name="T125">„</text:span><text:span text:style-name="T126">20.4.17</text:span><text:span text:style-name="T127">. išsamios atpažinimo žymės;“.</text:span></text:p>
      <text:p text:style-name="P128"><text:span text:style-name="T129">16</text:span><text:span text:style-name="T130">. Išdėstau 20.4.20 punktą taip:</text:span></text:p>
      <text:p text:style-name="P131"><text:span text:style-name="T132">„</text:span><text:span text:style-name="T133">20.4.20</text:span><text:span text:style-name="T134">. pagrindinės žymės;“.</text:span></text:p>
      <text:p text:style-name="P135"><text:span text:style-name="T136">17</text:span><text:span text:style-name="T137">. Pripažįstu netekusiais galios 20.5.13.6–20.5.13.9, 20.5.14.7, 20.5.14.8 punktus.</text:span></text:p>
      <text:p text:style-name="P138"><text:span text:style-name="T139">18</text:span><text:span text:style-name="T140">. Papildau šiais 20.5.18–20.5.30 punktais:</text:span></text:p>
      <text:p text:style-name="P141"><text:span text:style-name="T142">„</text:span><text:span text:style-name="T143">20.5.18</text:span><text:span text:style-name="T144">. asmens paiešką paskelbusios valstybės pavadinimas (tais atvejais, kai yra gautas trečiosios šalies kompetentingos institucijos prašymas dėl kitos valstybės piliečio, kuris, turimais duomenimis, slapstosi ar gali slapstytis Lietuvos Respublikoje);</text:span></text:p>
      <text:p text:style-name="P145"><text:span text:style-name="T146">20.5.19</text:span><text:span text:style-name="T147">. asmens paieškos galiojimo pabaigos data;</text:span></text:p>
      <text:p text:style-name="P148"><text:span text:style-name="T149">20.5.20</text:span><text:span text:style-name="T150">. teismo baudžiamosios bylos, kurioje priimtas procesinis sprendimas paskelbti asmens paiešką, numeris;</text:span></text:p>
      <text:p text:style-name="P151"><text:span text:style-name="T152">20.5.21</text:span><text:span text:style-name="T153">. ikiteisminio tyrimo įstaigos, į kurią persiųsta asmens paieškos medžiaga, pavadinimas;</text:span></text:p>
      <text:p text:style-name="P154"><text:span text:style-name="T155">20.5.22</text:span><text:span text:style-name="T156">. registro duomenis įrašiusio pareigūno vardas, pavardė, pareigos, telefono numeris, elektroninis paštas, įstaigos, kurioje tarnauja pareigūnas, pavadinimas;</text:span></text:p>
      <text:p text:style-name="P157"><text:span text:style-name="T158">20.5.23</text:span><text:span text:style-name="T159">. paieškos paskelbimo teisinis pagrindas (dokumento pavadinimas, data);</text:span></text:p>
      <text:p text:style-name="P160"><text:span text:style-name="T161">20.5.24</text:span><text:span text:style-name="T162">. su ieškomu asmeniu susijusios asmenybės vardas, pavardė, gimimo data;</text:span></text:p>
      <text:p text:style-name="P163"><text:span text:style-name="T164">20.5.25</text:span><text:span text:style-name="T165">. ieškomo asmens susiejimas su Ieškomų transporto priemonių registro, Ieškomų ginklų registro, Prevencinio poveikio priemonių taikymo registro, Ieškomų ir rastų numeruotų bei individualius požymius turinčių daiktų ir dokumentų registro objektais (pagal susiejimo identifikacinį ir paieškos objekto identifikacinį numerį);</text:span></text:p>
      <text:p text:style-name="P166"><text:span text:style-name="T167">20.5.26</text:span><text:span text:style-name="T168">. tarptautinės asmens paieškos duomenys (tikslas, apimtis, statusas, paskelbimo priežastis, veiksmai suradus, galiojimo pabaigos data, nutraukimo pagrindas);</text:span></text:p>
      <text:p text:style-name="P169"><text:span text:style-name="T170">20.5.27</text:span><text:span text:style-name="T171">. Europos arešto orderis (skaitmeninė Europos arešto orderio kopija);</text:span></text:p>
      <text:p text:style-name="P172"><text:span text:style-name="T173">20.5.28</text:span><text:span text:style-name="T174">. Interpolo asmens paieškai skelbti dokumentas (skaitmeninė dokumento kopija);</text:span></text:p>
      <text:p text:style-name="P175"><text:span text:style-name="T176">20.5.29</text:span><text:span text:style-name="T177">. asmens tapatybės nustatymo dokumentai (skaitmeninės teismo medicininių žmogaus palaikų tyrimų, patvirtinančių mirusiojo asmens tapatybę ar (ir) patologinės anatomijos autopsijos, medicininės apžiūros dokumento, daktiloskopinės kortelės, jei buvo atliktas daktiloskopinis tyrimas, pirštų atspaudų kopijos);</text:span></text:p>
      <text:p text:style-name="P178"><text:span text:style-name="T179">20.5.30</text:span><text:span text:style-name="T180">. paieškos vykdytojo prašymas Lietuvos kriminalinės policijos biuro Tarptautinių ryšių valdybai tarptautinei asmens tapatybei nustatyti (skaitmeninė prašymo kopija, tarptautinio asmens tapatybės nustatymo paskelbimo data).“</text:span></text:p>
      <text:p text:style-name="P181"><text:span text:style-name="T182">19</text:span><text:span text:style-name="T183">. Išdėstau 20.6 punktą taip:</text:span></text:p>
      <text:p text:style-name="P184"><text:span text:style-name="T185">„</text:span><text:span text:style-name="T186">20.6</text:span><text:span text:style-name="T187">. registro duomenims klasifikuoti naudojami ir tvarkomi šie klasifikatoriai:</text:span></text:p>
      <text:p text:style-name="P188"><text:span text:style-name="T189">20.6.1</text:span><text:span text:style-name="T190">. ikiteisminio tyrimo įstaigų kodų;</text:span></text:p>
      <text:p text:style-name="P191"><text:span text:style-name="T192">20.6.2</text:span><text:span text:style-name="T193">. asmenų paieškos kategorijų;</text:span></text:p>
      <text:p text:style-name="P194"><text:span text:style-name="T195">20.6.3</text:span><text:span text:style-name="T196">. paieškos iniciatorių;</text:span></text:p>
      <text:p text:style-name="P197"><text:span text:style-name="T198">20.6.4</text:span><text:span text:style-name="T199">. Baudžiamojo kodekso straipsnių, dalių ir punktų;</text:span></text:p>
      <text:p text:style-name="P200"><text:span text:style-name="T201">20.6.5</text:span><text:span text:style-name="T202">. kardomųjų priemonių;</text:span></text:p>
      <text:p text:style-name="P203"><text:span text:style-name="T204">20.6.6</text:span><text:span text:style-name="T205">. pagrindinių asmens žymių, išsamių atpažinimo žymių;</text:span></text:p>
      <text:p text:style-name="P206"><text:span text:style-name="T207">20.6.7</text:span><text:span text:style-name="T208">. SIS paieškos paskelbimo priežasčių;</text:span></text:p>
      <text:p text:style-name="P209"><text:span text:style-name="T210">20.6.8</text:span><text:span text:style-name="T211">. SIS paieškos nutraukimo pagrindų;</text:span></text:p>
      <text:p text:style-name="P212"><text:span text:style-name="T213">20.6.9</text:span><text:span text:style-name="T214">. pasaulio valstybių ir teritorijų.“</text:span></text:p>
      <text:p text:style-name="P215"><text:span text:style-name="T216">20</text:span><text:span text:style-name="T217">. Pripažįstu netekusiais galios 21.1–21.4 punktus.</text:span></text:p>
      <text:p text:style-name="P218"><text:span text:style-name="T219">21</text:span><text:span text:style-name="T220">. Išdėstau 22 punktą taip:</text:span></text:p>
      <text:p text:style-name="P221"><text:span text:style-name="T222">„</text:span><text:span text:style-name="T223">22</text:span><text:span text:style-name="T224">. Valstybės institucijos ir įstaigos, nurodytos Nuostatų 10.4–10.7 punktuose,<text:s/></text:span><text:soft-page-break/><text:span text:style-name="T225">paskelbus asmens paiešką, Nuostatų 20.2–20.4 (išskyrus 20.4.3 ir 20.4.18 punktus), 20.5.2, 20.5.7, 20.5.18–20.5.25 (20.5.25 punkte nurodyti duomenys įrašomi automatiniu būdu) punktuose nurodytus duomenis, o nutraukus asmens paiešką, Nuostatų 20.2.1, 20.2.3–20.2.6, 20.3.2, 20.3.3, 20.5.3, 20.5.7, 20.5.22 punktuose nurodytus duomenis, surinktus vykdant teisės aktais nustatytas funkcijas, nedelsdamos sutikrina su susijusių registrų duomenimis ir įrašo į registro duomenų bazę.“</text:span></text:p>
      <text:p text:style-name="P226"><text:span text:style-name="T227">22</text:span><text:span text:style-name="T228">. Įrašau 27 punkte po skaičių „20.5.5–20.5.7“ skaičius ir žodžius „20.5.19–20.5.25, 20.5.27 (20.5.25 punkte nurodyti duomenys įrašomi automatiniu būdu)“.</text:span></text:p>
      <text:p text:style-name="P229"><text:span text:style-name="T230">23</text:span><text:span text:style-name="T231">. Papildau šiuo 27</text:span><text:span text:style-name="T232">1</text:span><text:span text:style-name="T233"><text:s/>punktu:</text:span></text:p>
      <text:p text:style-name="P234"><text:span text:style-name="T235">„</text:span><text:span text:style-name="T236">27</text:span><text:span text:style-name="T237">1</text:span><text:span text:style-name="T238">. Policijos įstaigos, Valstybės sienos apsaugos tarnyba nedelsdamos įrašo į registro duomenų bazę Nuostatų 20.2.4–20.2.7, 20.2.11–20.2.14, 20.5.12, 20.5.13.1–20.5.13.5, 20.5.14.1–20.5.14.6, 20.5.15–20.5.17, 20.5.19, 20.5.22–20.5.24, 20.5.26–20.5.30 punktuose nurodytus duomenis apie ieškomus asmenis, siekiant juos suimti bei perduoti pagal Europos arešto orderį arba ekstradicijos tikslu pagal Šengeno konvencijos 95 straipsnį bei dingusius asmenis arba asmenis, kuriuos dėl jų pačių apsaugos arba siekiant užkirsti kelią grėsmei reikia laikinai perduoti policijai apsaugoti pagal Šengeno konvencijos 97 straipsnį, gaunamus vykdant tiesiogines paieškos funkcijas.“</text:span></text:p>
      <text:p text:style-name="P239"><text:span text:style-name="T240">24</text:span><text:span text:style-name="T241">. Įrašau 28 punkto pirmojoje pastraipoje po skaičių „20.5.5–20.5.7“ skaičius ir žodžius „20.5.18–20.5.30 (20.5.25 punkte nurodyti duomenys įrašomi automatiniu būdu)“.</text:span></text:p>
      <text:p text:style-name="P242"><text:span text:style-name="T243">25</text:span><text:span text:style-name="T244">. Įrašau Nuostatų V skyriaus pavadinime po žodžio<text:s/></text:span><text:span text:style-name="T245">„REGISTRAIS“<text:s/></text:span><text:span text:style-name="T246">žodžius<text:s/></text:span><text:span text:style-name="T247">„IR INFORMACINĖMIS SISTEMOMIS“</text:span><text:span text:style-name="T248">.</text:span></text:p>
      <text:p text:style-name="P249"><text:span text:style-name="T250">26</text:span><text:span text:style-name="T251">. Išdėstau 41.3 punktą taip:</text:span></text:p>
      <text:p text:style-name="P252"><text:span text:style-name="T253">„</text:span><text:span text:style-name="T254">41.3</text:span><text:span text:style-name="T255">. Lietuvos policijos daktiloskopinių duomenų registro – Nuostatų 20.4.3 punkte nurodyti duomenys;“.</text:span></text:p>
      <text:p text:style-name="P256"><text:span text:style-name="T257">27</text:span><text:span text:style-name="T258">. Papildau šiuo 41.5 punktu (ankstesnį 41.5 punktą laikau 41.6 punktu):</text:span></text:p>
      <text:p text:style-name="P259"><text:span text:style-name="T260">„</text:span><text:span text:style-name="T261">41.5</text:span><text:span text:style-name="T262">. Nuostatų 20.5.25 punkte nurodyti duomenys naudojami tam, kad registro duomenų gavėjai galėtų gauti Ieškomų transporto priemonių registro, Ieškomų ginklų registro, Prevencinio poveikio priemonių taikymo registro, Ieškomų ir rastų numeruotų bei individualius požymius turinčių daiktų ir dokumentų registro duomenis;“.</text:span></text:p>
      <text:p text:style-name="P263"><text:span text:style-name="T264">28</text:span><text:span text:style-name="T265">. Išdėstau 48 punktą taip:</text:span></text:p>
      <text:p text:style-name="P266"><text:span text:style-name="T267">„</text:span><text:span text:style-name="T268">48</text:span><text:span text:style-name="T269">. Duomenų gavėjams duomenys teikiami pagal vienkartinį prašymą, kuriame nurodytas duomenų naudojimo tikslas, teikimo bei gavimo teisinis pagrindas ir prašomų pateikti registro duomenų apimtis, arba pagal duomenų teikimo sutartis (daugkartinio teikimo atveju), kuriose nurodytas duomenų naudojimo tikslas, teikimo ir gavimo teisinis pagrindas, sąlygos, tvarka ir teikiamų registro duomenų apimtis.“</text:span></text:p>
      <text:p text:style-name="P270"><text:span text:style-name="T271">29</text:span><text:span text:style-name="T272">. Papildau šiais naujais 49.6 ir 49.7 punktais (ankstesnį 49.6 punktą laikau 49.8 punktu):</text:span></text:p>
      <text:p text:style-name="P273"><text:span text:style-name="T274">„</text:span><text:span text:style-name="T275">49.6</text:span><text:span text:style-name="T276">. N.SIS;</text:span></text:p>
      <text:p text:style-name="P277"><text:span text:style-name="T278">49.7</text:span><text:span text:style-name="T279">. Statistikos departamentui prie Lietuvos Respublikos Vyriausybės, Lietuvos Respublikos socialinės apsaugos ir darbo ministerijai pagal Lietuvos Respublikos Vyriausybės patvirtintas kasmetines oficialiosios statistikos darbų programas (statistinė informacija);“.</text:span></text:p>
      <text:p text:style-name="P280"><text:span text:style-name="T281">30</text:span><text:span text:style-name="T282">. Papildau šiuo 51</text:span><text:span text:style-name="T283">1</text:span><text:span text:style-name="T284"><text:s/>punktu:</text:span></text:p>
      <text:p text:style-name="P285"><text:span text:style-name="T286">„</text:span><text:span text:style-name="T287">51</text:span><text:span text:style-name="T288">1</text:span><text:span text:style-name="T289">. Registro duomenų pagrindu viešo pobūdžio informacija apie ieškomą asmenį (pavardė, vardas, lytis, gimimo data, ieškomo asmens kategorija, paieškos paskelbimo data, paieškos iniciatoriaus pavadinimas, paieškos bylos pradėjimo data) ir veido atvaizdas skelbiami Informatikos ir ryšių departamento prie Lietuvos Respublikos vidaus reikalų ministerijos interneto svetainėje www.ird.lt bei Policijos departamento prie Lietuvos Respublikos vidaus reikalų ministerijos interneto svetainėje www.policija.lt. Kiekvienu atveju sprendimą viešai skelbti šiame punkte nurodytą informaciją apie ieškomą asmenį priima asmens paiešką vykdantis pareigūnas.“</text:span></text:p>
      <text:p text:style-name="P290"/>
      <text:p text:style-name="P291"/>
      <text:p text:style-name="P292"/>
      <text:p text:style-name="P293">Vidaus reikalų ministras<text:tab/>Raimundas Palaitis</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SUDERINTA<text:s/></text:p>
          </table:table-cell>
          <table:table-cell table:style-name="TableCell301">
            <text:p text:style-name="P302">SUDERINTA</text:p>
          </table:table-cell>
        </table:table-row>
        <table:table-row table:style-name="TableRow303">
          <table:table-cell table:style-name="TableCell304">
            <text:p text:style-name="P305">Lietuvos Respublikos krašto apsaugos ministerijos</text:p>
          </table:table-cell>
          <table:table-cell table:style-name="TableCell306">
            <text:p text:style-name="P307">Lietuvos Respublikos teisingumo ministerijos</text:p>
          </table:table-cell>
        </table:table-row>
        <table:table-row table:style-name="TableRow308">
          <table:table-cell table:style-name="TableCell309">
            <text:p text:style-name="P310">2010-03-29 raštu Nr. 12-01-587<text:s/></text:p>
          </table:table-cell>
          <table:table-cell table:style-name="TableCell311">
            <text:p text:style-name="P312">2010-03-24 raštu Nr. (1.8.) 7R-2459</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SUDERINTA<text:s/></text:p>
          </table:table-cell>
          <table:table-cell table:style-name="TableCell320">
            <text:p text:style-name="P321">SUDERINTA</text:p>
          </table:table-cell>
        </table:table-row>
        <table:table-row table:style-name="TableRow322">
          <table:table-cell table:style-name="TableCell323">
            <text:p text:style-name="P324">Lietuvos Respublikos finansų ministerijos<text:s/></text:p>
          </table:table-cell>
          <table:table-cell table:style-name="TableCell325">
            <text:p text:style-name="P326">Lietuvos Respublikos sveikatos apsaugos ministerijos</text:p>
          </table:table-cell>
        </table:table-row>
        <table:table-row table:style-name="TableRow327">
          <table:table-cell table:style-name="TableCell328">
            <text:p text:style-name="P329">2010-04-08 raštu Nr. (1.19-0206)-5K-1006040)-6K-1003270<text:s/></text:p>
          </table:table-cell>
          <table:table-cell table:style-name="TableCell330">
            <text:p text:style-name="P331">2010-04-22 raštu Nr. 10-(4.2-141)-2466</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SUDERINTA<text:s/></text:p>
          </table:table-cell>
          <table:table-cell table:style-name="TableCell339">
            <text:p text:style-name="P340">SUDERINTA</text:p>
          </table:table-cell>
        </table:table-row>
        <table:table-row table:style-name="TableRow341">
          <table:table-cell table:style-name="TableCell342">
            <text:p text:style-name="P343">Lietuvos Respublikos valstybės saugumo departamento</text:p>
          </table:table-cell>
          <table:table-cell table:style-name="TableCell344">
            <text:p text:style-name="P345">Nacionalinės teismų administracijos</text:p>
          </table:table-cell>
        </table:table-row>
        <table:table-row table:style-name="TableRow346">
          <table:table-cell table:style-name="TableCell347">
            <text:p text:style-name="P348">2010-03-29 raštu Nr. (66)-18-53-362</text:p>
          </table:table-cell>
          <table:table-cell table:style-name="TableCell349">
            <text:p text:style-name="P350">2010-03-29 raštu Nr. 4R-540-(6.6)</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SUDERINTA<text:s/></text:p>
          </table:table-cell>
          <table:table-cell table:style-name="TableCell358">
            <text:p text:style-name="P359">SUDERINTA</text:p>
          </table:table-cell>
        </table:table-row>
        <table:table-row table:style-name="TableRow360">
          <table:table-cell table:style-name="TableCell361">
            <text:p text:style-name="P362">Lietuvos Respublikos specialiųjų tyrimų tarnybos</text:p>
          </table:table-cell>
          <table:table-cell table:style-name="TableCell363">
            <text:p text:style-name="P364">Lietuvos Respublikos generalinės prokuratūros</text:p>
          </table:table-cell>
        </table:table-row>
        <table:table-row table:style-name="TableRow365">
          <table:table-cell table:style-name="TableCell366">
            <text:p text:style-name="P367">2010-04-13 raštu Nr. 4-01-1361</text:p>
          </table:table-cell>
          <table:table-cell table:style-name="TableCell368">
            <text:p text:style-name="P369">2010-03-25 raštu Nr. 17.2.-5424</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5T14:20:00Z</meta:creation-date>
    <dc:date>2016-03-15T14:20:00Z</dc:date>
    <meta:template xlink:href="Normal" xlink:type="simple"/>
    <meta:editing-cycles>2</meta:editing-cycles>
    <meta:editing-duration>PT0S</meta:editing-duration>
    <meta:document-statistic meta:page-count="4" meta:paragraph-count="132" meta:word-count="1335" meta:character-count="10977" meta:row-count="444" meta:non-whitespace-character-count="9774"/>
  </office:meta>
</office:document-meta>
</file>